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159f" style:family="table">
      <style:table-properties style:rel-width="100" table:align="center"/>
    </style:style>
    <style:style style:name="90159f.0" style:family="table-column">
      <style:table-column-properties style:column-width="0.00cm"/>
    </style:style>
    <style:style style:name="7a959c" style:family="table">
      <style:table-properties style:rel-width="100" table:align="center"/>
    </style:style>
    <style:style style:name="7a959c.0" style:family="table-column">
      <style:table-column-properties style:column-width="0.00cm"/>
    </style:style>
    <style:style style:name="ee46ea" style:family="table">
      <style:table-properties style:rel-width="100" table:align="center"/>
    </style:style>
    <style:style style:name="ee46ea.0" style:family="table-column">
      <style:table-column-properties style:column-width="0.00cm"/>
    </style:style>
    <style:style style:name="57c7e0" style:family="table">
      <style:table-properties style:rel-width="100" table:align="center"/>
    </style:style>
    <style:style style:name="57c7e0.0" style:family="table-column">
      <style:table-column-properties style:column-width="0.00cm"/>
    </style:style>
    <style:style style:name="e776f0" style:family="table">
      <style:table-properties style:rel-width="100" table:align="center"/>
    </style:style>
    <style:style style:name="e776f0.0" style:family="table-column">
      <style:table-column-properties style:column-width="0.00cm"/>
    </style:style>
    <style:style style:name="04c442" style:family="table">
      <style:table-properties style:rel-width="100" table:align="center"/>
    </style:style>
    <style:style style:name="04c442.0" style:family="table-column">
      <style:table-column-properties style:column-width="0.00cm"/>
    </style:style>
    <style:style style:name="e1f4fd" style:family="table">
      <style:table-properties style:rel-width="100" table:align="center"/>
    </style:style>
    <style:style style:name="e1f4fd.0" style:family="table-column">
      <style:table-column-properties style:column-width="0.00cm"/>
    </style:style>
    <style:style style:name="d63e08" style:family="table">
      <style:table-properties style:rel-width="100" table:align="center"/>
    </style:style>
    <style:style style:name="d63e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Pl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90159f" table:style-name="90159f">
          <table:table-column table:style-name="90159f.0"/>
          <table:table-row>
            <table:table-cell office:value-type="string">
              <text:p text:style-name="Normal"><text:a xlink:type="simple" xlink:href="https://hal.science/hal-05531680v1">Que disent les cahiers de doléances du travail ?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Sabine Ploux">Sabine Ploux</text:a><text:span>,</text:span><text:a xlink:type="simple" xlink:href="https://hal.science/search/index/?q=*&amp;authFullName_s=Marie-Vic Ozouf-Marignier">Marie-Vic Ozouf-Marignier</text:a></text:p>
              <text:p text:style-name="Normal"><text:span>Festival Printemps des Humanités "pourquoi travailler ?"</text:span><text:span>, Campus Condorcet; Danielle Tartakowsky; Valentin Fraix; Louise Espitalier; Pierre-Paul Zalio, Mar 2026, Aubervilliers, France</text:span></text:p>
              <text:p text:style-name="Normal"><text:span>Communication dans un congrès</text:span></text:p>
              <text:p text:style-name="Normal"><text:a xlink:type="simple" xlink:href="https://hal.science/hal-05531680v1">hal-0553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03v1">Semantic Analysis Experiments for French Citizens' Contribution : Combinations of Language Models and Community Detection Algorithms</text:a></text:p>
              <text:p text:style-name="Normal"><text:a xlink:type="simple" xlink:href="https://hal.science/search/index/?q=*&amp;authFullName_s=Sami Guembour">Sami Guembour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Sabine Ploux">Sabine Ploux</text:a></text:p>
              <text:p text:style-name="Normal"><text:span>16th International Conference on Computational Semantics (IWCS)</text:span><text:span>, Sep 2025, Düsseldorf, Germany</text:span></text:p>
              <text:p text:style-name="Normal"><text:span>Communication dans un congrès</text:span></text:p>
              <text:p text:style-name="Normal"><text:a xlink:type="simple" xlink:href="https://hal.science/hal-05334503v1">hal-0533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45v1">Construction de la notion de proximité : le thème de l'éolien dans les Cahiers citoyens</text:a></text:p>
              <text:p text:style-name="Normal"><text:a xlink:type="simple" xlink:href="https://hal.science/search/index/?q=*&amp;authFullName_s=Laurence Jolivet">Laurence Jolivet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Matilde Monnier">Matilde Monnier</text:a><text:span>,</text:span><text:a xlink:type="simple" xlink:href="https://hal.science/search/index/?q=*&amp;authFullName_s=Sabine Ploux">Sabine Ploux</text:a></text:p>
              <text:p text:style-name="Normal"><text:span>Journée GéoProximités : Représentations de la proximité</text:span><text:span>, Sylvie Coupleux et Nicolas Lebrun (revue GéoProximitéS); Université d’Artois – Maison de la recherche, Nov 2023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4312145v1">hal-0431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00v1">Tracking the rise of French Negative Quantifiers: a computational approach using ACOM</text:a></text:p>
              <text:p text:style-name="Normal"><text:a xlink:type="simple" xlink:href="https://hal.science/search/index/?q=*&amp;authFullName_s=Viviane Deprez">Viviane Deprez</text:a><text:span>,</text:span><text:a xlink:type="simple" xlink:href="https://hal.science/search/index/?q=*&amp;authFullName_s=Sabine Ploux">Sabine Ploux</text:a></text:p>
              <text:p text:style-name="Normal"><text:span>Association of the French Language</text:span><text:span>, Jun 2012, New Castle, United Kingdom</text:span></text:p>
              <text:p text:style-name="Normal"><text:span>Communication dans un congrès</text:span></text:p>
              <text:p text:style-name="Normal"><text:a xlink:type="simple" xlink:href="https://hal.science/hal-00951700v1">hal-0095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212v1">Differentiating semantic categories in ERPs during acquisition of novel words</text:a></text:p>
              <text:p text:style-name="Normal"><text:a xlink:type="simple" xlink:href="https://hal.science/search/index/?q=*&amp;authFullName_s=Raphaël Fargier">Raphaël Fargier</text:a><text:span>,</text:span><text:a xlink:type="simple" xlink:href="https://hal.science/search/index/?q=*&amp;authFullName_s=Sabine Ploux">Sabine Ploux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Anne Reboul">Anne Reboul</text:a><text:span>,</text:span><text:a xlink:type="simple" xlink:href="https://hal.science/search/index/?q=*&amp;authFullName_s=Tatjana A Nazir">Tatjana A Nazir</text:a></text:p>
              <text:p text:style-name="Normal"><text:span>Neurobiology of Language Conference</text:span><text:span>, Nov 2011, Annapolis, Maryland, United States</text:span></text:p>
              <text:p text:style-name="Normal"><text:span>Communication dans un congrès</text:span></text:p>
              <text:p text:style-name="Normal"><text:a xlink:type="simple" xlink:href="https://hal.science/hal-00931212v1">hal-0093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21v1">Using Topic Salience and Connotational Drifts to Detect Candidates to Semantic Change</text:a></text:p>
              <text:p text:style-name="Normal"><text:a xlink:type="simple" xlink:href="https://hal.science/search/index/?q=*&amp;authFullName_s=Armelle Boussidan">Armelle Boussidan</text:a><text:span>,</text:span><text:a xlink:type="simple" xlink:href="https://hal.science/search/index/?q=*&amp;authFullName_s=Sabine Ploux">Sabine Ploux</text:a></text:p>
              <text:p text:style-name="Normal"><text:span>Ninth International Conference on Computational Semantics (IWCS 2011)</text:span><text:span>, Jan 2011, Oxford, United Kingdom</text:span></text:p>
              <text:p text:style-name="Normal"><text:span>Communication dans un congrès</text:span></text:p>
              <text:p text:style-name="Normal"><text:a xlink:type="simple" xlink:href="https://hal.science/hal-00930021v1">hal-009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733v1">Vers une méthode de détection et de traitement automatique de la métaphore</text:a></text:p>
              <text:p text:style-name="Normal"><text:a xlink:type="simple" xlink:href="https://hal.science/search/index/?q=*&amp;authFullName_s=Isabelle Oliveira">Isabelle Oliveira</text:a><text:span>,</text:span><text:a xlink:type="simple" xlink:href="https://hal.science/search/index/?q=*&amp;authFullName_s=Sabine Ploux">Sabine Ploux</text:a></text:p>
              <text:p text:style-name="Normal"><text:span>Passeurs de mots, passeurs d'espoir. Actes des 8èmes Journées scientifiques du Réseau LTT</text:span><text:span>, Oct 2009, Lisbonne, Portugal. pp.1-11</text:span></text:p>
              <text:p text:style-name="Normal"><text:span>Communication dans un congrès</text:span></text:p>
              <text:p text:style-name="Normal"><text:a xlink:type="simple" xlink:href="https://hal.science/hal-00934733v1">hal-0093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04v1">Using topic salience and connotational drifts to detect candidates to semantic change</text:a></text:p>
              <text:p text:style-name="Normal"><text:a xlink:type="simple" xlink:href="https://hal.science/search/index/?q=*&amp;authFullName_s=Armelle Boussidan">Armelle Boussidan</text:a><text:span>,</text:span><text:a xlink:type="simple" xlink:href="https://hal.science/search/index/?q=*&amp;authFullName_s=Sabine Ploux">Sabine Ploux</text:a></text:p>
              <text:p text:style-name="Normal"><text:span>IWCS '11 Proceedings of the Ninth International Conference on Computational Semantics</text:span><text:span>, Jan 2011, oxford, United Kingdom. http://dl.acm.org/citation.cfm?id=2002669.2002703</text:span></text:p>
              <text:p text:style-name="Normal"><text:span>Communication dans un congrès</text:span></text:p>
              <text:p text:style-name="Normal"><text:a xlink:type="simple" xlink:href="https://hal.science/hal-00627804v1">hal-006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07v1">Using Topic Salience and Connotational Drifts to Detect Candidates to Semantic Change</text:a></text:p>
              <text:p text:style-name="Normal"><text:a xlink:type="simple" xlink:href="https://hal.science/search/index/?q=*&amp;authFullName_s=Armelle Boussidan">Armelle Boussidan</text:a><text:span>,</text:span><text:a xlink:type="simple" xlink:href="https://hal.science/search/index/?q=*&amp;authFullName_s=Sabine Ploux">Sabine Ploux</text:a></text:p>
              <text:p text:style-name="Normal"><text:span>Ninth International Conference on Computational Semantics (IWCS 2011)</text:span><text:span>, Jan 2011, Oxford, United Kingdom. pp.1-5</text:span></text:p>
              <text:p text:style-name="Normal"><text:span>Communication dans un congrès</text:span></text:p>
              <text:p text:style-name="Normal"><text:a xlink:type="simple" xlink:href="https://hal.science/hal-00933307v1">hal-009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94v1">The Semantic Atlas: an Interactive Model of Lexical Representation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Armelle Boussidan">Armelle Boussidan</text:a><text:span>,</text:span><text:a xlink:type="simple" xlink:href="https://hal.science/search/index/?q=*&amp;authFullName_s=Hyungsuk Ji">Hyungsuk Ji</text:a></text:p>
              <text:p text:style-name="Normal"><text:span>Proceedings of the seventh conference of International Language Resources ans Evaluation</text:span><text:span>, May 2010, Valletta, Malta. pp.1-5</text:span></text:p>
              <text:p text:style-name="Normal"><text:span>Communication dans un congrès</text:span></text:p>
              <text:p text:style-name="Normal"><text:a xlink:type="simple" xlink:href="https://hal.science/hal-00933294v1">hal-0093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165v1">Vers une méthode de détection et de traitement automatique de la métaphore</text:a></text:p>
              <text:p text:style-name="Normal"><text:a xlink:type="simple" xlink:href="https://hal.science/search/index/?q=*&amp;authFullName_s=Isabelle Oliveira">Isabelle Oliveira</text:a><text:span>,</text:span><text:a xlink:type="simple" xlink:href="https://hal.science/search/index/?q=*&amp;authFullName_s=Sabine Ploux">Sabine Ploux</text:a></text:p>
              <text:p text:style-name="Normal"><text:span>8èmes Journées scientifiques du Réseau LTT</text:span><text:span>, Oct 2009, Lisbonne, Portugal</text:span></text:p>
              <text:p text:style-name="Normal"><text:span>Communication dans un congrès</text:span></text:p>
              <text:p text:style-name="Normal"><text:a xlink:type="simple" xlink:href="https://hal.science/hal-00932165v1">hal-009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07v1">Lexical Knowledge Representation with Contexonyms</text:a></text:p>
              <text:p text:style-name="Normal"><text:a xlink:type="simple" xlink:href="https://hal.science/search/index/?q=*&amp;authFullName_s=Ji Hyungsuk">Ji Hyungsuk</text:a><text:span>,</text:span><text:a xlink:type="simple" xlink:href="https://hal.science/search/index/?q=*&amp;authFullName_s=Sabine Ploux">Sabine Ploux</text:a><text:span>,</text:span><text:a xlink:type="simple" xlink:href="https://hal.science/search/index/?q=*&amp;authFullName_s=Eric Wehrli">Eric Wehrli</text:a></text:p>
              <text:p text:style-name="Normal"><text:span>9th MT summit Machine Translation</text:span><text:span>, Sep 2003, New Orleans, United States. pp.194-201</text:span></text:p>
              <text:p text:style-name="Normal"><text:span>Communication dans un congrès</text:span></text:p>
              <text:p text:style-name="Normal"><text:a xlink:type="simple" xlink:href="https://hal.science/hal-00933207v1">hal-00933207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7a959c" table:style-name="7a959c">
          <table:table-column table:style-name="7a959c.0"/>
          <table:table-row>
            <table:table-cell office:value-type="string">
              <text:p text:style-name="Normal"><text:a xlink:type="simple" xlink:href="https://hal.science/hal-05546499v1">L’immigration dans les Cahiers de doléances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Catherine Dominguès">Catherine Dominguès</text:a></text:p>
              <text:p text:style-name="Normal"><text:span>Plein Droit</text:span><text:span>, 2025, Migrations, pourquoi tant de discours ?, 145, https://www.gisti.org/spip.php?article7555</text:span></text:p>
              <text:p text:style-name="Normal"><text:span>Article dans une revue</text:span></text:p>
              <text:p text:style-name="Normal"><text:a xlink:type="simple" xlink:href="https://hal.science/hal-05546499v1">hal-0554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242v1">Construction de la notion de proximité : le thème de l’éolien dans les Cahiers citoyens</text:a></text:p>
              <text:p text:style-name="Normal"><text:a xlink:type="simple" xlink:href="https://hal.science/search/index/?q=*&amp;authFullName_s=Laurence Jolivet">Laurence Jolivet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Matilde Monnier">Matilde Monnier</text:a><text:span>,</text:span><text:a xlink:type="simple" xlink:href="https://hal.science/search/index/?q=*&amp;authFullName_s=Sabine Ploux">Sabine Ploux</text:a></text:p>
              <text:p text:style-name="Normal"><text:span>GéoProximitéS</text:span><text:span>, 2024, Représentations de la proximité, 4</text:span></text:p>
              <text:p text:style-name="Normal"><text:span>Article dans une revue</text:span></text:p>
              <text:p text:style-name="Normal"><text:a xlink:type="simple" xlink:href="https://hal.science/hal-04872242v1">hal-0487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03v1">Les mots du Grand Débat national : les réseaux lexicaux des contributions déposées sur trois plateformes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Michael Genay">Michael Genay</text:a><text:span>,</text:span><text:a xlink:type="simple" xlink:href="https://hal.science/search/index/?q=*&amp;authFullName_s=Leu Ploux-Chillès">Leu Ploux-Chillès</text:a></text:p>
              <text:p text:style-name="Normal"><text:span>Humanités numériques</text:span><text:span>, 2021, 4,<text:s/></text:span><text:a xlink:type="simple" xlink:href="https://dx.doi.org/10.4000/revuehn.2655">⟨10.4000/revuehn.2655⟩</text:a></text:p>
              <text:p text:style-name="Normal"><text:span>Article dans une revue</text:span></text:p>
              <text:p text:style-name="Normal"><text:a xlink:type="simple" xlink:href="https://hal.science/hal-03511103v1">hal-0351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88v1">Graph-Based Bilingual Word Embedding for Statistical Machine Translation</text:a></text:p>
              <text:p text:style-name="Normal"><text:a xlink:type="simple" xlink:href="https://hal.science/search/index/?q=*&amp;authFullName_s=Rui R. Wang">Rui R. Wang</text:a><text:span>,</text:span><text:a xlink:type="simple" xlink:href="https://hal.science/search/index/?q=*&amp;authFullName_s=Hai Zhao">Hai Zhao</text:a><text:span>,</text:span><text:a xlink:type="simple" xlink:href="https://hal.science/search/index/?q=*&amp;authFullName_s=Sabine Ploux">Sabine Ploux</text:a><text:span>,</text:span><text:a xlink:type="simple" xlink:href="https://hal.science/search/index/?q=*&amp;authFullName_s=Bao-Liang Lu">Bao-Liang Lu</text:a><text:span>,</text:span><text:a xlink:type="simple" xlink:href="https://hal.science/search/index/?q=*&amp;authFullName_s=Masao Utiyama">Masao Utiyama</text:a><text:span>et al.</text:span></text:p>
              <text:p text:style-name="Normal"><text:span>ACM Transactions on Asian and Low-Resource Language Information Processing</text:span><text:span>, 2018, 17 (4), pp.1-23.<text:s/></text:span><text:a xlink:type="simple" xlink:href="https://dx.doi.org/10.1145/3203078">⟨10.1145/3203078⟩</text:a></text:p>
              <text:p text:style-name="Normal"><text:span>Article dans une revue</text:span></text:p>
              <text:p text:style-name="Normal"><text:a xlink:type="simple" xlink:href="https://hal.science/hal-02436688v1">hal-0243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44v1">Differentiating Semantic Categories during the Acquisition of Novel Words: Correspondence Analysis Applied to Event-related Potentials.</text:a></text:p>
              <text:p text:style-name="Normal"><text:a xlink:type="simple" xlink:href="https://hal.science/search/index/?q=*&amp;authFullName_s=Raphaël Fargier">Raphaël Fargier</text:a><text:span>,</text:span><text:a xlink:type="simple" xlink:href="https://hal.science/search/index/?q=*&amp;authFullName_s=Sabine Ploux">Sabine Ploux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Anne Reboul">Anne Reboul</text:a><text:span>,</text:span><text:a xlink:type="simple" xlink:href="https://hal.science/search/index/?q=*&amp;authFullName_s=Yves Paulignan">Yves Paulignan</text:a><text:span>et al.</text:span></text:p>
              <text:p text:style-name="Normal"><text:span>Journal of Cognitive Neuroscience</text:span><text:span>, 2014, pp.1-12.<text:s/></text:span><text:a xlink:type="simple" xlink:href="https://dx.doi.org/10.1162/jocn_a_00669">⟨10.1162/jocn_a_00669⟩</text:a></text:p>
              <text:p text:style-name="Normal"><text:span>Article dans une revue</text:span></text:p>
              <text:p text:style-name="Normal"><text:a xlink:type="simple" xlink:href="https://hal.science/hal-01067944v1">hal-0106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62v1">Repérage automatique de la néologie sémantique en corpus à travers des représentations cartographiques évolutives</text:a></text:p>
              <text:p text:style-name="Normal"><text:a xlink:type="simple" xlink:href="https://hal.science/search/index/?q=*&amp;authFullName_s=Armelle Boussidan">Armelle Boussidan</text:a><text:span>,</text:span><text:a xlink:type="simple" xlink:href="https://hal.science/search/index/?q=*&amp;authFullName_s=Anne-Lyse Renon">Anne-Lyse Renon</text:a><text:span>,</text:span><text:a xlink:type="simple" xlink:href="https://hal.science/search/index/?q=*&amp;authFullName_s=Charlotte Franco">Charlotte Franco</text:a><text:span>,</text:span><text:a xlink:type="simple" xlink:href="https://hal.science/search/index/?q=*&amp;authFullName_s=Sylvain Lupone">Sylvain Lupone</text:a><text:span>,</text:span><text:a xlink:type="simple" xlink:href="https://hal.science/search/index/?q=*&amp;authFullName_s=Sabine Ploux">Sabine Ploux</text:a></text:p>
              <text:p text:style-name="Normal"><text:span>Cahiers de Lexicologie</text:span><text:span>, 2012, Néologie sémantique et analyse de corpus (100), pp.117-136.<text:s/></text:span><text:a xlink:type="simple" xlink:href="https://dx.doi.org/10.15122/isbn.978-2-8124-4147-9">⟨10.15122/isbn.978-2-8124-4147-9⟩</text:a></text:p>
              <text:p text:style-name="Normal"><text:span>Article dans une revue</text:span></text:p>
              <text:p text:style-name="Normal"><text:a xlink:type="simple" xlink:href="https://hal.science/hal-05584262v1">hal-0558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41v1">Toward a Neurolexicology: A Method for Exploring the Organization of the Mental Lexicon by Analyzing Electrophysiological Signals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Stéphanie Dabic">Stéphanie Dabic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Tatjana A Nazir">Tatjana A Nazir</text:a></text:p>
              <text:p text:style-name="Normal"><text:span>The Mental Lexicon</text:span><text:span>, 2012, 7 (2), pp.210-236.<text:s/></text:span><text:a xlink:type="simple" xlink:href="https://dx.doi.org/10.1075/ml.7.2.wit">⟨10.1075/ml.7.2.wit⟩</text:a></text:p>
              <text:p text:style-name="Normal"><text:span>Article dans une revue</text:span></text:p>
              <text:p text:style-name="Normal"><text:a xlink:type="simple" xlink:href="https://hal.science/hal-00806541v1">hal-0080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20v1">Repérage automatique de la néologie sémantique en corpus à travers des représentations cartographiques évolutives : vers une méthode de visualisation graphique dynamique de la diachronie de la néologie</text:a></text:p>
              <text:p text:style-name="Normal"><text:a xlink:type="simple" xlink:href="https://hal.science/search/index/?q=*&amp;authFullName_s=Armelle Boussidan">Armelle Boussidan</text:a><text:span>,</text:span><text:a xlink:type="simple" xlink:href="https://hal.science/search/index/?q=*&amp;authFullName_s=Anne-Lyse Renon">Anne-Lyse Renon</text:a><text:span>,</text:span><text:a xlink:type="simple" xlink:href="https://hal.science/search/index/?q=*&amp;authFullName_s=Charlotte Franco">Charlotte Franco</text:a><text:span>,</text:span><text:a xlink:type="simple" xlink:href="https://hal.science/search/index/?q=*&amp;authFullName_s=Sylvain Lupone">Sylvain Lupone</text:a><text:span>,</text:span><text:a xlink:type="simple" xlink:href="https://hal.science/search/index/?q=*&amp;authFullName_s=Sabine Ploux">Sabine Ploux</text:a></text:p>
              <text:p text:style-name="Normal"><text:span>Cahiers de Lexicologie</text:span><text:span>, 2012, pp.1-18</text:span></text:p>
              <text:p text:style-name="Normal"><text:span>Article dans une revue</text:span></text:p>
              <text:p text:style-name="Normal"><text:a xlink:type="simple" xlink:href="https://hal.science/hal-00934820v1">hal-009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43v1">Enrichir automatiquement des dictionnaires électroniques de synonymes et de traduction : une application du modèle d'appariement multilingue des Atlas sémantiques</text:a></text:p>
              <text:p text:style-name="Normal"><text:a xlink:type="simple" xlink:href="https://hal.science/search/index/?q=*&amp;authFullName_s=Sabine Ploux">Sabine Ploux</text:a></text:p>
              <text:p text:style-name="Normal"><text:span>Revue de lexicologie</text:span><text:span>, 2009, 25, pp.109-125</text:span></text:p>
              <text:p text:style-name="Normal"><text:span>Article dans une revue</text:span></text:p>
              <text:p text:style-name="Normal"><text:a xlink:type="simple" xlink:href="https://hal.science/hal-00933543v1">hal-0093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210v1">Testing the cognitive relevance of a geometric model on a word association task: a comparison of humans, ACOM, and LSA.</text:a></text:p>
              <text:p text:style-name="Normal"><text:a xlink:type="simple" xlink:href="https://hal.science/search/index/?q=*&amp;authFullName_s=Hyngsuk Ji">Hyngsuk Ji</text:a><text:span>,</text:span><text:a xlink:type="simple" xlink:href="https://hal.science/search/index/?q=*&amp;authFullName_s=Benoît Lemaire">Benoît Lemaire</text:a><text:span>,</text:span><text:a xlink:type="simple" xlink:href="https://hal.science/search/index/?q=*&amp;authFullName_s=Hyunseung Choo">Hyunseung Choo</text:a><text:span>,</text:span><text:a xlink:type="simple" xlink:href="https://hal.science/search/index/?q=*&amp;authFullName_s=Sabine Ploux">Sabine Ploux</text:a></text:p>
              <text:p text:style-name="Normal"><text:span>Behavior Research Methods</text:span><text:span>, 2008, 40 (4), pp.926-34.<text:s/></text:span><text:a xlink:type="simple" xlink:href="https://dx.doi.org/10.3758/BRM.40.4.926">⟨10.3758/BRM.40.4.926⟩</text:a></text:p>
              <text:p text:style-name="Normal"><text:span>Article dans une revue</text:span></text:p>
              <text:p text:style-name="Normal"><text:a xlink:type="simple" xlink:href="https://hal.science/hal-00655210v1">hal-0065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62v2">Du corpus au dictionnaire. Réalisation automatique d'un outil de gestion de l'information multilingue</text:a></text:p>
              <text:p text:style-name="Normal"><text:a xlink:type="simple" xlink:href="https://hal.science/search/index/?q=*&amp;authFullName_s=Bernard Jacquemin">Bernard Jacquemin</text:a><text:span>,</text:span><text:a xlink:type="simple" xlink:href="https://hal.science/search/index/?q=*&amp;authFullName_s=Sabine Ploux">Sabine Ploux</text:a></text:p>
              <text:p text:style-name="Normal"><text:span>Cahiers de Linguistique</text:span><text:span>, 2007, 33 (1), pp.63-82</text:span></text:p>
              <text:p text:style-name="Normal"><text:span>Article dans une revue</text:span></text:p>
              <text:p text:style-name="Normal"><text:a xlink:type="simple" xlink:href="https://hal.science/hal-00355962v2">hal-00355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21v1">A Model for Matching Semantic Maps between Languages (French/ English, English / French )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Hyungsuk Ji">Hyungsuk Ji</text:a></text:p>
              <text:p text:style-name="Normal"><text:span>Computational Linguistics</text:span><text:span>, 2003, 29 (2), pp.155-178</text:span></text:p>
              <text:p text:style-name="Normal"><text:span>Article dans une revue</text:span></text:p>
              <text:p text:style-name="Normal"><text:a xlink:type="simple" xlink:href="https://hal.science/hal-00933321v1">hal-0093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433v1">Construction d'espaces sémantiques à l'aide de dictionnaires de synonymes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Bernard Victorri">Bernard Victorri</text:a></text:p>
              <text:p text:style-name="Normal"><text:span>Revue TAL : traitement automatique des langues</text:span><text:span>, 1998, 39, pp.161-182</text:span></text:p>
              <text:p text:style-name="Normal"><text:span>Article dans une revue</text:span></text:p>
              <text:p text:style-name="Normal"><text:a xlink:type="simple" xlink:href="https://shs.hal.science/halshs-00009433v1">halshs-0000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041v1">Prosodie et thématisation en français parlé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Sabine Ploux">Sabine Ploux</text:a><text:span>,</text:span><text:a xlink:type="simple" xlink:href="https://hal.science/search/index/?q=*&amp;authFullName_s=Bernard Victorri">Bernard Victorri</text:a></text:p>
              <text:p text:style-name="Normal"><text:span>Les cahiers de praxématique</text:span><text:span>, 1998, Les opérations de thématisation en français, 30, pp.89-111.<text:s/></text:span><text:a xlink:type="simple" xlink:href="https://dx.doi.org/10.4000/praxematique.2755">⟨10.4000/praxematique.2755⟩</text:a></text:p>
              <text:p text:style-name="Normal"><text:span>Article dans une revue</text:span></text:p>
              <text:p text:style-name="Normal"><text:a xlink:type="simple" xlink:href="https://shs.hal.science/halshs-00138041v1">halshs-001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43v1">Modélisation et Traitement Informatique de la Synonymie</text:a></text:p>
              <text:p text:style-name="Normal"><text:a xlink:type="simple" xlink:href="https://hal.science/search/index/?q=*&amp;authFullName_s=Sabine Ploux">Sabine Ploux</text:a></text:p>
              <text:p text:style-name="Normal"><text:span>Lingvisticae investigationes : International Journal of Linguistics and Language</text:span><text:span>, 1997, 21 (1), pp.1-27.<text:s/></text:span><text:a xlink:type="simple" xlink:href="https://dx.doi.org/10.1075/li.21.1.02plo">⟨10.1075/li.21.1.02plo⟩</text:a></text:p>
              <text:p text:style-name="Normal"><text:span>Article dans une revue</text:span></text:p>
              <text:p text:style-name="Normal"><text:a xlink:type="simple" xlink:href="https://hal.science/hal-04534043v1">hal-045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62v1">Modélisation et traitement informatique de la synonymie</text:a></text:p>
              <text:p text:style-name="Normal"><text:a xlink:type="simple" xlink:href="https://hal.science/search/index/?q=*&amp;authFullName_s=Sabine Ploux">Sabine Ploux</text:a></text:p>
              <text:p text:style-name="Normal"><text:span>Lingvisticae investigationes : International Journal of Linguistics and Language</text:span><text:span>, 1997, XXI (1), pp.1-27</text:span></text:p>
              <text:p text:style-name="Normal"><text:span>Article dans une revue</text:span></text:p>
              <text:p text:style-name="Normal"><text:a xlink:type="simple" xlink:href="https://hal.science/hal-00934862v1">hal-00934862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ee46ea" table:style-name="ee46ea">
          <table:table-column table:style-name="ee46ea.0"/>
          <table:table-row>
            <table:table-cell office:value-type="string">
              <text:p text:style-name="Normal"><text:a xlink:type="simple" xlink:href="https://shs.hal.science/halshs-05335675v1">Le régime démocratique et la place laissée aux acteurs de la société civile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Sabine Ploux">Sabine Ploux</text:a></text:p>
              <text:p text:style-name="Normal"><text:span>Conseil économique, social et environnemental. 2025</text:span></text:p>
              <text:p text:style-name="Normal"><text:span>Rapport</text:span></text:p>
              <text:p text:style-name="Normal"><text:a xlink:type="simple" xlink:href="https://shs.hal.science/halshs-05335675v1">halshs-0533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73v1">Mission flash relative à la numérisation et à la publicisation des cahiers de doléances issus du Grand Débat National</text:a></text:p>
              <text:p text:style-name="Normal"><text:a xlink:type="simple" xlink:href="https://hal.science/search/index/?q=*&amp;authFullName_s=Pierre-Paul Zalio">Pierre-Paul Zalio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Sabine Ploux">Sabine Ploux</text:a></text:p>
              <text:p text:style-name="Normal"><text:span>Ministère de l'Enseignement Supérieur et de la Recherche. 2025</text:span></text:p>
              <text:p text:style-name="Normal"><text:span>Rapport</text:span></text:p>
              <text:p text:style-name="Normal"><text:a xlink:type="simple" xlink:href="https://hal.science/hal-05321973v1">hal-0532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01v1">Traitement des synonymes</text:a></text:p>
              <text:p text:style-name="Normal"><text:a xlink:type="simple" xlink:href="https://hal.science/search/index/?q=*&amp;authFullName_s=Sabine Ploux">Sabine Ploux</text:a></text:p>
              <text:p text:style-name="Normal"><text:span>[Rapport de recherche] CNRS; Université de Caen (France)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2430301v1">hal-02430301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57c7e0" table:style-name="57c7e0">
          <table:table-column table:style-name="57c7e0.0"/>
          <table:table-row>
            <table:table-cell office:value-type="string">
              <text:p text:style-name="Normal"><text:a xlink:type="simple" xlink:href="https://hal.science/hal-04872328v1">L’ISF, un thème largement abordé dans les Cahiers citoyens. Les Cahiers citoyens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Laurence Jolivet">Laurence Jolivet</text:a><text:span>,</text:span><text:a xlink:type="simple" xlink:href="https://hal.science/search/index/?q=*&amp;authFullName_s=Salomé Chandora">Salomé Chandora</text:a><text:span>,</text:span><text:a xlink:type="simple" xlink:href="https://hal.science/search/index/?q=*&amp;authFullName_s=Catherine Dominguès">Catherine Dominguè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72328v1">hal-0487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342v1">Pour une étude géo-sémantique des réseaux lexicaux issus du corpus des Cahiers citoyens</text:a></text:p>
              <text:p text:style-name="Normal"><text:a xlink:type="simple" xlink:href="https://hal.science/search/index/?q=*&amp;authFullName_s=Sabine Ploux">Sabine Ploux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72342v1">hal-04872342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e776f0" table:style-name="e776f0">
          <table:table-column table:style-name="e776f0.0"/>
          <table:table-row>
            <table:table-cell office:value-type="string">
              <text:p text:style-name="Normal"><text:a xlink:type="simple" xlink:href="https://hal.science/hal-05093063v1">Semantic Matter and Its States: Words, Meaning, and Modeling</text:a></text:p>
              <text:p text:style-name="Normal"><text:a xlink:type="simple" xlink:href="https://hal.science/search/index/?q=*&amp;authFullName_s=Sabine Ploux">Sabine Plo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093063v1">hal-0509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77v1">Les mots du Grand débat national : quelques résultats et réflexions préliminaires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Michael Genay">Michael Genay</text:a><text:span>,</text:span><text:a xlink:type="simple" xlink:href="https://hal.science/search/index/?q=*&amp;authFullName_s=Leu Ploux-Chillès">Leu Ploux-Chillè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477v1">hal-024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63v1">Organization and Independence or Interdependence? Study of the Neurophysiological Dynamics of Syntactic and Semantic Processing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Viviane Deprez">Viviane Depre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436663v1">hal-0243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91v1">Random vector generation of a semantic space</text:a></text:p>
              <text:p text:style-name="Normal"><text:a xlink:type="simple" xlink:href="https://hal.science/search/index/?q=*&amp;authFullName_s=Jean-François Delpech">Jean-François Delpech</text:a><text:span>,</text:span><text:a xlink:type="simple" xlink:href="https://hal.science/search/index/?q=*&amp;authFullName_s=Sabine Ploux">Sabine Ploux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436691v1">hal-0243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80v1">Structural Stability of Lexical Semantic Spaces: Nouns in Chinese and French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Rui R. Wang">Rui R. Wang</text:a><text:span>,</text:span><text:a xlink:type="simple" xlink:href="https://hal.science/search/index/?q=*&amp;authFullName_s=Zhengfeng Zhong">Zhengfeng Zhong</text:a><text:span>,</text:span><text:a xlink:type="simple" xlink:href="https://hal.science/search/index/?q=*&amp;authFullName_s=Hai Zhao">Hai Zhao</text:a><text:span>,</text:span><text:a xlink:type="simple" xlink:href="https://hal.science/search/index/?q=*&amp;authFullName_s=Yang Xin">Yang Xin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436680v1">hal-0243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910v1">La représentation de la sémantique des phrases dans le paradigme géométrique des Atlas sémantiques : Une étude sur les syntagmes de type V-N et N-ADJ</text:a></text:p>
              <text:p text:style-name="Normal"><text:a xlink:type="simple" xlink:href="https://hal.science/search/index/?q=*&amp;authFullName_s=Sabine Ploux">Sabine Ploux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2966910v1">hal-0296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42v1">Une étude pour le traitement informatique de la synonymie</text:a></text:p>
              <text:p text:style-name="Normal"><text:a xlink:type="simple" xlink:href="https://hal.science/search/index/?q=*&amp;authFullName_s=Sabine Ploux">Sabine Ploux</text:a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hal.science/hal-02430342v1">hal-02430342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04c442" table:style-name="04c442">
          <table:table-column table:style-name="04c442.0"/>
          <table:table-row>
            <table:table-cell office:value-type="string">
              <text:p text:style-name="Normal"><text:a xlink:type="simple" xlink:href="https://hal.science/hal-01433837v1">Lexical semantics and topological models</text:a></text:p>
              <text:p text:style-name="Normal"><text:a xlink:type="simple" xlink:href="https://hal.science/search/index/?q=*&amp;authFullName_s=Sabine Ploux">Sabine Ploux</text:a></text:p>
              <text:p text:style-name="Normal"><text:span>Jacqueline Léon ; Sylvain Loiseau.<text:s/></text:span><text:span>History of Quantitative Linguistics in France</text:span><text:span>, RAM-Verlag, pp.221-232, 2016, 978-3-942303-48-4</text:span></text:p>
              <text:p text:style-name="Normal"><text:span>Chapitre d'ouvrage</text:span></text:p>
              <text:p text:style-name="Normal"><text:a xlink:type="simple" xlink:href="https://hal.science/hal-01433837v1">hal-0143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64v1">La modélisation en sémantique lexicale</text:a></text:p>
              <text:p text:style-name="Normal"><text:a xlink:type="simple" xlink:href="https://hal.science/search/index/?q=*&amp;authFullName_s=Sabine Ploux">Sabine Ploux</text:a></text:p>
              <text:p text:style-name="Normal"><text:span>Catherine Garbay, Daniel Kayser.<text:s/></text:span><text:span>Informatique et Sciences Cognitives : influences ou confluences ?</text:span><text:span>, Cogniprisme, 2011</text:span></text:p>
              <text:p text:style-name="Normal"><text:span>Chapitre d'ouvrage</text:span></text:p>
              <text:p text:style-name="Normal"><text:a xlink:type="simple" xlink:href="https://hal.science/hal-00925764v1">hal-0092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30v1">Modèles et sémantique lexicale</text:a></text:p>
              <text:p text:style-name="Normal"><text:a xlink:type="simple" xlink:href="https://hal.science/search/index/?q=*&amp;authFullName_s=Sabine Ploux">Sabine Ploux</text:a></text:p>
              <text:p text:style-name="Normal"><text:span>Daniel Kayser et Catherines Garbay.<text:s/></text:span><text:span>Informatique et sciences cognitives : influences ou confluence ?</text:span><text:span>, Maison des sciences de l'homme, pp.1-18, 2011</text:span></text:p>
              <text:p text:style-name="Normal"><text:span>Chapitre d'ouvrage</text:span></text:p>
              <text:p text:style-name="Normal"><text:a xlink:type="simple" xlink:href="https://hal.science/hal-00934830v1">hal-0093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570v2">Corpus spécialisé et ressource de spécialité. L'information forme le sens</text:a></text:p>
              <text:p text:style-name="Normal"><text:a xlink:type="simple" xlink:href="https://hal.science/search/index/?q=*&amp;authFullName_s=Bernard Jacquemin">Bernard Jacquemin</text:a><text:span>,</text:span><text:a xlink:type="simple" xlink:href="https://hal.science/search/index/?q=*&amp;authFullName_s=Sabine Ploux">Sabine Ploux</text:a></text:p>
              <text:p text:style-name="Normal"><text:span>Maniez, François; Dury, Pascaline; Arlin, Nathalie; Rougemont, Claire.<text:s/></text:span><text:span>Corpus et dictionnaires de langues de spécialité</text:span><text:span>, Presses Universitaires de Grenoble, pp.197-212, 2008, Travaux du CRTT</text:span></text:p>
              <text:p text:style-name="Normal"><text:span>Chapitre d'ouvrage</text:span></text:p>
              <text:p text:style-name="Normal"><text:a xlink:type="simple" xlink:href="https://hal.science/hal-00202570v2">hal-00202570v2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e1f4fd" table:style-name="e1f4fd">
          <table:table-column table:style-name="e1f4fd.0"/>
          <table:table-row>
            <table:table-cell office:value-type="string">
              <text:p text:style-name="Normal"><text:a xlink:type="simple" xlink:href="https://hal.science/hal-05584944v1">Vers une méthode de visualisation graphique dynamique de la diachronie des néologies</text:a></text:p>
              <text:p text:style-name="Normal"><text:a xlink:type="simple" xlink:href="https://hal.science/search/index/?q=*&amp;authFullName_s=Armelle Boussidan">Armelle Boussidan</text:a><text:span>,</text:span><text:a xlink:type="simple" xlink:href="https://hal.science/search/index/?q=*&amp;authFullName_s=Anne-Lyse Renon">Anne-Lyse Renon</text:a><text:span>,</text:span><text:a xlink:type="simple" xlink:href="https://hal.science/search/index/?q=*&amp;authFullName_s=Sabine Ploux">Sabine Ploux</text:a></text:p>
              <text:p text:style-name="Normal"><text:span>Colloque Néologie sémantique et corpus, une rencontre de méthodes</text:span><text:span>, Apr 2010, Tubingen, Allemagne</text:span></text:p>
              <text:p text:style-name="Normal"><text:span>Poster de conférence</text:span></text:p>
              <text:p text:style-name="Normal"><text:a xlink:type="simple" xlink:href="https://hal.science/hal-05584944v1">hal-0558494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63e08" table:style-name="d63e08">
          <table:table-column table:style-name="d63e08.0"/>
          <table:table-row>
            <table:table-cell office:value-type="string">
              <text:p text:style-name="Normal"><text:a xlink:type="simple" xlink:href="https://hal.science/tel-02430263v1">Des dynamiques sensori-motrices au sens : recherche d’un cadre mathématique</text:a></text:p>
              <text:p text:style-name="Normal"><text:a xlink:type="simple" xlink:href="https://hal.science/search/index/?q=*&amp;authFullName_s=Sabine Ploux">Sabine Ploux</text:a></text:p>
              <text:p text:style-name="Normal"><text:span>Sciences cognitives. Université Lyon2, 2007</text:span></text:p>
              <text:p text:style-name="Normal"><text:span>HDR</text:span></text:p>
              <text:p text:style-name="Normal"><text:a xlink:type="simple" xlink:href="https://hal.science/tel-02430263v1">tel-02430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Ploux</dc:title>
    <dc:subject/>
    <dc:description>CV</dc:description>
    <dc:creator/>
    <dc:date>2026-05-19T05:04:20.000</dc:date>
    <meta:generator>PHPWord</meta:generator>
    <meta:initial-creator>CCSD</meta:initial-creator>
    <meta:creation-date>2026-05-19T05:04:20.000</meta:creation-date>
    <meta:keyword/>
    <meta:user-defined meta:name="Category"/>
    <meta:user-defined meta:name="Company"/>
    <meta:user-defined meta:name="Manager"/>
  </office:meta>
</office:document-meta>
</file>