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be9b" style:family="table">
      <style:table-properties style:rel-width="100" table:align="center"/>
    </style:style>
    <style:style style:name="b0be9b.0" style:family="table-column">
      <style:table-column-properties style:column-width="0.00cm"/>
    </style:style>
    <style:style style:name="f2b5cb" style:family="table">
      <style:table-properties style:rel-width="100" table:align="center"/>
    </style:style>
    <style:style style:name="f2b5cb.0" style:family="table-column">
      <style:table-column-properties style:column-width="0.00cm"/>
    </style:style>
    <style:style style:name="009dec" style:family="table">
      <style:table-properties style:rel-width="100" table:align="center"/>
    </style:style>
    <style:style style:name="009d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Rakoto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0be9b" table:style-name="b0be9b">
          <table:table-column table:style-name="b0be9b.0"/>
          <table:table-row>
            <table:table-cell office:value-type="string">
              <text:p text:style-name="Normal"><text:a xlink:type="simple" xlink:href="https://hal.inrae.fr/hal-05495074v1">Two types of axonal muscarinic acetylcholine receptors mediate formation of saliva cocktail in the tick Ixodes ricinu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James Valdés">James Valdés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Lianet Abuin-Denis">Lianet Abuin-Denis</text:a><text:span>et al.</text:span></text:p>
              <text:p text:style-name="Normal"><text:span>Nature Communications</text:span><text:span>, 2026, 17 (1), pp.2867.<text:s/></text:span><text:a xlink:type="simple" xlink:href="https://dx.doi.org/10.1038/s41467-026-68654-3">⟨10.1038/s41467-026-68654-3⟩</text:a></text:p>
              <text:p text:style-name="Normal"><text:span>Article dans une revue</text:span></text:p>
              <text:p text:style-name="Normal"><text:a xlink:type="simple" xlink:href="https://hal.inrae.fr/hal-05495074v1">hal-0549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27v1">Age- and Sex-Associated Pathogenesis of Cell Culture-Passaged Kemerovo Virus in IFNAR(−/−) Mice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Clémence Galon">Clémence Galon</text:a><text:span>et al.</text:span></text:p>
              <text:p text:style-name="Normal"><text:span>International Journal of Molecular Sciences</text:span><text:span>, 2024, 25 (6), pp.3177.<text:s/></text:span><text:a xlink:type="simple" xlink:href="https://dx.doi.org/10.3390/ijms25063177">⟨10.3390/ijms25063177⟩</text:a></text:p>
              <text:p text:style-name="Normal"><text:span>Article dans une revue</text:span></text:p>
              <text:p text:style-name="Normal"><text:a xlink:type="simple" xlink:href="https://hal.science/hal-04500027v1">hal-0450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59v1">Microbiota perturbation by anti-microbiota vaccine reduces the colonization of Borrelia afzelii in Ixodes ricinus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Ryan Rego">Ryan Rego</text:a><text:span>,</text:span><text:a xlink:type="simple" xlink:href="https://hal.science/search/index/?q=*&amp;authFullName_s=Radek Šíma">Radek Šíma</text:a><text:span>et al.</text:span></text:p>
              <text:p text:style-name="Normal"><text:span>Microbiome</text:span><text:span>, 2023, 11 (1), pp.151.<text:s/></text:span><text:a xlink:type="simple" xlink:href="https://dx.doi.org/10.1186/s40168-023-01599-7">⟨10.1186/s40168-023-01599-7⟩</text:a></text:p>
              <text:p text:style-name="Normal"><text:span>Article dans une revue</text:span></text:p>
              <text:p text:style-name="Normal"><text:a xlink:type="simple" xlink:href="https://hal.science/hal-04169559v1">hal-0416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618v1">Dual SIFamide receptors in Ixodes salivary glands</text:a></text:p>
              <text:p text:style-name="Normal"><text:a xlink:type="simple" xlink:href="https://hal.science/search/index/?q=*&amp;authFullName_s=Fetta Guerrib">Fetta Guerrib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Lourdes Mateos-Hernandéz">Lourdes Mateos-Hernandé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Yoonseong Park">Yoonseong Park</text:a><text:span>et al.</text:span></text:p>
              <text:p text:style-name="Normal"><text:span>Insect Biochemistry and Molecular Biology</text:span><text:span>, 2023, 158, pp.103963.<text:s/></text:span><text:a xlink:type="simple" xlink:href="https://dx.doi.org/10.1016/j.ibmb.2023.103963">⟨10.1016/j.ibmb.2023.103963⟩</text:a></text:p>
              <text:p text:style-name="Normal"><text:span>Article dans une revue</text:span></text:p>
              <text:p text:style-name="Normal"><text:a xlink:type="simple" xlink:href="https://hal.inrae.fr/hal-04112618v1">hal-0411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49v1">Survey of ticks and tick-borne pathogens in wild chimpanzee habitat in Western Uganda</text:a></text:p>
              <text:p text:style-name="Normal"><text:a xlink:type="simple" xlink:href="https://hal.science/search/index/?q=*&amp;authFullName_s=Camille Lacroux">Camille Lacroux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Emmanuelle Pouydebat">Emmanuelle Pouydebat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Nil Rahola">Nil Rahola</text:a><text:span>et al.</text:span></text:p>
              <text:p text:style-name="Normal"><text:span>Parasites &amp; Vectors</text:span><text:span>, 2023, 16 (1), pp.22.<text:s/></text:span><text:a xlink:type="simple" xlink:href="https://dx.doi.org/10.1186/s13071-022-05632-w">⟨10.1186/s13071-022-05632-w⟩</text:a></text:p>
              <text:p text:style-name="Normal"><text:span>Article dans une revue</text:span></text:p>
              <text:p text:style-name="Normal"><text:a xlink:type="simple" xlink:href="https://hal.science/hal-03964649v1">hal-039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66v1">Evaluation of two artificial infection methods of live ticks as tools for studying interactions between tick-borne viruses and their tick vector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Vaclav Hönig">Vaclav Hönig</text:a><text:span>,</text:span><text:a xlink:type="simple" xlink:href="https://hal.science/search/index/?q=*&amp;authFullName_s=Sarah Irène Bonnet">Sarah Irène Bonnet</text:a><text:span>,</text:span><text:a xlink:type="simple" xlink:href="https://hal.science/search/index/?q=*&amp;authFullName_s=Martin Palus">Martin Palus</text:a><text:span>,</text:span><text:a xlink:type="simple" xlink:href="https://hal.science/search/index/?q=*&amp;authFullName_s=Sabine Rakotobe">Sabine Rakotobe</text:a><text:span>et al.</text:span></text:p>
              <text:p text:style-name="Normal"><text:span>Scientific Reports</text:span><text:span>, 2022, 12, pp.491.<text:s/></text:span><text:a xlink:type="simple" xlink:href="https://dx.doi.org/10.1038/s41598-021-04498-9">⟨10.1038/s41598-021-04498-9⟩</text:a></text:p>
              <text:p text:style-name="Normal"><text:span>Article dans une revue</text:span></text:p>
              <text:p text:style-name="Normal"><text:a xlink:type="simple" xlink:href="https://hal.science/hal-04008666v1">hal-040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62v1">Corrigendum to: Diagnostic Yield of Next-Generation Sequencing in Very Early-Onset Inflammatory Bowel Diseases: A Multicenter Study</text:a></text:p>
              <text:p text:style-name="Normal"><text:a xlink:type="simple" xlink:href="https://hal.science/search/index/?q=*&amp;authFullName_s=Fabienne Charbit-Henrion">Fabienne Charbit-Henrion</text:a><text:span>,</text:span><text:a xlink:type="simple" xlink:href="https://hal.science/search/index/?q=*&amp;authFullName_s=Marianna Parlato">Marianna Parlato</text:a><text:span>,</text:span><text:a xlink:type="simple" xlink:href="https://hal.science/search/index/?q=*&amp;authFullName_s=Sylvain Hanein">Sylvain Hanein</text:a><text:span>,</text:span><text:a xlink:type="simple" xlink:href="https://hal.science/search/index/?q=*&amp;authFullName_s=Rémi Duclaux-Loras">Rémi Duclaux-Loras</text:a><text:span>,</text:span><text:a xlink:type="simple" xlink:href="https://hal.science/search/index/?q=*&amp;authFullName_s=Jan Nowak">Jan Nowak</text:a><text:span>et al.</text:span></text:p>
              <text:p text:style-name="Normal"><text:span>Journal of Crohn's and Colitis</text:span><text:span>, 2021, 15 (3), pp.517-518.<text:s/></text:span><text:a xlink:type="simple" xlink:href="https://dx.doi.org/10.1093/ecco-jcc/jjaa164">⟨10.1093/ecco-jcc/jjaa164⟩</text:a></text:p>
              <text:p text:style-name="Normal"><text:span>Article dans une revue</text:span></text:p>
              <text:p text:style-name="Normal"><text:a xlink:type="simple" xlink:href="https://hal.science/hal-03783962v1">hal-0378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81v1">Failed Disruption of Tick Feeding, Viability, and Molting after Immunization of Mice and Sheep with Recombinant Ixodes ricinus Salivary Proteins IrSPI and IrLip1</text:a></text:p>
              <text:p text:style-name="Normal"><text:a xlink:type="simple" xlink:href="https://hal.science/search/index/?q=*&amp;authFullName_s=Consuelo Almazán">Consuelo Almazán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Ladislav Šimo">Ladislav Šimo</text:a><text:span>,</text:span><text:a xlink:type="simple" xlink:href="https://hal.science/search/index/?q=*&amp;authFullName_s=Jérémie Bornères">Jérémie Bornères</text:a><text:span>et al.</text:span></text:p>
              <text:p text:style-name="Normal"><text:span>Vaccines</text:span><text:span>, 2020, 8 (3),<text:s/></text:span><text:a xlink:type="simple" xlink:href="https://dx.doi.org/10.3390/vaccines8030475">⟨10.3390/vaccines8030475⟩</text:a></text:p>
              <text:p text:style-name="Normal"><text:span>Article dans une revue</text:span></text:p>
              <text:p text:style-name="Normal"><text:a xlink:type="simple" xlink:href="https://hal.inrae.fr/hal-03316281v1">hal-03316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1v1">A Capsule-Based Model for Immature Hard Tick Stages Infestation on Laboratory Mice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Baptiste Defaye">Baptiste Defaye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Simo">Ladislav Simo</text:a></text:p>
              <text:p text:style-name="Normal"><text:span>Journal of visualized experiments : JoVE</text:span><text:span>, 2020, 161,<text:s/></text:span><text:a xlink:type="simple" xlink:href="https://dx.doi.org/10.3791/61430">⟨10.3791/61430⟩</text:a></text:p>
              <text:p text:style-name="Normal"><text:span>Article dans une revue</text:span></text:p>
              <text:p text:style-name="Normal"><text:a xlink:type="simple" xlink:href="https://hal.inrae.fr/hal-02951801v1">hal-0295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68v1">Gut Microbiota Abrogates Anti-α-Gal IgA Response in Lungs and Protects against Experimental Aspergillus Infection in Poultry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Edgar Torres Maravilla">Edgar Torres Maravilla</text:a><text:span>,</text:span><text:a xlink:type="simple" xlink:href="https://hal.science/search/index/?q=*&amp;authFullName_s=Luis G. Bermudez-Humaran">Luis G. Bermudez-Humaran</text:a><text:span>,</text:span><text:a xlink:type="simple" xlink:href="https://hal.science/search/index/?q=*&amp;authFullName_s=M. Pilar Alberdi">M. Pilar Alberdi</text:a><text:span>et al.</text:span></text:p>
              <text:p text:style-name="Normal"><text:span>Vaccines</text:span><text:span>, 2020, 8 (2), pp.1-21.<text:s/></text:span><text:a xlink:type="simple" xlink:href="https://dx.doi.org/10.3390/vaccines8020285">⟨10.3390/vaccines8020285⟩</text:a></text:p>
              <text:p text:style-name="Normal"><text:span>Article dans une revue</text:span></text:p>
              <text:p text:style-name="Normal"><text:a xlink:type="simple" xlink:href="https://hal.inrae.fr/hal-02951768v1">hal-0295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101v1">Multiple Antigenic Peptide-Based Vaccines Targeting Ixodes ricinus Neuropeptides Induce a Specific Antibody Response but Do Not Impact Tick Infestation</text:a></text:p>
              <text:p text:style-name="Normal"><text:a xlink:type="simple" xlink:href="https://hal.science/search/index/?q=*&amp;authFullName_s=Consuelo Almazán">Consuelo Almazán</text:a><text:span>,</text:span><text:a xlink:type="simple" xlink:href="https://hal.science/search/index/?q=*&amp;authFullName_s=Ladislav Šimo">Ladislav Šimo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Jérémie Borneres">Jérémie Borneres</text:a><text:span>et al.</text:span></text:p>
              <text:p text:style-name="Normal"><text:span>Pathogens</text:span><text:span>, 2020, 9 (11), pp.1-16.<text:s/></text:span><text:a xlink:type="simple" xlink:href="https://dx.doi.org/10.3390/pathogens9110900">⟨10.3390/pathogens9110900⟩</text:a></text:p>
              <text:p text:style-name="Normal"><text:span>Article dans une revue</text:span></text:p>
              <text:p text:style-name="Normal"><text:a xlink:type="simple" xlink:href="https://hal.inrae.fr/hal-03316101v1">hal-0331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55v1">Human ALPI deficiency causes inflammatory bowel disease and highlights a key mechanism of gut homeostasis</text:a></text:p>
              <text:p text:style-name="Normal"><text:a xlink:type="simple" xlink:href="https://hal.science/search/index/?q=*&amp;authFullName_s=Marianna Parlato">Marianna Parlato</text:a><text:span>,</text:span><text:a xlink:type="simple" xlink:href="https://hal.science/search/index/?q=*&amp;authFullName_s=Fabienne Charbit-Henrion">Fabienne Charbit-Henrion</text:a><text:span>,</text:span><text:a xlink:type="simple" xlink:href="https://hal.science/search/index/?q=*&amp;authFullName_s=Jie Pan">Jie Pan</text:a><text:span>,</text:span><text:a xlink:type="simple" xlink:href="https://hal.science/search/index/?q=*&amp;authFullName_s=Claudio Romano">Claudio Romano</text:a><text:span>,</text:span><text:a xlink:type="simple" xlink:href="https://hal.science/search/index/?q=*&amp;authFullName_s=Rémi Duclaux-Loras">Rémi Duclaux-Loras</text:a><text:span>et al.</text:span></text:p>
              <text:p text:style-name="Normal"><text:span>EMBO Molecular Medicine</text:span><text:span>, 2018, 10 (4), pii: e8483.<text:s/></text:span><text:a xlink:type="simple" xlink:href="https://dx.doi.org/10.15252/emmm.201708483">⟨10.15252/emmm.201708483⟩</text:a></text:p>
              <text:p text:style-name="Normal"><text:span>Article dans une revue</text:span></text:p>
              <text:p text:style-name="Normal"><text:a xlink:type="simple" xlink:href="https://hal.science/hal-02183255v1">hal-021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00v2">Diagnostic Yield of Next-Generation Sequencing in Very Early-Onset Inflammatory Bowel Diseases: A Multicenter Study</text:a></text:p>
              <text:p text:style-name="Normal"><text:a xlink:type="simple" xlink:href="https://hal.science/search/index/?q=*&amp;authFullName_s=Fabienne Charbit-Henrion">Fabienne Charbit-Henrion</text:a><text:span>,</text:span><text:a xlink:type="simple" xlink:href="https://hal.science/search/index/?q=*&amp;authFullName_s=Marianna Parlato">Marianna Parlato</text:a><text:span>,</text:span><text:a xlink:type="simple" xlink:href="https://hal.science/search/index/?q=*&amp;authFullName_s=Sylvain Hanein">Sylvain Hanein</text:a><text:span>,</text:span><text:a xlink:type="simple" xlink:href="https://hal.science/search/index/?q=*&amp;authFullName_s=Rémi Duclaux-Loras">Rémi Duclaux-Loras</text:a><text:span>,</text:span><text:a xlink:type="simple" xlink:href="https://hal.science/search/index/?q=*&amp;authFullName_s=Jan Nowak">Jan Nowak</text:a><text:span>et al.</text:span></text:p>
              <text:p text:style-name="Normal"><text:span>Journal of Crohn's and Colitis</text:span><text:span>, 2018, 12 (9), pp.1104-1112.<text:s/></text:span><text:a xlink:type="simple" xlink:href="https://dx.doi.org/10.1093/ecco-jcc/jjy068">⟨10.1093/ecco-jcc/jjy068⟩</text:a></text:p>
              <text:p text:style-name="Normal"><text:span>Article dans une revue</text:span></text:p>
              <text:p text:style-name="Normal"><text:a xlink:type="simple" xlink:href="https://hal.science/hal-02320500v2">hal-02320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4v1">Divergent prion strain evolution driven by PrPC expression level in transgenic mice</text:a></text:p>
              <text:p text:style-name="Normal"><text:a xlink:type="simple" xlink:href="https://hal.science/search/index/?q=*&amp;authFullName_s=Annick Le Dur">Annick Le Dur</text:a><text:span>,</text:span><text:a xlink:type="simple" xlink:href="https://hal.science/search/index/?q=*&amp;authFullName_s=Thanh Lan Lai-Thi">Thanh Lan Lai-Thi</text:a><text:span>,</text:span><text:a xlink:type="simple" xlink:href="https://hal.science/search/index/?q=*&amp;authFullName_s=Marie-George Stinnakre">Marie-George Stinnakre</text:a><text:span>,</text:span><text:a xlink:type="simple" xlink:href="https://hal.science/search/index/?q=*&amp;authFullName_s=Aude Laisne">Aude Laisne</text:a><text:span>,</text:span><text:a xlink:type="simple" xlink:href="https://hal.science/search/index/?q=*&amp;authFullName_s=Nathalie Chenais">Nathalie Chenais</text:a><text:span>et al.</text:span></text:p>
              <text:p text:style-name="Normal"><text:span>Nature Communications</text:span><text:span>, 2017, 8, pp.1-11.<text:s/></text:span><text:a xlink:type="simple" xlink:href="https://dx.doi.org/10.1038/ncomms14170">⟨10.1038/ncomms14170⟩</text:a></text:p>
              <text:p text:style-name="Normal"><text:span>Article dans une revue</text:span></text:p>
              <text:p text:style-name="Normal"><text:a xlink:type="simple" xlink:href="https://hal.science/hal-01605904v1">hal-016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16v1">Segmented Filamentous Bacterium Uses Secondary and Tertiary Lymphoid Tissues to Induce Gut IgA and Specific T Helper 17 Cell Responses</text:a></text:p>
              <text:p text:style-name="Normal"><text:a xlink:type="simple" xlink:href="https://hal.science/search/index/?q=*&amp;authFullName_s=Emelyne Lecuyer">Emelyne Lecuyer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Helene Lengline-Garnier">Helene Lengline-Garnier</text:a><text:span>,</text:span><text:a xlink:type="simple" xlink:href="https://hal.science/search/index/?q=*&amp;authFullName_s=Corinne Lebreton">Corinne Lebreton</text:a><text:span>,</text:span><text:a xlink:type="simple" xlink:href="https://hal.science/search/index/?q=*&amp;authFullName_s=Marion Picard">Marion Picard</text:a><text:span>et al.</text:span></text:p>
              <text:p text:style-name="Normal"><text:span>Immunity</text:span><text:span>, 2014, 40 (4), pp.608-620.<text:s/></text:span><text:a xlink:type="simple" xlink:href="https://dx.doi.org/10.1016/j.immuni.2014.03.009">⟨10.1016/j.immuni.2014.03.009⟩</text:a></text:p>
              <text:p text:style-name="Normal"><text:span>Article dans une revue</text:span></text:p>
              <text:p text:style-name="Normal"><text:a xlink:type="simple" xlink:href="https://hal.science/hal-01204316v1">hal-01204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9328v1">Trade-off between bile resistance and nutritional competence drives Escherichia coli diversification in the mouse gut.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Valérie Gaboriau-Routhiau">Valérie Gaboriau-Routhiau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François Taddei">François Taddei</text:a><text:span>et al.</text:span></text:p>
              <text:p text:style-name="Normal"><text:span>PLoS Genetics</text:span><text:span>, 2011, 7 (6), pp.e1002107.<text:s/></text:span><text:a xlink:type="simple" xlink:href="https://dx.doi.org/10.1371/journal.pgen.1002107">⟨10.1371/journal.pgen.1002107⟩</text:a></text:p>
              <text:p text:style-name="Normal"><text:span>Article dans une revue</text:span></text:p>
              <text:p text:style-name="Normal"><text:a xlink:type="simple" xlink:href="https://inserm.hal.science/inserm-00709328v1">inserm-0070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67v1">The key role of segmented filamentous bacteria in the coordinated maturation of gut helper T cell responses</text:a></text:p>
              <text:p text:style-name="Normal"><text:a xlink:type="simple" xlink:href="https://hal.science/search/index/?q=*&amp;authFullName_s=Valérie Gaboriau Routhiau">Valérie Gaboriau Routhiau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Imke Mulder">Imke Mulder</text:a><text:span>,</text:span><text:a xlink:type="simple" xlink:href="https://hal.science/search/index/?q=*&amp;authFullName_s=Annaig Lan">Annaig Lan</text:a><text:span>et al.</text:span></text:p>
              <text:p text:style-name="Normal"><text:span>Immunity</text:span><text:span>, 2009, 31 (4), pp.677-689.<text:s/></text:span><text:a xlink:type="simple" xlink:href="https://dx.doi.org/10.1016/j.immuni.2009.08.020">⟨10.1016/j.immuni.2009.08.020⟩</text:a></text:p>
              <text:p text:style-name="Normal"><text:span>Article dans une revue</text:span></text:p>
              <text:p text:style-name="Normal"><text:a xlink:type="simple" xlink:href="https://hal.inrae.fr/hal-02666267v1">hal-0266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84v1">Dissecting the genetic components of adaptation of Escherichia coli to the mouse gut</text:a></text:p>
              <text:p text:style-name="Normal"><text:a xlink:type="simple" xlink:href="https://hal.science/search/index/?q=*&amp;authFullName_s=Antoine Giraud">Antoine Giraud</text:a><text:span>,</text:span><text:a xlink:type="simple" xlink:href="https://hal.science/search/index/?q=*&amp;authFullName_s=Safia Arous">Safia Arous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Valérie Gaboriau Routhiau">Valérie Gaboriau Routhiau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PLoS Genetics</text:span><text:span>, 2008, 4 (1), pp.e2.<text:s/></text:span><text:a xlink:type="simple" xlink:href="https://dx.doi.org/10.1371/journal.pgen.0040002">⟨10.1371/journal.pgen.0040002⟩</text:a></text:p>
              <text:p text:style-name="Normal"><text:span>Article dans une revue</text:span></text:p>
              <text:p text:style-name="Normal"><text:a xlink:type="simple" xlink:href="https://hal.inrae.fr/hal-02661984v1">hal-0266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27v1">Stimulation of immunity without alteration of oral tolerance in mice fed with heat-treated fermented infant formula</text:a></text:p>
              <text:p text:style-name="Normal"><text:a xlink:type="simple" xlink:href="https://hal.science/search/index/?q=*&amp;authFullName_s=Sandrine Ménard">Sandrine Ménard</text:a><text:span>,</text:span><text:a xlink:type="simple" xlink:href="https://hal.science/search/index/?q=*&amp;authFullName_s=Céline Candalh">Céline Candalh</text:a><text:span>,</text:span><text:a xlink:type="simple" xlink:href="https://hal.science/search/index/?q=*&amp;authFullName_s=Melika Ben Ahmed">Melika Ben Ahmed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Valerie Gaboriau-Routhiau">Valerie Gaboriau-Routhiau</text:a><text:span>et al.</text:span></text:p>
              <text:p text:style-name="Normal"><text:span>Journal of Pediatric Gastroenterology and Nutrition</text:span><text:span>, 2006, 43 (4), pp.451-458.<text:s/></text:span><text:a xlink:type="simple" xlink:href="https://dx.doi.org/10.1097/01.mpg.0000239738.71864.19">⟨10.1097/01.mpg.0000239738.71864.19⟩</text:a></text:p>
              <text:p text:style-name="Normal"><text:span>Article dans une revue</text:span></text:p>
              <text:p text:style-name="Normal"><text:a xlink:type="simple" xlink:href="https://hal.inrae.fr/hal-02656027v1">hal-0265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73v1">In &amp;lt;em&amp;gt;vitro&amp;lt;/em&amp;gt; and &amp;lt;em&amp;gt;ex vivo&amp;lt;/em&amp;gt; activation of the TLR5 signaling pathway in intestinal epithelial cells by a commensal &amp;lt;em&amp;gt;Escherichia coli&amp;lt;/em&amp;gt; strain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Sandrine Ménard">Sandrine Ménard</text:a><text:span>,</text:span><text:a xlink:type="simple" xlink:href="https://hal.science/search/index/?q=*&amp;authFullName_s=Bernadette Bègue">Bernadette Bègue</text:a><text:span>,</text:span><text:a xlink:type="simple" xlink:href="https://hal.science/search/index/?q=*&amp;authFullName_s=Sabine Rakotobe">Sabine Rakotobe</text:a><text:span>et al.</text:span></text:p>
              <text:p text:style-name="Normal"><text:span>Journal of Biological Chemistry</text:span><text:span>, 2004, 279 (41), pp.42984-42992.<text:s/></text:span><text:a xlink:type="simple" xlink:href="https://dx.doi.org/10.1074/jbc.M405410200">⟨10.1074/jbc.M405410200⟩</text:a></text:p>
              <text:p text:style-name="Normal"><text:span>Article dans une revue</text:span></text:p>
              <text:p text:style-name="Normal"><text:a xlink:type="simple" xlink:href="https://hal.inrae.fr/hal-02683073v1">hal-0268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50v1">Markedly increased susceptibility to natural sheep scrapie of transgenic mice expressing ovine PrP</text:a></text:p>
              <text:p text:style-name="Normal"><text:a xlink:type="simple" xlink:href="https://hal.science/search/index/?q=*&amp;authFullName_s=Jean-Luc Vilotte">Jean-Luc Vilotte</text:a><text:span>,</text:span><text:a xlink:type="simple" xlink:href="https://hal.science/search/index/?q=*&amp;authFullName_s=S. Soulier">S. Soulier</text:a><text:span>,</text:span><text:a xlink:type="simple" xlink:href="https://hal.science/search/index/?q=*&amp;authFullName_s=R. Essalmani">R. Essalmani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Daniel Vaiman">Daniel Vaiman</text:a><text:span>et al.</text:span></text:p>
              <text:p text:style-name="Normal"><text:span>Journal of Virology</text:span><text:span>, 2001, 75 (13), pp.5977-5984</text:span></text:p>
              <text:p text:style-name="Normal"><text:span>Article dans une revue</text:span></text:p>
              <text:p text:style-name="Normal"><text:a xlink:type="simple" xlink:href="https://hal.inrae.fr/hal-02676550v1">hal-0267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68v1">Transmission expérimentale de la tremblante du mouton : abolition de la barrière d'espèce chez des souris transgéniques exprimant le gène PRNP ovin</text:a></text:p>
              <text:p text:style-name="Normal"><text:a xlink:type="simple" xlink:href="https://hal.science/search/index/?q=*&amp;authFullName_s=Jean-Luc Vilotte">Jean-Luc Vilotte</text:a><text:span>,</text:span><text:a xlink:type="simple" xlink:href="https://hal.science/search/index/?q=*&amp;authFullName_s=S. Soulier">S. Soulier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Laurence Lepourry">Laurence Lepourry</text:a><text:span>et al.</text:span></text:p>
              <text:p text:style-name="Normal"><text:span>Virologie</text:span><text:span>, 2000, 4 (2), pp.171</text:span></text:p>
              <text:p text:style-name="Normal"><text:span>Article dans une revue</text:span></text:p>
              <text:p text:style-name="Normal"><text:a xlink:type="simple" xlink:href="https://hal.inrae.fr/hal-02689968v1">hal-0268996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f2b5cb" table:style-name="f2b5cb">
          <table:table-column table:style-name="f2b5cb.0"/>
          <table:table-row>
            <table:table-cell office:value-type="string">
              <text:p text:style-name="Normal"><text:a xlink:type="simple" xlink:href="https://hal.inrae.fr/hal-05027541v1">Insight into the tick neurosecretory system</text:a></text:p>
              <text:p text:style-name="Normal"><text:a xlink:type="simple" xlink:href="https://hal.science/search/index/?q=*&amp;authFullName_s=Ladislav Šimo">Ladislav Šimo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Marie Vancova">Marie Vancova</text:a><text:span>et al.</text:span></text:p>
              <text:p text:style-name="Normal"><text:span>ISTTBD-XVI 2025 •</text:span><text:span>, Mar 2025, Weimar, Germany, Germany</text:span></text:p>
              <text:p text:style-name="Normal"><text:span>Communication dans un congrès</text:span></text:p>
              <text:p text:style-name="Normal"><text:a xlink:type="simple" xlink:href="https://hal.inrae.fr/hal-05027541v1">hal-0502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514v1">Octopamine and adrenergic-like octopamine receptors in Ixodes ricinus salivary glands</text:a></text:p>
              <text:p text:style-name="Normal"><text:a xlink:type="simple" xlink:href="https://hal.science/search/index/?q=*&amp;authFullName_s=Sabine Rakotobe">Sabine Rakotobe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Jan Perner">Jan Perner</text:a><text:span>,</text:span><text:a xlink:type="simple" xlink:href="https://hal.science/search/index/?q=*&amp;authFullName_s=Ladislav Šimo">Ladislav Šimo</text:a></text:p>
              <text:p text:style-name="Normal"><text:span>16t International Symposium on Ticks and Tick-borne Diseases ( ISTTBD-XVI)</text:span><text:span>, Mar 2025, Weimar, Germany, Germany</text:span></text:p>
              <text:p text:style-name="Normal"><text:span>Communication dans un congrès</text:span></text:p>
              <text:p text:style-name="Normal"><text:a xlink:type="simple" xlink:href="https://hal.inrae.fr/hal-05027514v1">hal-05027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880v1">Two types of axonal muscarinic acetylcholine receptors mediate formation of saliva cocktail in the tick Ixodes ricinus</text:a></text:p>
              <text:p text:style-name="Normal"><text:a xlink:type="simple" xlink:href="https://hal.science/search/index/?q=*&amp;authFullName_s=Ladislav Šimo">Ladislav Šimo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Sabine Rakotobe">Sabine Rakotobe</text:a><text:span>et al.</text:span></text:p>
              <text:p text:style-name="Normal"><text:span>Entomology 2024 in Phoenix, Arizona</text:span><text:span>, Entomological Society Of America, Nov 2024, Phoenix, United States</text:span></text:p>
              <text:p text:style-name="Normal"><text:span>Communication dans un congrès</text:span></text:p>
              <text:p text:style-name="Normal"><text:a xlink:type="simple" xlink:href="https://hal.inrae.fr/hal-04805880v1">hal-0480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277v1">Activities of Two Types of Axonal Muscarinic Acetylcholine Receptors Mediate Formation of Saliva Cocktail in the Tick Ixodes ricinus.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Lianet Abuin-Denis">Lianet Abuin-Denis</text:a><text:span>et al.</text:span></text:p>
              <text:p text:style-name="Normal"><text:span>11th Tick and Tick-Borne Pathogen Conference, Cuba TTP11 Cuba</text:span><text:span>, Sep 2024, Havana, Varadero, Cuba</text:span></text:p>
              <text:p text:style-name="Normal"><text:span>Communication dans un congrès</text:span></text:p>
              <text:p text:style-name="Normal"><text:a xlink:type="simple" xlink:href="https://hal.inrae.fr/hal-04724277v1">hal-047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06v1">Co-infection dynamics of B. afzelii and TBEV in C3H mic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et al.</text:span></text:p>
              <text:p text:style-name="Normal"><text:span>TTP.11 - Tick and Tick-Borne Pathogens Conference</text:span><text:span>, Sep 2024, Havana (Cuba), Cuba</text:span></text:p>
              <text:p text:style-name="Normal"><text:span>Communication dans un congrès</text:span></text:p>
              <text:p text:style-name="Normal"><text:a xlink:type="simple" xlink:href="https://hal.science/hal-04713906v1">hal-0471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3076v1">Dual SIFamide neuropeptide receptors in control of Ixodes salivary glands</text:a></text:p>
              <text:p text:style-name="Normal"><text:a xlink:type="simple" xlink:href="https://hal.science/search/index/?q=*&amp;authFullName_s=Ladislav Šimo">Ladislav Šimo</text:a><text:span>,</text:span><text:a xlink:type="simple" xlink:href="https://hal.science/search/index/?q=*&amp;authFullName_s=Fetta Guerrib">Fetta Guerrib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Sabine Rakotobe">Sabine Rakotobe</text:a><text:span>et al.</text:span></text:p>
              <text:p text:style-name="Normal"><text:span>15th International Symposium on Ticks and Tick-borne Diseases</text:span><text:span>, German Society for Parasitology, Mar 2023, Weimar, Germany, Germany</text:span></text:p>
              <text:p text:style-name="Normal"><text:span>Communication dans un congrès</text:span></text:p>
              <text:p text:style-name="Normal"><text:a xlink:type="simple" xlink:href="https://hal.inrae.fr/hal-04253076v1">hal-0425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3067v1">Cholinergic control of Ixodes salivary gland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Radek Sima">Radek Sima</text:a><text:span>et al.</text:span></text:p>
              <text:p text:style-name="Normal"><text:span>French Czech Tick Meeting II (FCTM II)</text:span><text:span>, Institute of Parasitology, Biology centre, Czech Republic CAS, Sep 2023, Ceske Budejovice, Czech Republic</text:span></text:p>
              <text:p text:style-name="Normal"><text:span>Communication dans un congrès</text:span></text:p>
              <text:p text:style-name="Normal"><text:a xlink:type="simple" xlink:href="https://hal.inrae.fr/hal-04253067v1">hal-0425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3059v1">Do ticks utilize functional adrenergic system?</text:a></text:p>
              <text:p text:style-name="Normal"><text:a xlink:type="simple" xlink:href="https://hal.science/search/index/?q=*&amp;authFullName_s=Sabine Rakotobe">Sabine Rakotobe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Ladislav Šimo">Ladislav Šimo</text:a></text:p>
              <text:p text:style-name="Normal"><text:span>French Czech Tick Meeting II (FCTM II)</text:span><text:span>, Institute of parasitology, Biology Centre CAS, Ceske Budejovice, Sep 2023, Ceske Budejovice, Czech Republic</text:span></text:p>
              <text:p text:style-name="Normal"><text:span>Communication dans un congrès</text:span></text:p>
              <text:p text:style-name="Normal"><text:a xlink:type="simple" xlink:href="https://hal.inrae.fr/hal-04253059v1">hal-04253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397v1">Cholinomimetics-mediated salivary gland secretion in hard ticks - how does it actually work?</text:a></text:p>
              <text:p text:style-name="Normal"><text:a xlink:type="simple" xlink:href="https://hal.science/search/index/?q=*&amp;authFullName_s=Ladislav Šimo">Ladislav Šimo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Tick and Tick-borne Pathogens (TTP 10)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hal.inrae.fr/hal-03991397v1">hal-039913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98v1">Mise en place de modèle d’infection des tiques en laboratoire et compétence vectorielle des tiques Ixodes pour le virus Kemerovo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Vaclav Hönig">Vaclav Hönig</text:a><text:span>,</text:span><text:a xlink:type="simple" xlink:href="https://hal.science/search/index/?q=*&amp;authFullName_s=Sarah I Bonnet">Sarah I Bonnet</text:a><text:span>,</text:span><text:a xlink:type="simple" xlink:href="https://hal.science/search/index/?q=*&amp;authFullName_s=Martin Palus">Martin Palus</text:a><text:span>,</text:span><text:a xlink:type="simple" xlink:href="https://hal.science/search/index/?q=*&amp;authFullName_s=Sabine Rakotobe">Sabine Rakotobe</text:a><text:span>et al.</text:span></text:p>
              <text:p text:style-name="Normal"><text:span>Réunion annuelle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anses.hal.science/anses-03943298v1">anses-0394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49v1">Tickarium a core facility for tick rearing in UMR-BIPAR</text:a></text:p>
              <text:p text:style-name="Normal"><text:a xlink:type="simple" xlink:href="https://hal.science/search/index/?q=*&amp;authFullName_s=Sabine Rakotobe">Sabine Rakotobe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Journées d’Animation Scientifique du Département Santé Animale INRAE</text:span><text:span>, Oct 2022, Anglet, France</text:span></text:p>
              <text:p text:style-name="Normal"><text:span>Communication dans un congrès</text:span></text:p>
              <text:p text:style-name="Normal"><text:a xlink:type="simple" xlink:href="https://hal.inrae.fr/hal-03991449v1">hal-03991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01v1">Développement de souris transgéniques exprimant l'allèle PRP-VRQ ovin, la protéine PRP murine ou bovine comme modèles d'étude in vivo de l'agent infectieux de la scrapie et autres ESST</text:a></text:p>
              <text:p text:style-name="Normal"><text:a xlink:type="simple" xlink:href="https://hal.science/search/index/?q=*&amp;authFullName_s=R. Essalmani">R. Essalmani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S. Soulier">S. Soulier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Laurence Lepourry">Laurence Lepourry</text:a><text:span>et al.</text:span></text:p>
              <text:p text:style-name="Normal"><text:span>Séminaire sur les recherches engagées à l'INRA sur les ESST et les prions</text:span><text:span>, Sep 2000, Draveil, France</text:span></text:p>
              <text:p text:style-name="Normal"><text:span>Communication dans un congrès</text:span></text:p>
              <text:p text:style-name="Normal"><text:a xlink:type="simple" xlink:href="https://hal.inrae.fr/hal-02770101v1">hal-02770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22v1">L'expression de l'allèle VRQ de la protéine ovine PrP confère une forte susceptibilité à l'agent de la tremblante du mouton à des souris transgéniques. Applications à d'autres protéines PrP et à l'obtention de lignées cellulaires</text:a></text:p>
              <text:p text:style-name="Normal"><text:a xlink:type="simple" xlink:href="https://hal.science/search/index/?q=*&amp;authFullName_s=Jean-Luc Vilotte">Jean-Luc Vilotte</text:a><text:span>,</text:span><text:a xlink:type="simple" xlink:href="https://hal.science/search/index/?q=*&amp;authFullName_s=S. Soulier">S. Soulier</text:a><text:span>,</text:span><text:a xlink:type="simple" xlink:href="https://hal.science/search/index/?q=*&amp;authFullName_s=R. Essalmani">R. Essalmani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Laurence Lepourry">Laurence Lepourry</text:a><text:span>et al.</text:span></text:p>
              <text:p text:style-name="Normal"><text:span>Colloque ESST</text:span><text:span>, 2000, Paris, France</text:span></text:p>
              <text:p text:style-name="Normal"><text:span>Communication dans un congrès</text:span></text:p>
              <text:p text:style-name="Normal"><text:a xlink:type="simple" xlink:href="https://hal.inrae.fr/hal-02771822v1">hal-0277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66v1">Transmission expérimentale de la tremblante du mouton à des souris transgéniques ovinisées : franchissement de la barrière d'espèce et mise au point d'outils de caractérisation de l'agent infectieux</text:a></text:p>
              <text:p text:style-name="Normal"><text:a xlink:type="simple" xlink:href="https://hal.science/search/index/?q=*&amp;authFullName_s=Jean-Luc Vilotte">Jean-Luc Vilotte</text:a><text:span>,</text:span><text:a xlink:type="simple" xlink:href="https://hal.science/search/index/?q=*&amp;authFullName_s=S. Soulier">S. Soulier</text:a><text:span>,</text:span><text:a xlink:type="simple" xlink:href="https://hal.science/search/index/?q=*&amp;authFullName_s=R. Essalmani">R. Essalmani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Laurence Lepourry">Laurence Lepourry</text:a><text:span>et al.</text:span></text:p>
              <text:p text:style-name="Normal"><text:span>7. Rencontres autour des Recherches sur les Ruminants</text:span><text:span>, 2000</text:span></text:p>
              <text:p text:style-name="Normal"><text:span>Communication dans un congrès</text:span></text:p>
              <text:p text:style-name="Normal"><text:a xlink:type="simple" xlink:href="https://hal.inrae.fr/hal-02769166v1">hal-0276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41v1">Transmission expérimentale de la tremblante du mouton : abolition de la barrière d'espèce chez des souris transgéniques exprimant le gène PRNP ovin</text:a></text:p>
              <text:p text:style-name="Normal"><text:a xlink:type="simple" xlink:href="https://hal.science/search/index/?q=*&amp;authFullName_s=Jean-Luc Vilotte">Jean-Luc Vilotte</text:a><text:span>,</text:span><text:a xlink:type="simple" xlink:href="https://hal.science/search/index/?q=*&amp;authFullName_s=S. Soulier">S. Soulier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Laurence Lepourry">Laurence Lepourry</text:a><text:span>et al.</text:span></text:p>
              <text:p text:style-name="Normal"><text:span>2. Journées francophones de virologie : Interactions avec l'hôte</text:span><text:span>, Apr 2000, Paris, France</text:span></text:p>
              <text:p text:style-name="Normal"><text:span>Communication dans un congrès</text:span></text:p>
              <text:p text:style-name="Normal"><text:a xlink:type="simple" xlink:href="https://hal.inrae.fr/hal-02842141v1">hal-0284214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09dec" table:style-name="009dec">
          <table:table-column table:style-name="009dec.0"/>
          <table:table-row>
            <table:table-cell office:value-type="string">
              <text:p text:style-name="Normal"><text:a xlink:type="simple" xlink:href="https://hal.inrae.fr/hal-04724402v1">Kinin neuropeptide in the midgut endocrine cells and innervation of salivary glands of Ixodes ricinus.</text:a></text:p>
              <text:p text:style-name="Normal"><text:a xlink:type="simple" xlink:href="https://hal.science/search/index/?q=*&amp;authFullName_s=Lianet Abuin-Denis">Lianet Abuin-Denis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Livia Sofrankova">Livia Sofrankova</text:a><text:span>,</text:span><text:a xlink:type="simple" xlink:href="https://hal.science/search/index/?q=*&amp;authFullName_s=Marie Vancová">Marie Vancová</text:a><text:span>et al.</text:span></text:p>
              <text:p text:style-name="Normal"><text:span>11th Tick and Tick-Borne Pathogen Conference, Havana, Varadero, Cuba TTP11 Cuba.</text:span><text:span>, Sep 2024, Havana, Varadero, Cuba</text:span></text:p>
              <text:p text:style-name="Normal"><text:span>Poster de conférence</text:span></text:p>
              <text:p text:style-name="Normal"><text:a xlink:type="simple" xlink:href="https://hal.inrae.fr/hal-04724402v1">hal-04724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520v1">Octopamine and alpha2 adrenergic-like octopamine receptors in Ixodes ricinus salivary glands.</text:a></text:p>
              <text:p text:style-name="Normal"><text:a xlink:type="simple" xlink:href="https://hal.science/search/index/?q=*&amp;authFullName_s=Sabine Rakotobe">Sabine Rakotobe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Jan Perner">Jan Perner</text:a><text:span>,</text:span><text:a xlink:type="simple" xlink:href="https://hal.science/search/index/?q=*&amp;authFullName_s=Ladislav Šimo">Ladislav Šimo</text:a></text:p>
              <text:p text:style-name="Normal"><text:span>Journées d'animation scientifique - Département Santé animale INRAE</text:span><text:span>, Sep 2024, Seignosse, France</text:span></text:p>
              <text:p text:style-name="Normal"><text:span>Poster de conférence</text:span></text:p>
              <text:p text:style-name="Normal"><text:a xlink:type="simple" xlink:href="https://hal.inrae.fr/hal-04724520v1">hal-0472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448v1">Octopamine and alpha2 adrenergic-like octopamine receptors in Ixodes ricinus salivary glands.</text:a></text:p>
              <text:p text:style-name="Normal"><text:a xlink:type="simple" xlink:href="https://hal.science/search/index/?q=*&amp;authFullName_s=Sabine Rakotobe">Sabine Rakotobe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Jan Perner">Jan Perner</text:a><text:span>,</text:span><text:a xlink:type="simple" xlink:href="https://hal.science/search/index/?q=*&amp;authFullName_s=Ladislav Šimo">Ladislav Šimo</text:a></text:p>
              <text:p text:style-name="Normal"><text:span>11th Tick and Tick-Borne Pathogen Conference, Havana, Varadero, Cuba TTP11 Cuba</text:span><text:span>, Sep 2024, Havana, Varadero, Cuba</text:span></text:p>
              <text:p text:style-name="Normal"><text:span>Poster de conférence</text:span></text:p>
              <text:p text:style-name="Normal"><text:a xlink:type="simple" xlink:href="https://hal.inrae.fr/hal-04724448v1">hal-0472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90v1">Transmission expérimentale et caractérisation des souches de tremblante naturelle: que peuvent apporter les souris transgéniques ?</text:a></text:p>
              <text:p text:style-name="Normal"><text:a xlink:type="simple" xlink:href="https://hal.science/search/index/?q=*&amp;authFullName_s=Hubert Laude">Hubert Laude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M.F. Madelaine">M.F. Madelaine</text:a><text:span>,</text:span><text:a xlink:type="simple" xlink:href="https://hal.science/search/index/?q=*&amp;authFullName_s=Didier Vilette">Didier Vilette</text:a><text:span>et al.</text:span></text:p>
              <text:p text:style-name="Normal"><text:span>Séminaire sur les recherches engagées à l'INRA sur les ESST et les prions</text:span><text:span>, Sep 2000, Draveil, France. 1 p., 2000</text:span></text:p>
              <text:p text:style-name="Normal"><text:span>Poster de conférence</text:span></text:p>
              <text:p text:style-name="Normal"><text:a xlink:type="simple" xlink:href="https://hal.inrae.fr/hal-02842990v1">hal-02842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Rakotobe</dc:title>
    <dc:subject/>
    <dc:description>CV</dc:description>
    <dc:creator/>
    <dc:date>2026-05-06T18:45:59.000</dc:date>
    <meta:generator>PHPWord</meta:generator>
    <meta:initial-creator>CCSD</meta:initial-creator>
    <meta:creation-date>2026-05-06T18:45:59.000</meta:creation-date>
    <meta:keyword/>
    <meta:user-defined meta:name="Category"/>
    <meta:user-defined meta:name="Company"/>
    <meta:user-defined meta:name="Manager"/>
  </office:meta>
</office:document-meta>
</file>