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7fc" style:family="table">
      <style:table-properties style:rel-width="100" table:align="center"/>
    </style:style>
    <style:style style:name="3c97fc.0" style:family="table-column">
      <style:table-column-properties style:column-width="0.00cm"/>
    </style:style>
    <style:style style:name="569f5a" style:family="table">
      <style:table-properties style:rel-width="100" table:align="center"/>
    </style:style>
    <style:style style:name="569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Rey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c97fc" table:style-name="3c97fc">
          <table:table-column table:style-name="3c97fc.0"/>
          <table:table-row>
            <table:table-cell office:value-type="string">
              <text:p text:style-name="Normal"><text:a xlink:type="simple" xlink:href="https://hal.science/hal-04817198v1">L’impact d’un environnement restrictif dû à la situation sanitaire sur l’engagement et la satisfaction : le cas de l’enseignement supérieur public</text:a></text:p>
              <text:p text:style-name="Normal"><text:a xlink:type="simple" xlink:href="https://hal.science/search/index/?q=*&amp;authFullName_s=Laurence Carsana">Laurence Carsana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Marie-Claire Wilhelm">Marie-Claire Wilhelm</text:a></text:p>
              <text:p text:style-name="Normal"><text:span>Gestion et management public</text:span><text:span>, 2024, 2024/2 (Vol. 12), pp.39-69.<text:s/></text:span><text:a xlink:type="simple" xlink:href="https://dx.doi.org/10.3917/gmp.pr1.0006">⟨10.3917/gmp.pr1.0006⟩</text:a></text:p>
              <text:p text:style-name="Normal"><text:span>Article dans une revue</text:span></text:p>
              <text:p text:style-name="Normal"><text:a xlink:type="simple" xlink:href="https://hal.science/hal-04817198v1">hal-048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11v1">Être authentique pour une marque de destination touristique : Le cas du Luberon en Provence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Blandine Ageron">Blandine Ageron</text:a></text:p>
              <text:p text:style-name="Normal"><text:span>Recherches en sciences de gestion</text:span><text:span>, 2024, 4 (163), pp.127-153.<text:s/></text:span><text:a xlink:type="simple" xlink:href="https://dx.doi.org/10.3917/resg.163.0127">⟨10.3917/resg.163.0127⟩</text:a></text:p>
              <text:p text:style-name="Normal"><text:span>Article dans une revue</text:span></text:p>
              <text:p text:style-name="Normal"><text:a xlink:type="simple" xlink:href="https://hal.science/hal-04717711v1">hal-0471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25v1">L’impact d’un changement organisationnel sur les salariés et les clients. Une application au milieu bancaire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Laurence Didellon">Laurence Didellon</text:a></text:p>
              <text:p text:style-name="Normal"><text:span>Revue Française de Gestion</text:span><text:span>, 2020, 3 (288), pp.61-82.<text:s/></text:span><text:a xlink:type="simple" xlink:href="https://dx.doi.org/10.3166/rfg.2020.00413">⟨10.3166/rfg.2020.00413⟩</text:a></text:p>
              <text:p text:style-name="Normal"><text:span>Article dans une revue</text:span></text:p>
              <text:p text:style-name="Normal"><text:a xlink:type="simple" xlink:href="https://hal.science/hal-04809925v1">hal-048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91v1">Évolution de deux coopératives agricoles drômoises : entre tensions et ancrage territorial</text:a></text:p>
              <text:p text:style-name="Normal"><text:a xlink:type="simple" xlink:href="https://hal.science/search/index/?q=*&amp;authFullName_s=Gildas Barbot">Gildas Barbot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Sabine Reydet">Sabine Reydet</text:a></text:p>
              <text:p text:style-name="Normal"><text:span>RIMHE : Revue Interdisciplinaire Management, Homme(s) &amp; Entreprise</text:span><text:span>, 2020, 9 (40), pp.97-113.<text:s/></text:span><text:a xlink:type="simple" xlink:href="https://dx.doi.org/10.3917/rimhe.040.0097">⟨10.3917/rimhe.040.0097⟩</text:a></text:p>
              <text:p text:style-name="Normal"><text:span>Article dans une revue</text:span></text:p>
              <text:p text:style-name="Normal"><text:a xlink:type="simple" xlink:href="https://hal.science/hal-03982591v1">hal-039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22v1">Bien-être au travail et changement organisationnel : une combinaison délicate ?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Laurence Didellon">Laurence Didellon</text:a></text:p>
              <text:p text:style-name="Normal"><text:span>Recherches en sciences de gestion</text:span><text:span>, 2020, 2 (137), pp.261-290.<text:s/></text:span><text:a xlink:type="simple" xlink:href="https://dx.doi.org/10.3917/resg.137.0261">⟨10.3917/resg.137.0261⟩</text:a></text:p>
              <text:p text:style-name="Normal"><text:span>Article dans une revue</text:span></text:p>
              <text:p text:style-name="Normal"><text:a xlink:type="simple" xlink:href="https://hal.science/hal-04809922v1">hal-048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12v1">Changement organisationnel dans une banque de détail et quête de légitimité : un processus complexe</text:a></text:p>
              <text:p text:style-name="Normal"><text:a xlink:type="simple" xlink:href="https://hal.science/search/index/?q=*&amp;authFullName_s=Sabine Reydet">Sabine Reydet</text:a></text:p>
              <text:p text:style-name="Normal"><text:span>Gérer et Comprendre. Annales des Mines</text:span><text:span>, 2019, 137, pp.39-51.<text:s/></text:span><text:a xlink:type="simple" xlink:href="https://dx.doi.org/10.3917/geco1.137.0039">⟨10.3917/geco1.137.0039⟩</text:a></text:p>
              <text:p text:style-name="Normal"><text:span>Article dans une revue</text:span></text:p>
              <text:p text:style-name="Normal"><text:a xlink:type="simple" xlink:href="https://hal.science/hal-02903512v1">hal-0290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98v1">Le contrat social dans le monde bancaire : une nouvelle façon d'envisager la relation avec les clients financièrement fragiles</text:a></text:p>
              <text:p text:style-name="Normal"><text:a xlink:type="simple" xlink:href="https://hal.science/search/index/?q=*&amp;authFullName_s=Sabine Reydet">Sabine Reydet</text:a></text:p>
              <text:p text:style-name="Normal"><text:span>Décisions Marketing</text:span><text:span>, 2018, 89, pp.65-83.<text:s/></text:span><text:a xlink:type="simple" xlink:href="https://dx.doi.org/10.7193/DM.089.65.83">⟨10.7193/DM.089.65.83⟩</text:a></text:p>
              <text:p text:style-name="Normal"><text:span>Article dans une revue</text:span></text:p>
              <text:p text:style-name="Normal"><text:a xlink:type="simple" xlink:href="https://hal.science/hal-02308098v1">hal-023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662v1">The effect of digital design in retail banking on customers’ commitment and loyalty : The mediating role of positive affect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Laurence Carsana">Laurence Carsana</text:a></text:p>
              <text:p text:style-name="Normal"><text:span>Journal of retailing and consumer services</text:span><text:span>, 2017, 37, pp.132-138.<text:s/></text:span><text:a xlink:type="simple" xlink:href="https://dx.doi.org/10.1016/j.jretconser.2017.04.003">⟨10.1016/j.jretconser.2017.04.003⟩</text:a></text:p>
              <text:p text:style-name="Normal"><text:span>Article dans une revue</text:span></text:p>
              <text:p text:style-name="Normal"><text:a xlink:type="simple" xlink:href="https://hal.science/hal-01984662v1">hal-019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24v1">L'arrêt d'un parrainage sportif à l'initiative du parrain : quel impact sur l'attitude des individus à son égard ?</text:a></text:p>
              <text:p text:style-name="Normal"><text:a xlink:type="simple" xlink:href="https://hal.science/search/index/?q=*&amp;authFullName_s=Laurence Carsana">Laurence Carsana</text:a><text:span>,</text:span><text:a xlink:type="simple" xlink:href="https://hal.science/search/index/?q=*&amp;authFullName_s=Sandrine Fine Falcy">Sandrine Fine Falcy</text:a><text:span>,</text:span><text:a xlink:type="simple" xlink:href="https://hal.science/search/index/?q=*&amp;authFullName_s=Sabine Reydet">Sabine Reydet</text:a></text:p>
              <text:p text:style-name="Normal"><text:span>Revue Française du Marketing</text:span><text:span>, 2016, 255, pp.27-42</text:span></text:p>
              <text:p text:style-name="Normal"><text:span>Article dans une revue</text:span></text:p>
              <text:p text:style-name="Normal"><text:a xlink:type="simple" xlink:href="https://hal.science/hal-01984724v1">hal-0198472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69f5a" table:style-name="569f5a">
          <table:table-column table:style-name="569f5a.0"/>
          <table:table-row>
            <table:table-cell office:value-type="string">
              <text:p text:style-name="Normal"><text:a xlink:type="simple" xlink:href="https://hal.science/hal-04619722v1">Conjuguer innovation pédagogique, recherche et enseignement de la transition grâce aux SAE</text:a></text:p>
              <text:p text:style-name="Normal"><text:a xlink:type="simple" xlink:href="https://hal.science/search/index/?q=*&amp;authFullName_s=Gildas Barbot">Gildas Barbot</text:a><text:span>,</text:span><text:a xlink:type="simple" xlink:href="https://hal.science/search/index/?q=*&amp;authFullName_s=Sabine Reydet">Sabine Reyde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22v1">hal-046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440v1">Entreprendre en 2050 : la prospective au service d'une pédagogie de la transition écologique en cycle licence</text:a></text:p>
              <text:p text:style-name="Normal"><text:a xlink:type="simple" xlink:href="https://hal.science/search/index/?q=*&amp;authFullName_s=Barbot Gildas">Barbot Gildas</text:a><text:span>,</text:span><text:a xlink:type="simple" xlink:href="https://hal.science/search/index/?q=*&amp;authFullName_s=Sabine Reydet">Sabine Reydet</text:a></text:p>
              <text:p text:style-name="Normal"><text:span>ETES 2024 : Enseigner les Transitions Écologiques et Sociales dans le Supérieur</text:span><text:span>, Collectif Labos 1point5, Jul 2024, Bordeaux, France</text:span></text:p>
              <text:p text:style-name="Normal"><text:span>Communication dans un congrès</text:span></text:p>
              <text:p text:style-name="Normal"><text:a xlink:type="simple" xlink:href="https://hal.science/hal-04688440v1">hal-046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3v1">De l’intérêt d’utiliser les représentations sociales pour mieux appréhender la diversité de l’ oenotourisme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Blandine Ageron">Blandine Ageron</text:a></text:p>
              <text:p text:style-name="Normal"><text:span>39 e congrès international de l’Association Française du Marketing,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510613v1">hal-045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79v1">How can a destination brand be authentic in its umbrella brand? A tourist perspective in the Luberon in Provence (France)</text:a></text:p>
              <text:p text:style-name="Normal"><text:a xlink:type="simple" xlink:href="https://hal.science/search/index/?q=*&amp;authFullName_s=Julien Couder">Julien Couder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das Barbot">Gildas Barbot</text:a></text:p>
              <text:p text:style-name="Normal"><text:span>Congrès de l'Association Française du Marketing (AFM)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3982579v1">hal-039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65v1">Perceived authenticity, umbrella destination brand, and daughter destination brand: an exploratory study of Lubéron perceived authenticity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Julien Couder">Julien Couder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Gildas Barbot">Gildas Barbot</text:a></text:p>
              <text:p text:style-name="Normal"><text:span>Congrès de l'Association Française du Marketing (AFM)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3982565v1">hal-039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84v1">Des pratiques marketing aux frontières du marché : retour d'expérience d'une banque engagée aux côtés de ses clients en difficultés</text:a></text:p>
              <text:p text:style-name="Normal"><text:a xlink:type="simple" xlink:href="https://hal.science/search/index/?q=*&amp;authFullName_s=Sabine Reydet">Sabine Reydet</text:a><text:span>,</text:span><text:a xlink:type="simple" xlink:href="https://hal.science/search/index/?q=*&amp;authFullName_s=Gildas Barbot">Gildas Barbot</text:a></text:p>
              <text:p text:style-name="Normal"><text:span>31ème Congrès International de l’Association Française du Marketing (AFM)</text:span><text:span>, 2015, Marrakech, Maroc</text:span></text:p>
              <text:p text:style-name="Normal"><text:span>Communication dans un congrès</text:span></text:p>
              <text:p text:style-name="Normal"><text:a xlink:type="simple" xlink:href="https://hal.science/hal-02071484v1">hal-0207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84v1">Maintenir la banque de proximité à l'heure du digital : des pressions du contexte aux jeux d'acteurs</text:a></text:p>
              <text:p text:style-name="Normal"><text:a xlink:type="simple" xlink:href="https://hal.science/search/index/?q=*&amp;authFullName_s=Sylvie Jarnias">Sylvie Jarnias</text:a><text:span>,</text:span><text:a xlink:type="simple" xlink:href="https://hal.science/search/index/?q=*&amp;authFullName_s=Sabine Reydet">Sabine Reydet</text:a><text:span>,</text:span><text:a xlink:type="simple" xlink:href="https://hal.science/search/index/?q=*&amp;authFullName_s=François Pichault">François Pichault</text:a></text:p>
              <text:p text:style-name="Normal"><text:span>XXVIème Congrès AGRH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shs.hal.science/halshs-02063284v1">halshs-02063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Reydet</dc:title>
    <dc:subject/>
    <dc:description>CV</dc:description>
    <dc:creator/>
    <dc:date>2026-05-02T12:22:02.000</dc:date>
    <meta:generator>PHPWord</meta:generator>
    <meta:initial-creator>CCSD</meta:initial-creator>
    <meta:creation-date>2026-05-02T12:22:02.000</meta:creation-date>
    <meta:keyword/>
    <meta:user-defined meta:name="Category"/>
    <meta:user-defined meta:name="Company"/>
    <meta:user-defined meta:name="Manager"/>
  </office:meta>
</office:document-meta>
</file>