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1802" style:family="table">
      <style:table-properties style:rel-width="100" table:align="center"/>
    </style:style>
    <style:style style:name="931802.0" style:family="table-column">
      <style:table-column-properties style:column-width="0.00cm"/>
    </style:style>
    <style:style style:name="623808" style:family="table">
      <style:table-properties style:rel-width="100" table:align="center"/>
    </style:style>
    <style:style style:name="623808.0" style:family="table-column">
      <style:table-column-properties style:column-width="0.00cm"/>
    </style:style>
    <style:style style:name="478bb5" style:family="table">
      <style:table-properties style:rel-width="100" table:align="center"/>
    </style:style>
    <style:style style:name="478bb5.0" style:family="table-column">
      <style:table-column-properties style:column-width="0.00cm"/>
    </style:style>
    <style:style style:name="37e3ed" style:family="table">
      <style:table-properties style:rel-width="100" table:align="center"/>
    </style:style>
    <style:style style:name="37e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Rommevaux-T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2)</text:span></text:p>
        <text:p text:style-name="P11"/>
        <table:table table:name="931802" table:style-name="931802">
          <table:table-column table:style-name="931802.0"/>
          <table:table-row>
            <table:table-cell office:value-type="string">
              <text:p text:style-name="Normal"><text:a xlink:type="simple" xlink:href="https://hal.science/hal-03780520v1">De sex inconvenientibus Traité anonyme de philosophie naturelle du XIVe siècle</text:a></text:p>
              <text:p text:style-name="Normal"><text:a xlink:type="simple" xlink:href="https://hal.science/search/index/?q=*&amp;authFullName_s=Sabine Rommevaux">Sabine Rommevaux</text:a></text:p>
              <text:p text:style-name="Normal"><text:span>Vrin, 2022, 978-2-7116-3022-6</text:span></text:p>
              <text:p text:style-name="Normal"><text:span>Ouvrages</text:span></text:p>
              <text:p text:style-name="Normal"><text:a xlink:type="simple" xlink:href="https://hal.science/hal-03780520v1">hal-0378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36v1">Les nouvelles théories des rapports mathématiques du XIVe au XVIe siècle.</text:a></text:p>
              <text:p text:style-name="Normal"><text:a xlink:type="simple" xlink:href="https://hal.science/search/index/?q=*&amp;authFullName_s=Sabine Rommevaux">Sabine Rommevaux</text:a></text:p>
              <text:p text:style-name="Normal"><text:span>Brepols, 2014, 978-2-503-53067-3</text:span></text:p>
              <text:p text:style-name="Normal"><text:span>Ouvrages</text:span></text:p>
              <text:p text:style-name="Normal"><text:a xlink:type="simple" xlink:href="https://hal.science/hal-01408136v1">hal-01408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006v1">La Nature et le Vide dans la physique médiévale</text:a></text:p>
              <text:p text:style-name="Normal"><text:a xlink:type="simple" xlink:href="https://hal.science/search/index/?q=*&amp;authFullName_s=Joël Biard">Joël Biard</text:a><text:span>,</text:span><text:a xlink:type="simple" xlink:href="https://hal.science/search/index/?q=*&amp;authFullName_s=Sabine Rommevaux">Sabine Rommevaux</text:a></text:p>
              <text:p text:style-name="Normal"><text:span>Brepols, pp.440, 2012, 978-2-503-54476-2</text:span></text:p>
              <text:p text:style-name="Normal"><text:span>Ouvrages</text:span></text:p>
              <text:p text:style-name="Normal"><text:a xlink:type="simple" xlink:href="https://shs.hal.science/halshs-00835006v1">halshs-0083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39v1">Pluralité de l’algèbre à la Renaissance</text:a></text:p>
              <text:p text:style-name="Normal"><text:a xlink:type="simple" xlink:href="https://hal.science/search/index/?q=*&amp;authFullName_s=Sabine Rommevaux">Sabine Rommevaux</text:a><text:span>,</text:span><text:a xlink:type="simple" xlink:href="https://hal.science/search/index/?q=*&amp;authFullName_s=Maryvonne Spiesser">Maryvonne Spiesser</text:a><text:span>,</text:span><text:a xlink:type="simple" xlink:href="https://hal.science/search/index/?q=*&amp;authFullName_s=Maria-Rosa Massa-Esteve">Maria-Rosa Massa-Esteve</text:a></text:p>
              <text:p text:style-name="Normal"><text:span>Honoré Champion, 2012</text:span></text:p>
              <text:p text:style-name="Normal"><text:span>Ouvrages</text:span></text:p>
              <text:p text:style-name="Normal"><text:a xlink:type="simple" xlink:href="https://hal.science/hal-01408139v1">hal-0140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95v1">Thomas Bradwardine, Traité sur les rapports ; Nicole Oresme, Sur les rapports de rapports, introduction, traduction et commentaires de Sabine Rommevaux</text:a></text:p>
              <text:p text:style-name="Normal"><text:a xlink:type="simple" xlink:href="https://hal.science/search/index/?q=*&amp;authFullName_s=Sabine Rommevaux">Sabine Rommevaux</text:a></text:p>
              <text:p text:style-name="Normal"><text:span>Les Belles Lettres, 7, 2010, Sagesses médiévales, 978-2-251-18109-7</text:span></text:p>
              <text:p text:style-name="Normal"><text:span>Ouvrages</text:span></text:p>
              <text:p text:style-name="Normal"><text:a xlink:type="simple" xlink:href="https://hal.science/hal-01408095v1">hal-0140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812v1">Mathématiques et théorie du mouvement (XIVe- XVIe siècles)</text:a></text:p>
              <text:p text:style-name="Normal"><text:a xlink:type="simple" xlink:href="https://hal.science/search/index/?q=*&amp;authFullName_s=Sabine Rommevaux">Sabine Rommevaux</text:a><text:span>,</text:span><text:a xlink:type="simple" xlink:href="https://hal.science/search/index/?q=*&amp;authFullName_s=Joël Biard">Joël Biard</text:a></text:p>
              <text:p text:style-name="Normal"><text:span>Presses universitaires du Septentrion, pp.300, 2008</text:span></text:p>
              <text:p text:style-name="Normal"><text:span>Ouvrages</text:span></text:p>
              <text:p text:style-name="Normal"><text:a xlink:type="simple" xlink:href="https://shs.hal.science/halshs-00185812v1">halshs-00185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733v1">Sciences, textes et contextes, en hommage à Gérard Simon, numéro spécial de la Revue des sciences, tome 60-1</text:a></text:p>
              <text:p text:style-name="Normal"><text:a xlink:type="simple" xlink:href="https://hal.science/search/index/?q=*&amp;authFullName_s=Sabine Rommevaux">Sabine Rommevaux</text:a><text:span>,</text:span><text:a xlink:type="simple" xlink:href="https://hal.science/search/index/?q=*&amp;authFullName_s=Bernard Joly">Bernard Joly</text:a></text:p>
              <text:p text:style-name="Normal"><text:span>Armand Colin, pp.268, 2007</text:span></text:p>
              <text:p text:style-name="Normal"><text:span>Ouvrages</text:span></text:p>
              <text:p text:style-name="Normal"><text:a xlink:type="simple" xlink:href="https://shs.hal.science/halshs-00256733v1">halshs-0025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809v1">Blaise de Parme, Questiones circa Tractatum proportionum magistri Thome Braduardini, Introduction et édition critique de Joël Biard et Sabine Rommevaux</text:a></text:p>
              <text:p text:style-name="Normal"><text:a xlink:type="simple" xlink:href="https://hal.science/search/index/?q=*&amp;authFullName_s=Sabine Rommevaux">Sabine Rommevaux</text:a><text:span>,</text:span><text:a xlink:type="simple" xlink:href="https://hal.science/search/index/?q=*&amp;authFullName_s=Joël Biard">Joël Biard</text:a></text:p>
              <text:p text:style-name="Normal"><text:span>Vrin, pp.240, 2005, Textes philosophiques du Moyen Age</text:span></text:p>
              <text:p text:style-name="Normal"><text:span>Ouvrages</text:span></text:p>
              <text:p text:style-name="Normal"><text:a xlink:type="simple" xlink:href="https://shs.hal.science/halshs-00185809v1">halshs-0018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807v1">Clavius : une clé pour Euclide à la Renaissance</text:a></text:p>
              <text:p text:style-name="Normal"><text:a xlink:type="simple" xlink:href="https://hal.science/search/index/?q=*&amp;authFullName_s=Sabine Rommevaux">Sabine Rommevaux</text:a></text:p>
              <text:p text:style-name="Normal"><text:span>Vrin, pp.313, 2005, Mathesis</text:span></text:p>
              <text:p text:style-name="Normal"><text:span>Ouvrages</text:span></text:p>
              <text:p text:style-name="Normal"><text:a xlink:type="simple" xlink:href="https://shs.hal.science/halshs-00185807v1">halshs-0018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11v1">Clavius: une clé pour Euclide au XVIe siècle</text:a></text:p>
              <text:p text:style-name="Normal"><text:a xlink:type="simple" xlink:href="https://hal.science/search/index/?q=*&amp;authFullName_s=Sabine Rommevaux">Sabine Rommevaux</text:a></text:p>
              <text:p text:style-name="Normal"><text:span>Vrin, 2005, Mathesis</text:span></text:p>
              <text:p text:style-name="Normal"><text:span>Ouvrages</text:span></text:p>
              <text:p text:style-name="Normal"><text:a xlink:type="simple" xlink:href="https://shs.hal.science/halshs-00010211v1">halshs-0001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12v1">Blaise de Parme, Questiones circa Tractatum proportionum magistri Thome Braduardini</text:a></text:p>
              <text:p text:style-name="Normal"><text:a xlink:type="simple" xlink:href="https://hal.science/search/index/?q=*&amp;authFullName_s=Sabine Rommevaux">Sabine Rommevaux</text:a><text:span>,</text:span><text:a xlink:type="simple" xlink:href="https://hal.science/search/index/?q=*&amp;authFullName_s=Joël Biard">Joël Biard</text:a></text:p>
              <text:p text:style-name="Normal"><text:span>Vrin, 2005, Textes philosophiques du Moyen Âge</text:span></text:p>
              <text:p text:style-name="Normal"><text:span>Ouvrages</text:span></text:p>
              <text:p text:style-name="Normal"><text:a xlink:type="simple" xlink:href="https://shs.hal.science/halshs-00010212v1">halshs-0001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32v1">La réception des Éléments d'Euclide au Moyen Age et à la Renaissance, numéro spécial de la Revue d'histoire des sciences, tome 56-2</text:a></text:p>
              <text:p text:style-name="Normal"><text:a xlink:type="simple" xlink:href="https://hal.science/search/index/?q=*&amp;authFullName_s=Sabine Rommevaux">Sabine Rommevaux</text:a></text:p>
              <text:p text:style-name="Normal"><text:span>Presses universitaires de France, pp.528, 2003, Revue d'histoire des sciences, 56/2</text:span></text:p>
              <text:p text:style-name="Normal"><text:span>Ouvrages</text:span></text:p>
              <text:p text:style-name="Normal"><text:a xlink:type="simple" xlink:href="https://shs.hal.science/halshs-00070832v1">halshs-00070832v1</text:a></text:p>
            </table:table-cell>
          </table:table-row>
        </table:table>
        <text:p text:style-name="P12"/>
        <text:p text:style-name="Heading2"><text:span text:style-name="T5">Chapitre d'ouvrage (20)</text:span></text:p>
        <text:p text:style-name="P14"/>
        <table:table table:name="623808" table:style-name="623808">
          <table:table-column table:style-name="623808.0"/>
          <table:table-row>
            <table:table-cell office:value-type="string">
              <text:p text:style-name="Normal"><text:a xlink:type="simple" xlink:href="https://hal.science/hal-05427876v1">La dispute à la faculté des arts : pédagogie et innovation</text:a></text:p>
              <text:p text:style-name="Normal"><text:a xlink:type="simple" xlink:href="https://hal.science/search/index/?q=*&amp;authFullName_s=Sabine Rommevaux">Sabine Rommevaux</text:a></text:p>
              <text:p text:style-name="Normal"><text:span>Emma Coutier, Cassandre Crespin, Louise Gay, Thibault Jouis et Nicolas Mazel.<text:s/></text:span><text:span>Querelles. Penser par la dispute, au Moyen Âge et aujourd'hui</text:span><text:span>, Classiques Garnier, 2026, 978-2-406-19911-3</text:span></text:p>
              <text:p text:style-name="Normal"><text:span>Chapitre d'ouvrage</text:span></text:p>
              <text:p text:style-name="Normal"><text:a xlink:type="simple" xlink:href="https://hal.science/hal-05427876v1">hal-05427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3850v1">A Science of mathematicalia in Radulphus Brito’s Questiones mathematice</text:a></text:p>
              <text:p text:style-name="Normal"><text:a xlink:type="simple" xlink:href="https://hal.science/search/index/?q=*&amp;authFullName_s=Sabine Rommevaux">Sabine Rommevaux</text:a></text:p>
              <text:p text:style-name="Normal"><text:span>Clelia Crialesi.<text:s/></text:span><text:span>Premodern Mathematical Thought. The Latinate Discussion (13th-16th Century)</text:span><text:span>, Brill, 2025, 978-90-04-73415-9</text:span></text:p>
              <text:p text:style-name="Normal"><text:span>Chapitre d'ouvrage</text:span></text:p>
              <text:p text:style-name="Normal"><text:a xlink:type="simple" xlink:href="https://shs.hal.science/halshs-05503850v1">halshs-0550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242v1">The study of local motion in the Tractatus de sex inconvenientibus: an example of inheritance from the Oxford Calculatores</text:a></text:p>
              <text:p text:style-name="Normal"><text:a xlink:type="simple" xlink:href="https://hal.science/search/index/?q=*&amp;authFullName_s=Sabine Rommevaux">Sabine Rommevaux</text:a></text:p>
              <text:p text:style-name="Normal"><text:span>Quantifying Aristotle. The Impact, Spread and Decline of the Calculatores Tradition</text:span><text:span>, Brill, 2022</text:span></text:p>
              <text:p text:style-name="Normal"><text:span>Chapitre d'ouvrage</text:span></text:p>
              <text:p text:style-name="Normal"><text:a xlink:type="simple" xlink:href="https://hal.science/hal-03019242v1">hal-03019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144v1">The Influence of the Oxford Calculatores on the Understanding of Local Motion: The Example of the Tractatus de sex inconvenientibus</text:a></text:p>
              <text:p text:style-name="Normal"><text:a xlink:type="simple" xlink:href="https://hal.science/search/index/?q=*&amp;authFullName_s=Sabine Rommevaux-Tani">Sabine Rommevaux-Tani</text:a></text:p>
              <text:p text:style-name="Normal"><text:span>Daniel A. Di Liscia; Edith D. Sylla.<text:s/></text:span><text:span>Quantifying Aristotle. The Impact, Spread and Decline of the Calculatores Tradition.</text:span><text:span>, 34,<text:s/></text:span><text:a xlink:type="simple" xlink:href="https://brill.com/display/title/60963?rskey=QM8NJ4&amp;amp;result=1">BRILL</text:a><text:span>, pp.153-185, 2022, Medieval and Early Modern Philosophy and Science,, 978-90-04-51205-4.<text:s/></text:span><text:a xlink:type="simple" xlink:href="https://dx.doi.org/10.1163/9789004512054_008">⟨10.1163/9789004512054_008⟩</text:a></text:p>
              <text:p text:style-name="Normal"><text:span>Chapitre d'ouvrage</text:span></text:p>
              <text:p text:style-name="Normal"><text:a xlink:type="simple" xlink:href="https://shs.hal.science/halshs-05501144v1">halshs-0550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388v1">Ajout de conditions dans les règles du mouvement formulées par Blaise de Parme dans la seconde rédaction de ses Questions sur la Physique</text:a></text:p>
              <text:p text:style-name="Normal"><text:a xlink:type="simple" xlink:href="https://hal.science/search/index/?q=*&amp;authFullName_s=Sabine Rommevaux">Sabine Rommevaux</text:a></text:p>
              <text:p text:style-name="Normal"><text:span>La philosophie de Blaise de Parme: physique, psychologie, éthique</text:span><text:span>,<text:s/></text:span><text:a xlink:type="simple" xlink:href="http://www.sismel.it/tidetails.asp">SISMEL Edizioni del Galluzzo, « Micrologus Library »</text:a><text:span>, p. 153-174., 2019</text:span></text:p>
              <text:p text:style-name="Normal"><text:span>Chapitre d'ouvrage</text:span></text:p>
              <text:p text:style-name="Normal"><text:a xlink:type="simple" xlink:href="https://shs.hal.science/halshs-02164388v1">halshs-0216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374v1">La détermination de la rapidité d’augmentation dans le De sex inconvenientibus : comparaison avec les développements sur le même sujet de William Heytesbury</text:a></text:p>
              <text:p text:style-name="Normal"><text:a xlink:type="simple" xlink:href="https://hal.science/search/index/?q=*&amp;authFullName_s=Sabine Rommevaux">Sabine Rommevaux</text:a></text:p>
              <text:p text:style-name="Normal"><text:span>Miroir de l’amitié. Mélanges offerts à Joël Biard</text:span><text:span>,<text:s/></text:span><text:a xlink:type="simple" xlink:href="http://www.vrin.fr/book.php?code=9782711627929">Vrin</text:a><text:span>, p. 153-162, 2017</text:span></text:p>
              <text:p text:style-name="Normal"><text:span>Chapitre d'ouvrage</text:span></text:p>
              <text:p text:style-name="Normal"><text:a xlink:type="simple" xlink:href="https://shs.hal.science/halshs-02164374v1">halshs-021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66v1">Mathématiques</text:a></text:p>
              <text:p text:style-name="Normal"><text:a xlink:type="simple" xlink:href="https://hal.science/search/index/?q=*&amp;authFullName_s=Sabine Rommevaux">Sabine Rommevaux</text:a></text:p>
              <text:p text:style-name="Normal"><text:span>Véronique Duché.<text:s/></text:span><text:span>Histoire des traductions en langue française, XVe – XVe siècles</text:span><text:span>, Verdier, pp.782-791, 2015</text:span></text:p>
              <text:p text:style-name="Normal"><text:span>Chapitre d'ouvrage</text:span></text:p>
              <text:p text:style-name="Normal"><text:a xlink:type="simple" xlink:href="https://hal.science/hal-01408166v1">hal-014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62v1">Six inconvénients découlant de la règle du mouvement de Thomas Bradwardine dans un texte anonyme du XIVe siècle</text:a></text:p>
              <text:p text:style-name="Normal"><text:a xlink:type="simple" xlink:href="https://hal.science/search/index/?q=*&amp;authFullName_s=Sabine Rommevaux">Sabine Rommevaux</text:a></text:p>
              <text:p text:style-name="Normal"><text:span>Michela Malpangotto; Efthymios Nicolaïdis; Vincent Jullien.<text:s/></text:span><text:span>L’homme au risque de l’infini</text:span><text:span>, Brepols, pp.35-47, 2013</text:span></text:p>
              <text:p text:style-name="Normal"><text:span>Chapitre d'ouvrage</text:span></text:p>
              <text:p text:style-name="Normal"><text:a xlink:type="simple" xlink:href="https://hal.science/hal-01408162v1">hal-01408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57v1">Blaise de Parme, Questions sur la Physique, IV, qu. 4 et 5. Édition critique et traduction</text:a></text:p>
              <text:p text:style-name="Normal"><text:a xlink:type="simple" xlink:href="https://hal.science/search/index/?q=*&amp;authFullName_s=Joël Biard">Joël Biard</text:a><text:span>,</text:span><text:a xlink:type="simple" xlink:href="https://hal.science/search/index/?q=*&amp;authFullName_s=Sabine Rommevaux">Sabine Rommevaux</text:a></text:p>
              <text:p text:style-name="Normal"><text:span>Joël Biard et Sabine Rommevaux.<text:s/></text:span><text:span>La Nature et le Vide dans la physique médiévale. Études dédiées à Edward Grant</text:span><text:span>, Brepols, p. 317-378, 2012</text:span></text:p>
              <text:p text:style-name="Normal"><text:span>Chapitre d'ouvrage</text:span></text:p>
              <text:p text:style-name="Normal"><text:a xlink:type="simple" xlink:href="https://shs.hal.science/halshs-00856557v1">halshs-0085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68v1">De la proportion au rapport</text:a></text:p>
              <text:p text:style-name="Normal"><text:a xlink:type="simple" xlink:href="https://hal.science/search/index/?q=*&amp;authFullName_s=Sabine Rommevaux">Sabine Rommevaux</text:a></text:p>
              <text:p text:style-name="Normal"><text:span>Sabine Rommevaux; Philippe Vendrix; Vasco Zara.<text:s/></text:span><text:span>Proportions</text:span><text:span>, Brepols, pp.17-28, 2012</text:span></text:p>
              <text:p text:style-name="Normal"><text:span>Chapitre d'ouvrage</text:span></text:p>
              <text:p text:style-name="Normal"><text:a xlink:type="simple" xlink:href="https://hal.science/hal-01408168v1">hal-014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57v1">Le vide secundum naturam dans les Questions sur la physique de Blaise de Parme</text:a></text:p>
              <text:p text:style-name="Normal"><text:a xlink:type="simple" xlink:href="https://hal.science/search/index/?q=*&amp;authFullName_s=Sabine Rommevaux">Sabine Rommevaux</text:a></text:p>
              <text:p text:style-name="Normal"><text:span>Sabine Rommevaux; Joël Biard.<text:s/></text:span><text:span>La nature et le vide dans la physique médiévale. Études dédiées à Edward Grant</text:span><text:span>, Brepols, pp.293-316, 2012</text:span></text:p>
              <text:p text:style-name="Normal"><text:span>Chapitre d'ouvrage</text:span></text:p>
              <text:p text:style-name="Normal"><text:a xlink:type="simple" xlink:href="https://hal.science/hal-01408157v1">hal-01408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60v1">Signification et statut du concept de vide selon Albert de Saxe et Jean Buridan</text:a></text:p>
              <text:p text:style-name="Normal"><text:a xlink:type="simple" xlink:href="https://hal.science/search/index/?q=*&amp;authFullName_s=Joël Biard">Joël Biard</text:a><text:span>,</text:span><text:a xlink:type="simple" xlink:href="https://hal.science/search/index/?q=*&amp;authFullName_s=Sabine Rommevaux">Sabine Rommevaux</text:a></text:p>
              <text:p text:style-name="Normal"><text:span>Joël Biard et Sabine Rommeaux.<text:s/></text:span><text:span>La Nature et le Vide dans la physique médiévale. Études dédiées à Edward Grant</text:span><text:span>, Brepols, pp.269-292, 2012</text:span></text:p>
              <text:p text:style-name="Normal"><text:span>Chapitre d'ouvrage</text:span></text:p>
              <text:p text:style-name="Normal"><text:a xlink:type="simple" xlink:href="https://shs.hal.science/halshs-00856560v1">halshs-0085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58v1">Qu’est-ce que l’algèbre pour Christoph Clavius?</text:a></text:p>
              <text:p text:style-name="Normal"><text:a xlink:type="simple" xlink:href="https://hal.science/search/index/?q=*&amp;authFullName_s=Sabine Rommevaux">Sabine Rommevaux</text:a></text:p>
              <text:p text:style-name="Normal"><text:span>Sabine Rommevaux; Maryvonne Spiesser; Maria Rosa Massa Estève.<text:s/></text:span><text:span>Pluralité de l’algèbre à la Renaissance</text:span><text:span>, Honoré Champion, pp.293-310, 2012</text:span></text:p>
              <text:p text:style-name="Normal"><text:span>Chapitre d'ouvrage</text:span></text:p>
              <text:p text:style-name="Normal"><text:a xlink:type="simple" xlink:href="https://hal.science/hal-01408158v1">hal-0140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52v1">Le De continuo de Thomas Bradwardine : un traité de philosophique naturelle ou de mathématiques ?</text:a></text:p>
              <text:p text:style-name="Normal"><text:a xlink:type="simple" xlink:href="https://hal.science/search/index/?q=*&amp;authFullName_s=Sabine Rommevaux">Sabine Rommevaux</text:a></text:p>
              <text:p text:style-name="Normal"><text:span>Mathématiques et connaissance du monde réel avant Galilée</text:span><text:span>, Omniscience, pp.87-112, 2010</text:span></text:p>
              <text:p text:style-name="Normal"><text:span>Chapitre d'ouvrage</text:span></text:p>
              <text:p text:style-name="Normal"><text:a xlink:type="simple" xlink:href="https://hal.science/hal-01408152v1">hal-0140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50v1">The transmission of the Elements to the Latin West : three case studies</text:a></text:p>
              <text:p text:style-name="Normal"><text:a xlink:type="simple" xlink:href="https://hal.science/search/index/?q=*&amp;authFullName_s=Sabine Rommevaux">Sabine Rommevaux</text:a></text:p>
              <text:p text:style-name="Normal"><text:span>The Oxford Handbook of the history of Mathematics</text:span><text:span>, Oxford University Press, pp.687-706, 2008</text:span></text:p>
              <text:p text:style-name="Normal"><text:span>Chapitre d'ouvrage</text:span></text:p>
              <text:p text:style-name="Normal"><text:a xlink:type="simple" xlink:href="https://hal.science/hal-01408150v1">hal-01408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734v1">Les règles du mouvement de Blaise de Parme</text:a></text:p>
              <text:p text:style-name="Normal"><text:a xlink:type="simple" xlink:href="https://hal.science/search/index/?q=*&amp;authFullName_s=Sabine Rommevaux">Sabine Rommevaux</text:a></text:p>
              <text:p text:style-name="Normal"><text:span>Mathématiques et théorie du mouvement (XIVe—XVIe siècles)</text:span><text:span>, Presses universitaires du Septentrion, pp.31-51, 2008</text:span></text:p>
              <text:p text:style-name="Normal"><text:span>Chapitre d'ouvrage</text:span></text:p>
              <text:p text:style-name="Normal"><text:a xlink:type="simple" xlink:href="https://shs.hal.science/halshs-00256734v1">halshs-002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67v1">Faire de l’histoire des sciences médiévales</text:a></text:p>
              <text:p text:style-name="Normal"><text:a xlink:type="simple" xlink:href="https://hal.science/search/index/?q=*&amp;authFullName_s=Sabine Rommevaux">Sabine Rommevaux</text:a></text:p>
              <text:p text:style-name="Normal"><text:span>Anne-Lyse Rey.<text:s/></text:span><text:span>Méthode et histoire. Quelle histoire font les historiens des sciences ?</text:span><text:span>, Classiques Garnier, 2007</text:span></text:p>
              <text:p text:style-name="Normal"><text:span>Chapitre d'ouvrage</text:span></text:p>
              <text:p text:style-name="Normal"><text:a xlink:type="simple" xlink:href="https://hal.science/hal-01408167v1">hal-0140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29v1">Thomas Bradwardine, Traité sur le continu</text:a></text:p>
              <text:p text:style-name="Normal"><text:a xlink:type="simple" xlink:href="https://hal.science/search/index/?q=*&amp;authFullName_s=Sabine Rommevaux">Sabine Rommevaux</text:a></text:p>
              <text:p text:style-name="Normal"><text:span>Joël Biard, Jean Celeyrette.<text:s/></text:span><text:span>De la théologie aux mathématiques : l'infini au XIVe siècle</text:span><text:span>, Les Belles Lettres, pp.97-135, 2005, Sagesses médiévales</text:span></text:p>
              <text:p text:style-name="Normal"><text:span>Chapitre d'ouvrage</text:span></text:p>
              <text:p text:style-name="Normal"><text:a xlink:type="simple" xlink:href="https://shs.hal.science/halshs-00070829v1">halshs-0007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28v1">Les introductions aux Éléments d'Euclide au Moyen Age et à la Renaissance</text:a></text:p>
              <text:p text:style-name="Normal"><text:a xlink:type="simple" xlink:href="https://hal.science/search/index/?q=*&amp;authFullName_s=Sabine Rommevaux">Sabine Rommevaux</text:a></text:p>
              <text:p text:style-name="Normal"><text:span>Christophe Grellard.<text:s/></text:span><text:span>Méthodes et statut des sciences à la fin du Moyen Age</text:span><text:span>, 143-158, Presses universitaires du Septentrion, pp.143-158, 2004</text:span></text:p>
              <text:p text:style-name="Normal"><text:span>Chapitre d'ouvrage</text:span></text:p>
              <text:p text:style-name="Normal"><text:a xlink:type="simple" xlink:href="https://shs.hal.science/halshs-00070828v1">halshs-0007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30v1">Mathématiques</text:a></text:p>
              <text:p text:style-name="Normal"><text:a xlink:type="simple" xlink:href="https://hal.science/search/index/?q=*&amp;authFullName_s=Sabine Rommevaux">Sabine Rommevaux</text:a></text:p>
              <text:p text:style-name="Normal"><text:span>Dictionnaire du Moyen Age</text:span><text:span>, Presses universitaires de France, pp.890-894, 2002</text:span></text:p>
              <text:p text:style-name="Normal"><text:span>Chapitre d'ouvrage</text:span></text:p>
              <text:p text:style-name="Normal"><text:a xlink:type="simple" xlink:href="https://shs.hal.science/halshs-00070830v1">halshs-00070830v1</text:a></text:p>
            </table:table-cell>
          </table:table-row>
        </table:table>
        <text:p text:style-name="P15"/>
        <text:p text:style-name="Heading2"><text:span text:style-name="T6">Article dans une revue (32)</text:span></text:p>
        <text:p text:style-name="P17"/>
        <table:table table:name="478bb5" table:style-name="478bb5">
          <table:table-column table:style-name="478bb5.0"/>
          <table:table-row>
            <table:table-cell office:value-type="string">
              <text:p text:style-name="Normal"><text:a xlink:type="simple" xlink:href="https://hal.science/hal-05427872v1">Styles d’argumentation en philosophie naturelle aux xive et xve siècles</text:a></text:p>
              <text:p text:style-name="Normal"><text:a xlink:type="simple" xlink:href="https://hal.science/search/index/?q=*&amp;authFullName_s=Sabine Rommevaux-Tani">Sabine Rommevaux-Tani</text:a></text:p>
              <text:p text:style-name="Normal"><text:span>Methodos : savoirs et textes</text:span><text:span>, 2025, 25,<text:s/></text:span><text:a xlink:type="simple" xlink:href="https://dx.doi.org/10.4000/15c9a">⟨10.4000/15c9a⟩</text:a></text:p>
              <text:p text:style-name="Normal"><text:span>Article dans une revue</text:span></text:p>
              <text:p text:style-name="Normal"><text:a xlink:type="simple" xlink:href="https://hal.science/hal-05427872v1">hal-0542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21v1">Sciences et savoirs en Aquitaine. Introduction</text:a></text:p>
              <text:p text:style-name="Normal"><text:a xlink:type="simple" xlink:href="https://hal.science/search/index/?q=*&amp;authFullName_s=Violaine Giacomotto-Charra">Violaine Giacomotto-Charra</text:a><text:span>,</text:span><text:a xlink:type="simple" xlink:href="https://hal.science/search/index/?q=*&amp;authFullName_s=Anne Bouscharain">Anne Bouscharain</text:a><text:span>,</text:span><text:a xlink:type="simple" xlink:href="https://hal.science/search/index/?q=*&amp;authFullName_s=Sabine Rommevaux">Sabine Rommevaux</text:a></text:p>
              <text:p text:style-name="Normal"><text:span>Camenae</text:span><text:span>, 2025, Sciences et savoir en Aquitaine à l’époque de Montaigne, 33</text:span></text:p>
              <text:p text:style-name="Normal"><text:span>Article dans une revue</text:span></text:p>
              <text:p text:style-name="Normal"><text:a xlink:type="simple" xlink:href="https://hal.science/hal-05396821v1">hal-053968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79569v1">Les ouvrages mathématiques d’Élie Vinet</text:a></text:p>
              <text:p text:style-name="Normal"><text:a xlink:type="simple" xlink:href="https://hal.science/search/index/?q=*&amp;authFullName_s=Sabine Rommevaux-Tani">Sabine Rommevaux-Tani</text:a></text:p>
              <text:p text:style-name="Normal"><text:span>Revue française d'histoire du livre</text:span><text:span>, 2024, 145, pp.57-75.<text:s/></text:span><text:a xlink:type="simple" xlink:href="https://dx.doi.org/10.47421/rfhl_145_57-75">⟨10.47421/rfhl_145_57-75⟩</text:a></text:p>
              <text:p text:style-name="Normal"><text:span>Article dans une revue</text:span></text:p>
              <text:p text:style-name="Normal"><text:a xlink:type="simple" xlink:href="https://cnrs.hal.science/hal-04779569v1">hal-047795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1250v1">The Paradoxes produces by the different ways of determining the rapidity of motion in the anonymous treatise De sex inconvenientibus</text:a></text:p>
              <text:p text:style-name="Normal"><text:a xlink:type="simple" xlink:href="https://hal.science/search/index/?q=*&amp;authFullName_s=Sabine Rommevaux">Sabine Rommevaux</text:a></text:p>
              <text:p text:style-name="Normal"><text:span>Revista Española de Filosofía Medieval</text:span><text:span>, 2022, 29 (1), pp.97-111</text:span></text:p>
              <text:p text:style-name="Normal"><text:span>Article dans une revue</text:span></text:p>
              <text:p text:style-name="Normal"><text:a xlink:type="simple" xlink:href="https://cnrs.hal.science/hal-05501250v1">hal-055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03v1">The paradoxes produced by the different ways of determining the rapidity of motion in the anonymous treatise De sex inconvenientibus</text:a></text:p>
              <text:p text:style-name="Normal"><text:a xlink:type="simple" xlink:href="https://hal.science/search/index/?q=*&amp;authFullName_s=Sabine Rommevaux">Sabine Rommevaux</text:a></text:p>
              <text:p text:style-name="Normal"><text:span>revista espagnola de filosofia medieval</text:span><text:span>, 2022, 29 (1), pp.97-111</text:span></text:p>
              <text:p text:style-name="Normal"><text:span>Article dans une revue</text:span></text:p>
              <text:p text:style-name="Normal"><text:a xlink:type="simple" xlink:href="https://hal.science/hal-03865303v1">hal-038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090v1">La notion médiévale de contractio dans l’Arithmetica integra de Michael Stifel (1544)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Mathématiques</text:span><text:span>, 2020, 26, pp.97-119</text:span></text:p>
              <text:p text:style-name="Normal"><text:span>Article dans une revue</text:span></text:p>
              <text:p text:style-name="Normal"><text:a xlink:type="simple" xlink:href="https://hal.science/hal-03019090v1">hal-0301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8955v1">L’unité et le nombre dans les Questiones mathematice de Raoul le Breton</text:a></text:p>
              <text:p text:style-name="Normal"><text:a xlink:type="simple" xlink:href="https://hal.science/search/index/?q=*&amp;authFullName_s=Sabine Rommevaux">Sabine Rommevaux</text:a></text:p>
              <text:p text:style-name="Normal"><text:span>Médiévales</text:span><text:span>, 2019</text:span></text:p>
              <text:p text:style-name="Normal"><text:span>Article dans une revue</text:span></text:p>
              <text:p text:style-name="Normal"><text:a xlink:type="simple" xlink:href="https://shs.hal.science/halshs-03818955v1">halshs-03818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378v1">Une théorie de la mesure des rapports dans le Chilias Logarithmorum de Kepler (1624)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Mathématiques</text:span><text:span>, 2018, 24, pp.107-206</text:span></text:p>
              <text:p text:style-name="Normal"><text:span>Article dans une revue</text:span></text:p>
              <text:p text:style-name="Normal"><text:a xlink:type="simple" xlink:href="https://shs.hal.science/halshs-02164378v1">halshs-02164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488v1">La réception par quelques mathématiciens européens du XVIe siècle des travaux des algébristes italiens sur les équations du troisième degré : réticence de la plupart et avancées significatives de Stevin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Mathématiques</text:span><text:span>, 2016, 22, pp.1-52</text:span></text:p>
              <text:p text:style-name="Normal"><text:span>Article dans une revue</text:span></text:p>
              <text:p text:style-name="Normal"><text:a xlink:type="simple" xlink:href="https://shs.hal.science/halshs-01509488v1">halshs-01509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494v1">Quelques exemples de textes mathématiques du Moyen Âge latin</text:a></text:p>
              <text:p text:style-name="Normal"><text:a xlink:type="simple" xlink:href="https://hal.science/search/index/?q=*&amp;authFullName_s=Sabine Rommevaux">Sabine Rommevaux</text:a></text:p>
              <text:p text:style-name="Normal"><text:span>Circé. Histoire, savoirs, sociétés</text:span><text:span>, 2016, 8</text:span></text:p>
              <text:p text:style-name="Normal"><text:span>Article dans une revue</text:span></text:p>
              <text:p text:style-name="Normal"><text:a xlink:type="simple" xlink:href="https://shs.hal.science/halshs-01509494v1">halshs-01509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492v1">Michael Stifel, lecteur de la Practica arithmetice de Gerolamo</text:a></text:p>
              <text:p text:style-name="Normal"><text:a xlink:type="simple" xlink:href="https://hal.science/search/index/?q=*&amp;authFullName_s=Sabine Rommevaux">Sabine Rommevaux</text:a></text:p>
              <text:p text:style-name="Normal"><text:span>Bollettino di Storia delle Scienze Matematiche</text:span><text:span>, 2016, 36 (1), pp.83-110</text:span></text:p>
              <text:p text:style-name="Normal"><text:span>Article dans une revue</text:span></text:p>
              <text:p text:style-name="Normal"><text:a xlink:type="simple" xlink:href="https://shs.hal.science/halshs-01509492v1">halshs-0150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940v1">Traduire les démonstrations des livres I à VI des &amp;quot;Éléments&amp;quot; d’Euclide sous forme de syllogismes</text:a></text:p>
              <text:p text:style-name="Normal"><text:a xlink:type="simple" xlink:href="https://hal.science/search/index/?q=*&amp;authFullName_s=Sabine Rommevaux-Tani">Sabine Rommevaux-Tani</text:a></text:p>
              <text:p text:style-name="Normal"><text:span>Images des mathématiques</text:span><text:span>, 2014,<text:s/></text:span><text:a xlink:type="simple" xlink:href="https://dx.doi.org/10.60868/gmng-8c94">⟨10.60868/gmng-8c94⟩</text:a></text:p>
              <text:p text:style-name="Normal"><text:span>Article dans une revue</text:span></text:p>
              <text:p text:style-name="Normal"><text:a xlink:type="simple" xlink:href="https://hal.science/hal-05546940v1">hal-0554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63v1">Un auteur anonyme du XIVe siècle, à Oxford, lecteur de Pierre de Maricourt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Sciences</text:span><text:span>, 2014, 67 (1), pp.5-33</text:span></text:p>
              <text:p text:style-name="Normal"><text:span>Article dans une revue</text:span></text:p>
              <text:p text:style-name="Normal"><text:a xlink:type="simple" xlink:href="https://hal.science/hal-01408163v1">hal-0140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65v1">Irrationalité des nombres, irrationalité des lignes selon Michael Stifel et Simon Stevin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Mathématiques</text:span><text:span>, 2014, 20 (2), pp.171-209</text:span></text:p>
              <text:p text:style-name="Normal"><text:span>Article dans une revue</text:span></text:p>
              <text:p text:style-name="Normal"><text:a xlink:type="simple" xlink:href="https://hal.science/hal-01408165v1">hal-0140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245v1">Une Quæstio médiévale : est-ce que la diagonale d’un carré est commensurable au côté de ce carré ?</text:a></text:p>
              <text:p text:style-name="Normal"><text:a xlink:type="simple" xlink:href="https://hal.science/search/index/?q=*&amp;authFullName_s=Sabine Rommevaux-Tani">Sabine Rommevaux-Tani</text:a></text:p>
              <text:p text:style-name="Normal"><text:span>Images des mathématiques</text:span><text:span>, 2013,<text:s/></text:span><text:a xlink:type="simple" xlink:href="https://dx.doi.org/10.60868/hm4q-ym83">⟨10.60868/hm4q-ym83⟩</text:a></text:p>
              <text:p text:style-name="Normal"><text:span>Article dans une revue</text:span></text:p>
              <text:p text:style-name="Normal"><text:a xlink:type="simple" xlink:href="https://hal.science/hal-05547245v1">hal-0554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61v1">A treatise on proportion in the tradition of Thomas Bradwardine : the De proportionibus libri duo (1528) of Jean Fernel</text:a></text:p>
              <text:p text:style-name="Normal"><text:a xlink:type="simple" xlink:href="https://hal.science/search/index/?q=*&amp;authFullName_s=Sabine Rommevaux">Sabine Rommevaux</text:a></text:p>
              <text:p text:style-name="Normal"><text:span>Historia Mathematica</text:span><text:span>, 2013, 40 (2), pp.164-182.<text:s/></text:span><text:a xlink:type="simple" xlink:href="https://dx.doi.org/10.1016/j.hm.2013.01.001">⟨10.1016/j.hm.2013.01.001⟩</text:a></text:p>
              <text:p text:style-name="Normal"><text:span>Article dans une revue</text:span></text:p>
              <text:p text:style-name="Normal"><text:a xlink:type="simple" xlink:href="https://hal.science/hal-01408161v1">hal-0140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56v1">Christoph Clavius, un promoteur des mathématiques à la Renaissance</text:a></text:p>
              <text:p text:style-name="Normal"><text:a xlink:type="simple" xlink:href="https://hal.science/search/index/?q=*&amp;authFullName_s=Sabine Rommevaux">Sabine Rommevaux</text:a></text:p>
              <text:p text:style-name="Normal"><text:span>Seizième siècle</text:span><text:span>, 2012, 8, pp.127-140</text:span></text:p>
              <text:p text:style-name="Normal"><text:span>Article dans une revue</text:span></text:p>
              <text:p text:style-name="Normal"><text:a xlink:type="simple" xlink:href="https://hal.science/hal-01408156v1">hal-0140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54v1">Magnetism and Bradwardine’s rule of motion in fourteen and fifteen century treatises</text:a></text:p>
              <text:p text:style-name="Normal"><text:a xlink:type="simple" xlink:href="https://hal.science/search/index/?q=*&amp;authFullName_s=Sabine Rommevaux">Sabine Rommevaux</text:a></text:p>
              <text:p text:style-name="Normal"><text:span>Early Science and Medicine</text:span><text:span>, 2010, 15, pp.618-647</text:span></text:p>
              <text:p text:style-name="Normal"><text:span>Article dans une revue</text:span></text:p>
              <text:p text:style-name="Normal"><text:a xlink:type="simple" xlink:href="https://hal.science/hal-01408154v1">hal-0140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367v1">La question de Blaise de Parme sur le contact entre une sphère et un plan</text:a></text:p>
              <text:p text:style-name="Normal"><text:a xlink:type="simple" xlink:href="https://hal.science/search/index/?q=*&amp;authFullName_s=Joël Biard">Joël Biard</text:a><text:span>,</text:span><text:a xlink:type="simple" xlink:href="https://hal.science/search/index/?q=*&amp;authFullName_s=Sabine Rommevaux">Sabine Rommevaux</text:a></text:p>
              <text:p text:style-name="Normal"><text:span>Early Science and Medicine</text:span><text:span>, 2009, 14, pp.476-538</text:span></text:p>
              <text:p text:style-name="Normal"><text:span>Article dans une revue</text:span></text:p>
              <text:p text:style-name="Normal"><text:a xlink:type="simple" xlink:href="https://shs.hal.science/halshs-00974367v1">halshs-0097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49v1">La similitude des équimultiples dans la définition de la proportion non continue de l’édition des Éléments d’Euclide par Campanus : une difficulté dans la réception de la théorie des proportions au Moyen Âge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Mathématiques</text:span><text:span>, 2007, 13 (2), pp.301-322</text:span></text:p>
              <text:p text:style-name="Normal"><text:span>Article dans une revue</text:span></text:p>
              <text:p text:style-name="Normal"><text:a xlink:type="simple" xlink:href="https://hal.science/hal-01408149v1">hal-0140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805v1">La sphère touche le plan en un point” : un problème mathématique ?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Sciences</text:span><text:span>, 2007, 60 (1), pp.151-165</text:span></text:p>
              <text:p text:style-name="Normal"><text:span>Article dans une revue</text:span></text:p>
              <text:p text:style-name="Normal"><text:a xlink:type="simple" xlink:href="https://shs.hal.science/halshs-00185805v1">halshs-00185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803v1">Un débat dans les mathématiques de la Renaissance : le statut de l'angle de contingence</text:a></text:p>
              <text:p text:style-name="Normal"><text:a xlink:type="simple" xlink:href="https://hal.science/search/index/?q=*&amp;authFullName_s=Sabine Rommevaux">Sabine Rommevaux</text:a></text:p>
              <text:p text:style-name="Normal"><text:span>Journal de la Renaissance</text:span><text:span>, 2006, IV, pp.291-302</text:span></text:p>
              <text:p text:style-name="Normal"><text:span>Article dans une revue</text:span></text:p>
              <text:p text:style-name="Normal"><text:a xlink:type="simple" xlink:href="https://shs.hal.science/halshs-00185803v1">halshs-00185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804v1">Un exemple de Question mathématique au Moyen Âge</text:a></text:p>
              <text:p text:style-name="Normal"><text:a xlink:type="simple" xlink:href="https://hal.science/search/index/?q=*&amp;authFullName_s=Sabine Rommevaux">Sabine Rommevaux</text:a></text:p>
              <text:p text:style-name="Normal"><text:span>Annals of sciences</text:span><text:span>, 2006, 63 (4), pp.425-445</text:span></text:p>
              <text:p text:style-name="Normal"><text:span>Article dans une revue</text:span></text:p>
              <text:p text:style-name="Normal"><text:a xlink:type="simple" xlink:href="https://shs.hal.science/halshs-00185804v1">halshs-0018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23v1">L'irrationalité du rapport de la diagonale et du côté d'un même carré dans les Questions de Blaise de Parme sur le Traité des rapports de Bradwardine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Sciences</text:span><text:span>, 2003, 56 (2), pp.401-418.<text:s/></text:span><text:a xlink:type="simple" xlink:href="https://dx.doi.org/10.3406/rhs.2003.2193">⟨10.3406/rhs.2003.2193⟩</text:a></text:p>
              <text:p text:style-name="Normal"><text:span>Article dans une revue</text:span></text:p>
              <text:p text:style-name="Normal"><text:a xlink:type="simple" xlink:href="https://shs.hal.science/halshs-00070823v1">halshs-000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83v1">Aperçu sur la notion de dénomination d'un rapport numérique au Moyen Âge et à la Renaissance</text:a></text:p>
              <text:p text:style-name="Normal"><text:a xlink:type="simple" xlink:href="https://hal.science/search/index/?q=*&amp;authFullName_s=Sabine Rommevaux">Sabine Rommevaux</text:a></text:p>
              <text:p text:style-name="Normal"><text:span>Methodos : savoirs et textes</text:span><text:span>, 2001, 1, pp. 223-243.<text:s/></text:span><text:a xlink:type="simple" xlink:href="https://dx.doi.org/10.4000/methodos.51">⟨10.4000/methodos.51⟩</text:a></text:p>
              <text:p text:style-name="Normal"><text:span>Article dans une revue</text:span></text:p>
              <text:p text:style-name="Normal"><text:a xlink:type="simple" xlink:href="https://hal.science/hal-01456483v1">hal-01456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25v1">Aperçu sur la notion de dénomination d'un rapport numérique au Moyen Âge et à la Renaissance</text:a></text:p>
              <text:p text:style-name="Normal"><text:a xlink:type="simple" xlink:href="https://hal.science/search/index/?q=*&amp;authFullName_s=Sabine Rommevaux">Sabine Rommevaux</text:a></text:p>
              <text:p text:style-name="Normal"><text:span>Methodos : savoirs et textes</text:span><text:span>, 2001, 1, pp.223-243.<text:s/></text:span><text:a xlink:type="simple" xlink:href="https://dx.doi.org/10.4000/methodos.51">⟨10.4000/methodos.51⟩</text:a></text:p>
              <text:p text:style-name="Normal"><text:span>Article dans une revue</text:span></text:p>
              <text:p text:style-name="Normal"><text:a xlink:type="simple" xlink:href="https://shs.hal.science/halshs-00070825v1">halshs-0007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85v1">Rationalité et exprimabilité : une relecture médiévale du livre X des Éléments d’Euclide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Mathématiques</text:span><text:span>, 2001, pp.91-119</text:span></text:p>
              <text:p text:style-name="Normal"><text:span>Article dans une revue</text:span></text:p>
              <text:p text:style-name="Normal"><text:a xlink:type="simple" xlink:href="https://hal.science/hal-01456485v1">hal-0145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22v1">Remarques sur l'histoire du texte des Éléments d'Euclide</text:a></text:p>
              <text:p text:style-name="Normal"><text:a xlink:type="simple" xlink:href="https://hal.science/search/index/?q=*&amp;authFullName_s=Ahmed Djebbar">Ahmed Djebbar</text:a><text:span>,</text:span><text:a xlink:type="simple" xlink:href="https://hal.science/search/index/?q=*&amp;authFullName_s=Sabine Rommevaux">Sabine Rommevaux</text:a><text:span>,</text:span><text:a xlink:type="simple" xlink:href="https://hal.science/search/index/?q=*&amp;authFullName_s=Bernard Vitrac">Bernard Vitrac</text:a></text:p>
              <text:p text:style-name="Normal"><text:span>Archive for History of Exact Sciences</text:span><text:span>, 2001, 55, pp.221-295</text:span></text:p>
              <text:p text:style-name="Normal"><text:span>Article dans une revue</text:span></text:p>
              <text:p text:style-name="Normal"><text:a xlink:type="simple" xlink:href="https://shs.hal.science/halshs-00070822v1">halshs-00070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26v1">Rationalité et exprimabilité : une relecture médiévale du livre X des Éléments d'Euclide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Mathématiques</text:span><text:span>, 2001, 7, pp.91-119</text:span></text:p>
              <text:p text:style-name="Normal"><text:span>Article dans une revue</text:span></text:p>
              <text:p text:style-name="Normal"><text:a xlink:type="simple" xlink:href="https://shs.hal.science/halshs-00070826v1">halshs-0007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735v1">Le langage des proportions</text:a></text:p>
              <text:p text:style-name="Normal"><text:a xlink:type="simple" xlink:href="https://hal.science/search/index/?q=*&amp;authFullName_s=Sabine Rommevaux">Sabine Rommevaux</text:a></text:p>
              <text:p text:style-name="Normal"><text:span>Les cahiers de Sciences et Vie</text:span><text:span>, 2000, 55, pp.82-89</text:span></text:p>
              <text:p text:style-name="Normal"><text:span>Article dans une revue</text:span></text:p>
              <text:p text:style-name="Normal"><text:a xlink:type="simple" xlink:href="https://shs.hal.science/halshs-00256735v1">halshs-00256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21v1">La proportionnalité numérique dans le livre VII des Éléments de Campanus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Mathématiques</text:span><text:span>, 1999, 5, pp.83-126</text:span></text:p>
              <text:p text:style-name="Normal"><text:span>Article dans une revue</text:span></text:p>
              <text:p text:style-name="Normal"><text:a xlink:type="simple" xlink:href="https://shs.hal.science/halshs-00070821v1">halshs-000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79v1">La proportionnalité numérique dans le Livre VII des Eléments de Campanus</text:a></text:p>
              <text:p text:style-name="Normal"><text:a xlink:type="simple" xlink:href="https://hal.science/search/index/?q=*&amp;authFullName_s=Sabine Rommevaux">Sabine Rommevaux</text:a></text:p>
              <text:p text:style-name="Normal"><text:span>Revue d'Histoire des Mathématiques</text:span><text:span>, 1999, 5(1), pp. 83-126</text:span></text:p>
              <text:p text:style-name="Normal"><text:span>Article dans une revue</text:span></text:p>
              <text:p text:style-name="Normal"><text:a xlink:type="simple" xlink:href="https://hal.science/hal-01456479v1">hal-01456479v1</text:a></text:p>
            </table:table-cell>
          </table:table-row>
        </table:table>
        <text:p text:style-name="P18"/>
        <text:p text:style-name="Heading2"><text:span text:style-name="T7">HDR (1)</text:span></text:p>
        <text:p text:style-name="P20"/>
        <table:table table:name="37e3ed" table:style-name="37e3ed">
          <table:table-column table:style-name="37e3ed.0"/>
          <table:table-row>
            <table:table-cell office:value-type="string">
              <text:p text:style-name="Normal"><text:a xlink:type="simple" xlink:href="https://theses.hal.science/tel-00256732v1">Théorie des rapports (XIIIe - XVIe siècles) : réception, assimilation, innovation</text:a></text:p>
              <text:p text:style-name="Normal"><text:a xlink:type="simple" xlink:href="https://hal.science/search/index/?q=*&amp;authFullName_s=Sabine Rommevaux">Sabine Rommevaux</text:a></text:p>
              <text:p text:style-name="Normal"><text:span>Philosophie. Université François Rabelais - Tours, 2007</text:span></text:p>
              <text:p text:style-name="Normal"><text:span>HDR</text:span></text:p>
              <text:p text:style-name="Normal"><text:a xlink:type="simple" xlink:href="https://theses.hal.science/tel-00256732v1">tel-00256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Rommevaux-Tani</dc:title>
    <dc:subject/>
    <dc:description>CV</dc:description>
    <dc:creator/>
    <dc:date>2026-06-04T01:48:51.000</dc:date>
    <meta:generator>PHPWord</meta:generator>
    <meta:initial-creator>CCSD</meta:initial-creator>
    <meta:creation-date>2026-06-04T01:48:51.000</meta:creation-date>
    <meta:keyword/>
    <meta:user-defined meta:name="Category"/>
    <meta:user-defined meta:name="Company"/>
    <meta:user-defined meta:name="Manager"/>
  </office:meta>
</office:document-meta>
</file>