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40f" style:family="table">
      <style:table-properties style:rel-width="100" table:align="center"/>
    </style:style>
    <style:style style:name="4f340f.0" style:family="table-column">
      <style:table-column-properties style:column-width="0.00cm"/>
    </style:style>
    <style:style style:name="4d6eb8" style:family="table">
      <style:table-properties style:rel-width="100" table:align="center"/>
    </style:style>
    <style:style style:name="4d6eb8.0" style:family="table-column">
      <style:table-column-properties style:column-width="0.00cm"/>
    </style:style>
    <style:style style:name="ec0fa6" style:family="table">
      <style:table-properties style:rel-width="100" table:align="center"/>
    </style:style>
    <style:style style:name="ec0fa6.0" style:family="table-column">
      <style:table-column-properties style:column-width="0.00cm"/>
    </style:style>
    <style:style style:name="2e3276" style:family="table">
      <style:table-properties style:rel-width="100" table:align="center"/>
    </style:style>
    <style:style style:name="2e3276.0" style:family="table-column">
      <style:table-column-properties style:column-width="0.00cm"/>
    </style:style>
    <style:style style:name="edb4e1" style:family="table">
      <style:table-properties style:rel-width="100" table:align="center"/>
    </style:style>
    <style:style style:name="edb4e1.0" style:family="table-column">
      <style:table-column-properties style:column-width="0.00cm"/>
    </style:style>
    <style:style style:name="f4c1bb" style:family="table">
      <style:table-properties style:rel-width="100" table:align="center"/>
    </style:style>
    <style:style style:name="f4c1bb.0" style:family="table-column">
      <style:table-column-properties style:column-width="0.00cm"/>
    </style:style>
    <style:style style:name="39e040" style:family="table">
      <style:table-properties style:rel-width="100" table:align="center"/>
    </style:style>
    <style:style style:name="39e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Bognon<text:s/></text:span><text:span text:style-name="T2">Maîtresse de conférences à l'École d'Urbanisme de Paris (UPEC) et au Lab'Urb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7)</text:span></text:p>
        <text:p text:style-name="P12"/>
        <table:table table:name="4f340f" table:style-name="4f340f">
          <table:table-column table:style-name="4f340f.0"/>
          <table:table-row>
            <table:table-cell office:value-type="string">
              <text:p text:style-name="Normal"><text:a xlink:type="simple" xlink:href="https://hal.science/hal-05045976v1">Quand l’expertise environnementale réorganise les services : le cas de la métropole de Strasbourg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aula Macé Le Ficher">Paula Macé Le Ficher</text:a></text:p>
              <text:p text:style-name="Normal"><text:span>Métropolitiques</text:span><text:span>, 2025,<text:s/></text:span><text:a xlink:type="simple" xlink:href="https://dx.doi.org/10.56698/metropolitiques.2158">⟨10.56698/metropolitiques.2158⟩</text:a></text:p>
              <text:p text:style-name="Normal"><text:span>Article dans une revue</text:span></text:p>
              <text:p text:style-name="Normal"><text:a xlink:type="simple" xlink:href="https://hal.science/hal-05045976v1">hal-050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66v1">Nécessité écologique de changements transformateurs en aménagement et essai de croisements disciplinaires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/text:p>
              <text:p text:style-name="Normal"><text:span>Natures Sciences Sociétés</text:span><text:span>, A paraître, 33 (4)</text:span></text:p>
              <text:p text:style-name="Normal"><text:span>Article dans une revue</text:span></text:p>
              <text:p text:style-name="Normal"><text:a xlink:type="simple" xlink:href="https://hal.science/hal-05094866v1">hal-050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24v1">Trier le vivant urbain. Entre héritages et normes, des pratiques toujours teintées de sélection</text:a></text:p>
              <text:p text:style-name="Normal"><text:a xlink:type="simple" xlink:href="https://hal.science/search/index/?q=*&amp;authFullName_s=Aurélien Judic">Aurélien Judic</text:a><text:span>,</text:span><text:a xlink:type="simple" xlink:href="https://hal.science/search/index/?q=*&amp;authFullName_s=Sabine Bognon">Sabine Bognon</text:a></text:p>
              <text:p text:style-name="Normal"><text:span>VertigO : La revue électronique en sciences de l'environnement</text:span><text:span>, 2023, Perspectives océaniques pour les études animales critiques, 23 (3), https://journals.openedition.org/vertigo/42154.<text:s/></text:span><text:a xlink:type="simple" xlink:href="https://dx.doi.org/10.4000/11pd5">⟨10.4000/11pd5⟩</text:a></text:p>
              <text:p text:style-name="Normal"><text:span>Article dans une revue</text:span></text:p>
              <text:p text:style-name="Normal"><text:a xlink:type="simple" xlink:href="https://hal.science/hal-04665324v1">hal-0466532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17381v1">What evidence exists on the possible effects of urban forms on terrestrial biodiversity in western cities? A systematic map protocol</text:a></text:p>
              <text:p text:style-name="Normal"><text:a xlink:type="simple" xlink:href="https://hal.science/search/index/?q=*&amp;authFullName_s=Morgane Flégeau">Morgane Flégeau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Sophie Carré">Sophie Carré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Xavier Lagurgue">Xavier Lagurgue</text:a><text:span>et al.</text:span></text:p>
              <text:p text:style-name="Normal"><text:span>Environmental Evidence</text:span><text:span>, 2021, 10, pp.28.<text:s/></text:span><text:a xlink:type="simple" xlink:href="https://dx.doi.org/10.1186/s13750-021-00243-x">⟨10.1186/s13750-021-00243-x⟩</text:a></text:p>
              <text:p text:style-name="Normal"><text:span>Article dans une revue</text:span></text:p>
              <text:p text:style-name="Normal"><text:a xlink:type="simple" xlink:href="https://ird.hal.science/ird-03817381v1">ird-0381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18v1">Penser la propreté urbaine hors contexte électoral</text:a></text:p>
              <text:p text:style-name="Normal"><text:a xlink:type="simple" xlink:href="https://hal.science/search/index/?q=*&amp;authFullName_s=Sara Bellamine">Sara Bellamine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Daniel Florentin">Daniel Florentin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science/hal-03335518v1">hal-0333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75v1">Présentation Quelle place pour l'aménagement et l'urbanisme dans les sciences sociales ?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Elisabeth Lehec">Elisabeth Lehec</text:a></text:p>
              <text:p text:style-name="Normal"><text:span>Revue européenne des sciences sociales (Cahiers Vilfredo Pareto)</text:span><text:span>, 2018, 56-1, pp.145-151.<text:s/></text:span><text:a xlink:type="simple" xlink:href="https://dx.doi.org/10.4000/ress.4019">⟨10.4000/ress.4019⟩</text:a></text:p>
              <text:p text:style-name="Normal"><text:span>Article dans une revue</text:span></text:p>
              <text:p text:style-name="Normal"><text:a xlink:type="simple" xlink:href="https://hal.science/hal-03863575v1">hal-0386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07v1">Quelle place pour la théorie dans le champ de l’aménagement et de l’urbanisme en France?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Paul Citron">Paul Citron</text:a><text:span>,</text:span><text:a xlink:type="simple" xlink:href="https://hal.science/search/index/?q=*&amp;authFullName_s=Leïla Frouillou">Leïla Frouillou</text:a><text:span>et al.</text:span></text:p>
              <text:p text:style-name="Normal"><text:span>Environnement Urbain / Urban Environment</text:span><text:span>, 2018, 13</text:span></text:p>
              <text:p text:style-name="Normal"><text:span>Article dans une revue</text:span></text:p>
              <text:p text:style-name="Normal"><text:a xlink:type="simple" xlink:href="https://shs.hal.science/halshs-03840407v1">halshs-0384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66v1">Agriculture urbaine et urbanisme : la terre et le faire, ce que cultiver la ville produit dans les espaces urbains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/text:p>
              <text:p text:style-name="Normal"><text:span>revue Urbanités</text:span><text:span>, 2018</text:span></text:p>
              <text:p text:style-name="Normal"><text:span>Article dans une revue</text:span></text:p>
              <text:p text:style-name="Normal"><text:a xlink:type="simple" xlink:href="https://hal.science/hal-03609366v1">hal-0360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0791v1">L’atelier pédagogique en urbanisme : apport des commanditaires à l’apprentissage par problèmes appliqués</text:a></text:p>
              <text:p text:style-name="Normal"><text:a xlink:type="simple" xlink:href="https://hal.science/search/index/?q=*&amp;authFullName_s=Pedro S Gomes">Pedro S Gomes</text:a><text:span>,</text:span><text:a xlink:type="simple" xlink:href="https://hal.science/search/index/?q=*&amp;authFullName_s=Sabine Bognon">Sabine Bognon</text:a></text:p>
              <text:p text:style-name="Normal"><text:span>Territoire en mouvement. Revue de Géographie et d'Aménagement</text:span><text:span>, 2018, 39-40,<text:s/></text:span><text:a xlink:type="simple" xlink:href="https://dx.doi.org/10.4000/tem.4814">⟨10.4000/tem.4814⟩</text:a></text:p>
              <text:p text:style-name="Normal"><text:span>Article dans une revue</text:span></text:p>
              <text:p text:style-name="Normal"><text:a xlink:type="simple" xlink:href="https://shs.hal.science/halshs-01900791v1">halshs-019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31v1">Approvisionnement alimentaire parisien du XVIII e au XXI e siècle : les flux et leur gouvernance. Récit d’une trajectoire socioécologique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/text:p>
              <text:p text:style-name="Normal"><text:span>Natures Sciences Sociétés</text:span><text:span>, 2018, 26 (1), pp.17-32.<text:s/></text:span><text:a xlink:type="simple" xlink:href="https://dx.doi.org/10.1051/nss/2018017">⟨10.1051/nss/2018017⟩</text:a></text:p>
              <text:p text:style-name="Normal"><text:span>Article dans une revue</text:span></text:p>
              <text:p text:style-name="Normal"><text:a xlink:type="simple" xlink:href="https://hal.science/hal-02354131v1">hal-023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85v1">Clients’ input to problem-based learning in urban planning studios. A discussion of the Municipality of Paris’s commission to the Paris School of Urban Planning’s Master programme on the redesign of Bastille and Italie squares</text:a></text:p>
              <text:p text:style-name="Normal"><text:a xlink:type="simple" xlink:href="https://hal.science/search/index/?q=*&amp;authFullName_s=Pedro Gomes">Pedro Gomes</text:a><text:span>,</text:span><text:a xlink:type="simple" xlink:href="https://hal.science/search/index/?q=*&amp;authFullName_s=Sabine Bognon">Sabine Bognon</text:a></text:p>
              <text:p text:style-name="Normal"><text:span>Territoire en mouvement. Revue de Géographie et d'Aménagement</text:span><text:span>, 2018, 39-40,<text:s/></text:span><text:a xlink:type="simple" xlink:href="https://dx.doi.org/10.4000/tem.4814">⟨10.4000/tem.4814⟩</text:a></text:p>
              <text:p text:style-name="Normal"><text:span>Article dans une revue</text:span></text:p>
              <text:p text:style-name="Normal"><text:a xlink:type="simple" xlink:href="https://hal.science/hal-03863585v1">hal-0386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54v1">Sens de l’événement. Histoire belge du biéroduc de Bruges.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Jérôme Rollin">Jérôme Rollin</text:a></text:p>
              <text:p text:style-name="Normal"><text:span>Flux - Cahiers scientifiques internationaux Réseaux et territoires</text:span><text:span>, 2017, 1 (107), pp.104-111.<text:s/></text:span><text:a xlink:type="simple" xlink:href="https://dx.doi.org/10.3917/flux1.107.0104">⟨10.3917/flux1.107.0104⟩</text:a></text:p>
              <text:p text:style-name="Normal"><text:span>Article dans une revue</text:span></text:p>
              <text:p text:style-name="Normal"><text:a xlink:type="simple" xlink:href="https://hal.science/hal-01686754v1">hal-01686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6319v1">Analyser une transition agro-alimentaire par les flux d'azote : Aussois un cas d'étude du découplage progessif de la production et de la consommation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Sabine Bognon">Sabine Bognon</text:a><text:span>et al.</text:span></text:p>
              <text:p text:style-name="Normal"><text:span>Revue d'économie régionale et urbaine</text:span><text:span>, 2017, 2017 (5), pp.967--990.<text:s/></text:span><text:a xlink:type="simple" xlink:href="https://dx.doi.org/10.3917/reru.175.0967">⟨10.3917/reru.175.0967⟩</text:a></text:p>
              <text:p text:style-name="Normal"><text:span>Article dans une revue</text:span></text:p>
              <text:p text:style-name="Normal"><text:a xlink:type="simple" xlink:href="https://inria.hal.science/hal-01686319v1">hal-016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56v1">Vers la reterritorialisation du réseau d’approvisionnement alimentaire parisien ? Trois approches de la mobilisation des proximités</text:a></text:p>
              <text:p text:style-name="Normal"><text:a xlink:type="simple" xlink:href="https://hal.science/search/index/?q=*&amp;authFullName_s=Sabine Bognon">Sabine Bognon</text:a></text:p>
              <text:p text:style-name="Normal"><text:span>Flux - Cahiers scientifiques internationaux Réseaux et territoires</text:span><text:span>, 2017, 3 (109-110), pp.118-128.<text:s/></text:span><text:a xlink:type="simple" xlink:href="https://dx.doi.org/10.3917/flux1.109.0118">⟨10.3917/flux1.109.0118⟩</text:a></text:p>
              <text:p text:style-name="Normal"><text:span>Article dans une revue</text:span></text:p>
              <text:p text:style-name="Normal"><text:a xlink:type="simple" xlink:href="https://hal.science/hal-01686756v1">hal-0168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56v1">La question alimentaire dans l’action publique locale. Analyse croisée des trajectoires municipales de Paris et de Brive-la-Gaillarde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Pauline Marty">Pauline Marty</text:a></text:p>
              <text:p text:style-name="Normal"><text:span>Vertigo : Revue de cinéma</text:span><text:span>, 2015, 15 (2),<text:s/></text:span><text:a xlink:type="simple" xlink:href="https://dx.doi.org/10.4000/vertigo.16401">⟨10.4000/vertigo.16401⟩</text:a></text:p>
              <text:p text:style-name="Normal"><text:span>Article dans une revue</text:span></text:p>
              <text:p text:style-name="Normal"><text:a xlink:type="simple" xlink:href="https://hal.science/hal-01395056v1">hal-013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03v1">La question alimentaire dans l’action publique locale. Analyse croisée des trajectoires municipales de Paris et de Brive-la-Gaillarde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Pauline Marty">Pauline Marty</text:a></text:p>
              <text:p text:style-name="Normal"><text:span>VertigO : La revue électronique en sciences de l'environnement</text:span><text:span>, 2015, Volume 15 Numéro 2,<text:s/></text:span><text:a xlink:type="simple" xlink:href="https://dx.doi.org/10.4000/vertigo.16401">⟨10.4000/vertigo.16401⟩</text:a></text:p>
              <text:p text:style-name="Normal"><text:span>Article dans une revue</text:span></text:p>
              <text:p text:style-name="Normal"><text:a xlink:type="simple" xlink:href="https://hal.science/hal-03863503v1">hal-0386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53v1">Nourrir Paris : trajectoire de l’approvisionnement alimentaire de la métropole capitale, de la fin de l’Ancien Régime à nos jours</text:a></text:p>
              <text:p text:style-name="Normal"><text:a xlink:type="simple" xlink:href="https://hal.science/search/index/?q=*&amp;authFullName_s=Sabine Bognon">Sabine Bognon</text:a></text:p>
              <text:p text:style-name="Normal"><text:span>Géocarrefour - Revue de géographie de Lyon</text:span><text:span>, 2015, 90 (90/2), pp.163 - 171.<text:s/></text:span><text:a xlink:type="simple" xlink:href="https://dx.doi.org/10.4000/geocarrefour.9776">⟨10.4000/geocarrefour.9776⟩</text:a></text:p>
              <text:p text:style-name="Normal"><text:span>Article dans une revue</text:span></text:p>
              <text:p text:style-name="Normal"><text:a xlink:type="simple" xlink:href="https://api.istex.fr/ark:/67375/G14-QS6V8DXH-3/fulltext.pdf?sid=hal">istex</text:a></text:p>
              <text:p text:style-name="Normal"><text:a xlink:type="simple" xlink:href="https://hal.science/hal-01395053v1">hal-01395053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4d6eb8" table:style-name="4d6eb8">
          <table:table-column table:style-name="4d6eb8.0"/>
          <table:table-row>
            <table:table-cell office:value-type="string">
              <text:p text:style-name="Normal"><text:a xlink:type="simple" xlink:href="https://hal.science/hal-05094955v1">Land Sparing Land Sharing, Proposition de croisement entre sciences de la conservation de la nature et aménagement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Sabine Bognon">Sabine Bognon</text:a></text:p>
              <text:p text:style-name="Normal"><text:span>séminaire de l'équipe CRIA</text:span><text:span>, UMR Géographie-Cités, May 2025, Aubervilliers, France</text:span></text:p>
              <text:p text:style-name="Normal"><text:span>Communication dans un congrès</text:span></text:p>
              <text:p text:style-name="Normal"><text:a xlink:type="simple" xlink:href="https://hal.science/hal-05094955v1">hal-050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27v1">Nettoyer la ville à l’ère de l’anthropocène. Vers une écologisation des métiers de la propreté urbaine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Aurélien Ramos">Aurélien Ramos</text:a><text:span>,</text:span><text:a xlink:type="simple" xlink:href="https://hal.science/search/index/?q=*&amp;authFullName_s=Natacha Rollinde">Natacha Rollinde</text:a></text:p>
              <text:p text:style-name="Normal"><text:span>Celles et ceux qui font durer la ville. Métiers du recyclage et de la maintenant des infrastructures urbaines</text:span><text:span>, Elsa Koerner; Mathieu Durand; Adeline Pierrat, Apr 2025, Le Mans, France</text:span></text:p>
              <text:p text:style-name="Normal"><text:span>Communication dans un congrès</text:span></text:p>
              <text:p text:style-name="Normal"><text:a xlink:type="simple" xlink:href="https://hal.science/hal-05611127v1">hal-0561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74v1">La biodiversité comme nouvel argument dans les arbitrages du développement urbain : coexistence et renouvellement de stratégies locales héritées au Mans et à Strasbourg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Morgane Flegeau">Morgane Flegeau</text:a><text:span>,</text:span><text:a xlink:type="simple" xlink:href="https://hal.science/search/index/?q=*&amp;authFullName_s=Sabine Bognon">Sabine Bognon</text:a></text:p>
              <text:p text:style-name="Normal"><text:span>colloque international de l’APERAU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094874v1">hal-050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65v1">La caractérisation de trajectoires socio-écologiques en soutien d'une landscape political ecology? Premiers éléments d'une application aux paysages de nature et d'agriculture français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Sabine Bognon">Sabine Bognon</text:a></text:p>
              <text:p text:style-name="Normal"><text:span>Congrès du centenaire de l'Union Géographique Internationale (UGI 2022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38465v1">hal-037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15v1">Le paysage à l’épreuve des politiques des transitions socio-écologiques, Etude de cas dans l’Eurométropole de Strasbourg et dans le Parc Naturel Régional (PNR) des Monts d’Ardèche</text:a></text:p>
              <text:p text:style-name="Normal"><text:a xlink:type="simple" xlink:href="https://hal.science/search/index/?q=*&amp;authFullName_s=Morgane Flegeau">Morgane Flegeau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Sébastien Bonthoux">Sébastien Bonthoux</text:a></text:p>
              <text:p text:style-name="Normal"><text:span>Colloque international “Paysages incertains : représentations et pratiques de l’espace à l’heure de l’anthropocène” - Uncertain landscapes: representations and practices of space in the Age of the Anthropocene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5094915v1">hal-05094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2097v1">Analyser une transition agro-alimentaire par les flux d'azote : Aussois un cas d'étude du découplage progessif de la production et de la consommation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Sabine Bognon">Sabine Bognon</text:a><text:span>et al.</text:span></text:p>
              <text:p text:style-name="Normal"><text:span>COLEIT - Conférence interdisciplinaire sur l'écologie industrielle et territoriale</text:span><text:span>, Oct 2014, Troyes, France</text:span></text:p>
              <text:p text:style-name="Normal"><text:span>Communication dans un congrès</text:span></text:p>
              <text:p text:style-name="Normal"><text:a xlink:type="simple" xlink:href="https://inria.hal.science/hal-03692097v1">hal-036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5v1">La transition du système agro-alimentaire d'Aussois au XXe siècle : un cas d'étude du découplage progressif de la production et de la consommation alimentaire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Sabine Bognon">Sabine Bognon</text:a><text:span>et al.</text:span></text:p>
              <text:p text:style-name="Normal"><text:span>Conférence Interdisciplinaire sur l'Ecologie Industrielle et Territoriale, COLEIT 2014</text:span><text:span>, Université de Technologie de Troyes (UTT). FRA., 2014, Troyes, France. 9 p</text:span></text:p>
              <text:p text:style-name="Normal"><text:span>Communication dans un congrès</text:span></text:p>
              <text:p text:style-name="Normal"><text:a xlink:type="simple" xlink:href="https://hal.science/hal-01198275v1">hal-01198275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ec0fa6" table:style-name="ec0fa6">
          <table:table-column table:style-name="ec0fa6.0"/>
          <table:table-row>
            <table:table-cell office:value-type="string">
              <text:p text:style-name="Normal"><text:a xlink:type="simple" xlink:href="https://hal.science/hal-05095079v1">Territoria Naturalia. Aménager sans altérer, entre partage et réserve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Sabine Bognon">Sabine Bognon</text:a></text:p>
              <text:p text:style-name="Normal"><text:span>Métis Presses. 2026</text:span></text:p>
              <text:p text:style-name="Normal"><text:span>Ouvrages</text:span></text:p>
              <text:p text:style-name="Normal"><text:a xlink:type="simple" xlink:href="https://hal.science/hal-05095079v1">hal-05095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541v1">Urbanisme et aménagement. Théories et débats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rion Magnan">Marion Magnan</text:a></text:p>
              <text:p text:style-name="Normal"><text:span>Armand Colin, 288 p., 2020,<text:s/></text:span><text:a xlink:type="simple" xlink:href="https://dx.doi.org/10.3917/arco.bogno.2020.01">⟨10.3917/arco.bogno.2020.01⟩</text:a></text:p>
              <text:p text:style-name="Normal"><text:span>Ouvrages</text:span></text:p>
              <text:p text:style-name="Normal"><text:a xlink:type="simple" xlink:href="https://shs.hal.science/halshs-03800541v1">halshs-03800541v1</text:a></text:p>
            </table:table-cell>
          </table:table-row>
        </table:table>
        <text:p text:style-name="P19"/>
        <text:p text:style-name="Heading2"><text:span text:style-name="T8">Chapitre d'ouvrage (13)</text:span></text:p>
        <text:p text:style-name="P21"/>
        <table:table table:name="2e3276" table:style-name="2e3276">
          <table:table-column table:style-name="2e3276.0"/>
          <table:table-row>
            <table:table-cell office:value-type="string">
              <text:p text:style-name="Normal"><text:a xlink:type="simple" xlink:href="https://hal.science/hal-05561135v1">La renaturation urbaine ordinaire: une voie pour la transition socio-écologique de l'aménagement ?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/text:p>
              <text:p text:style-name="Normal"><text:span>Territoria naturalia. Aménager sans altérer, entre partage et réserve.</text:span><text:span>, Metis Press, pp.147-156, 2026, 9782940711772</text:span></text:p>
              <text:p text:style-name="Normal"><text:span>Chapitre d'ouvrage</text:span></text:p>
              <text:p text:style-name="Normal"><text:a xlink:type="simple" xlink:href="https://hal.science/hal-05561135v1">hal-055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130v1">Friches en partage. Ecologie et politique en littoral breton.</text:a></text:p>
              <text:p text:style-name="Normal"><text:a xlink:type="simple" xlink:href="https://hal.science/search/index/?q=*&amp;authFullName_s=Amelia Veitch">Amelia Veitch</text:a><text:span>,</text:span><text:a xlink:type="simple" xlink:href="https://hal.science/search/index/?q=*&amp;authFullName_s=Pierre Libaud">Pierre Libaud</text:a><text:span>,</text:span><text:a xlink:type="simple" xlink:href="https://hal.science/search/index/?q=*&amp;authFullName_s=Birgit Müller">Birgit Müller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Alix Levain">Alix Levain</text:a><text:span>et al.</text:span></text:p>
              <text:p text:style-name="Normal"><text:span>Territoria Naturalia. Aménager sans altérer, entre partage et réserve</text:span><text:span>, Métis Presses, pp.173-186, 2026</text:span></text:p>
              <text:p text:style-name="Normal"><text:span>Chapitre d'ouvrage</text:span></text:p>
              <text:p text:style-name="Normal"><text:a xlink:type="simple" xlink:href="https://hal.science/hal-05511130v1">hal-0551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12v1">Chapitre 26. Propreté urbaine et biodiversité dans les espaces publics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Aurélien Ramos">Aurélien Ramos</text:a><text:span>,</text:span><text:a xlink:type="simple" xlink:href="https://hal.science/search/index/?q=*&amp;authFullName_s=Natacha Rollinde">Natacha Rollinde</text:a></text:p>
              <text:p text:style-name="Normal"><text:span>Nathalie Machon, Francesca Di Pietro, Valérie Bertaudière-Montès, Laure Carassou, Serge Muller.<text:s/></text:span><text:span>Écologie urbaine. Connaissances, enjeux et défis de la biodiversité en ville.</text:span><text:span>, Éditions Quae, 2025, 9782759241316</text:span></text:p>
              <text:p text:style-name="Normal"><text:span>Chapitre d'ouvrage</text:span></text:p>
              <text:p text:style-name="Normal"><text:a xlink:type="simple" xlink:href="https://hal.science/hal-05611112v1">hal-0561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947v1">Quel avenir pour la production de la recherche urbaine ?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Félix Adisson">Félix Adisson</text:a></text:p>
              <text:p text:style-name="Normal"><text:span>Félix Adisson; Sabine Barles; Nathalie Blanc; Olivier Coutard; Leïla Frouillou; Fanny Rassat.<text:s/></text:span><text:span>Pour la recherche urbaine</text:span><text:span>,<text:s/></text:span><text:a xlink:type="simple" xlink:href="https://books.openedition.org/editionscnrs/37043">CNRS éditions</text:a><text:span>, pp.91-103, 2020, 978-2-271-13260-4</text:span></text:p>
              <text:p text:style-name="Normal"><text:span>Chapitre d'ouvrage</text:span></text:p>
              <text:p text:style-name="Normal"><text:a xlink:type="simple" xlink:href="https://shs.hal.science/halshs-04124947v1">halshs-04124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8958v1">Introduction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/text:p>
              <text:p text:style-name="Normal"><text:span>Sabine Bognon; Marion Magnan; Juliette Maulat.<text:s/></text:span><text:span>Urbanisme et aménagement : théories et débats</text:span><text:span>, Armand Colin, pp.13-24, 2020, Le siècle urbain, 9782200625351.<text:s/></text:span><text:a xlink:type="simple" xlink:href="https://dx.doi.org/10.3917/arco.bogno.2020.01.0013">⟨10.3917/arco.bogno.2020.01.0013⟩</text:a></text:p>
              <text:p text:style-name="Normal"><text:span>Chapitre d'ouvrage</text:span></text:p>
              <text:p text:style-name="Normal"><text:a xlink:type="simple" xlink:href="https://inria.hal.science/hal-04278958v1">hal-042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31v1">De la ville des réseaux à la ville des flux. Enjeux techniques, sociaux et politiques d’une appréhension de l’urbain par les flux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Gwendoline L’her">Gwendoline L’her</text:a><text:span>,</text:span><text:a xlink:type="simple" xlink:href="https://hal.science/search/index/?q=*&amp;authFullName_s=Patricia Lejoux">Patricia Lejoux</text:a><text:span>,</text:span><text:a xlink:type="simple" xlink:href="https://hal.science/search/index/?q=*&amp;authFullName_s=Nicolas Buclet">Nicolas Buclet</text:a></text:p>
              <text:p text:style-name="Normal"><text:span>Pour la recherche urbaine</text:span><text:span>,<text:s/></text:span><text:a xlink:type="simple" xlink:href="https://books.openedition.org/editionscnrs/37108">CNRS Éditions</text:a><text:span>, pp.161-180, 2020, Espaces et milieux, 9782271135629.<text:s/></text:span><text:a xlink:type="simple" xlink:href="https://dx.doi.org/10.4000/books.editionscnrs.37108">⟨10.4000/books.editionscnrs.37108⟩</text:a></text:p>
              <text:p text:style-name="Normal"><text:span>Chapitre d'ouvrage</text:span></text:p>
              <text:p text:style-name="Normal"><text:a xlink:type="simple" xlink:href="https://hal.science/hal-03534631v1">hal-03534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8962v1">Écologisation. Processus et éthique en réponse aux crises globales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Emma Thébault">Emma Thébault</text:a></text:p>
              <text:p text:style-name="Normal"><text:span>Urbanisme et aménagement</text:span><text:span>, Armand Colin, pp.41-61, 2020, 9782200625351.<text:s/></text:span><text:a xlink:type="simple" xlink:href="https://dx.doi.org/10.3917/arco.bogno.2020.01.0041">⟨10.3917/arco.bogno.2020.01.0041⟩</text:a></text:p>
              <text:p text:style-name="Normal"><text:span>Chapitre d'ouvrage</text:span></text:p>
              <text:p text:style-name="Normal"><text:a xlink:type="simple" xlink:href="https://inria.hal.science/hal-04278962v1">hal-042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26v1">Écologiser l’aménagement de l’espace urbain</text:a></text:p>
              <text:p text:style-name="Normal"><text:a xlink:type="simple" xlink:href="https://hal.science/search/index/?q=*&amp;authFullName_s=Sabine Bognon">Sabine Bognon</text:a></text:p>
              <text:p text:style-name="Normal"><text:span>Clergeau Philippe.<text:s/></text:span><text:span>Urbanisme et biodiversité. Vers un paysage vivant structurant le projet urbain</text:span><text:span>, Apogée, 2020</text:span></text:p>
              <text:p text:style-name="Normal"><text:span>Chapitre d'ouvrage</text:span></text:p>
              <text:p text:style-name="Normal"><text:a xlink:type="simple" xlink:href="https://hal.science/hal-04279026v1">hal-0427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8966v1">Environnements. Approches écologiques du vivant, des ressources et du sensible</text:a></text:p>
              <text:p text:style-name="Normal"><text:a xlink:type="simple" xlink:href="https://hal.science/search/index/?q=*&amp;authFullName_s=Sabine Bognon">Sabine Bognon</text:a></text:p>
              <text:p text:style-name="Normal"><text:span>Urbanisme et aménagement</text:span><text:span>, Armand Colin, pp.63-79, 2020, 9782200625351.<text:s/></text:span><text:a xlink:type="simple" xlink:href="https://dx.doi.org/10.3917/arco.bogno.2020.01.0063">⟨10.3917/arco.bogno.2020.01.0063⟩</text:a></text:p>
              <text:p text:style-name="Normal"><text:span>Chapitre d'ouvrage</text:span></text:p>
              <text:p text:style-name="Normal"><text:a xlink:type="simple" xlink:href="https://inria.hal.science/hal-04278966v1">hal-042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66v1">L'appropriation des enjeux de l'approvisionnement de proximité par un acteur dominant du système alimentaire. Le Meilleur d'Ici, une politique commerciale de circuit court du groupe Casino</text:a></text:p>
              <text:p text:style-name="Normal"><text:a xlink:type="simple" xlink:href="https://hal.science/search/index/?q=*&amp;authFullName_s=Sabine Bognon">Sabine Bognon</text:a></text:p>
              <text:p text:style-name="Normal"><text:span>René-Paul Desse ; Sophie Lestrade.<text:s/></text:span><text:span>Mutations de l'espace marchand</text:span><text:span>,<text:s/></text:span><text:a xlink:type="simple" xlink:href="http://www.pur-editions.fr/detail.php?idOuv=4140">Presses Universitaires de Rennes</text:a><text:span>, pp.105-123, 2016, 978-2-7535-4899-2</text:span></text:p>
              <text:p text:style-name="Normal"><text:span>Chapitre d'ouvrage</text:span></text:p>
              <text:p text:style-name="Normal"><text:a xlink:type="simple" xlink:href="https://hal.science/hal-01395066v1">hal-0139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6v1">Introduction : Pourquoi un livre sur Aussois?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6v1">hal-015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74v1">Le système agro-alimentaire. Un découplage progressif de la production et de la consommation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Sabine Bognon">Sabine Bognon</text:a><text:span>et al.</text:span></text:p>
              <text:p text:style-name="Normal"><text:span>Nicolas Bucle.<text:s/></text:span><text:span>Essai d'écologie territoriale : l'exemple d'Aussois en Savoie</text:span><text:span>,<text:s/></text:span><text:a xlink:type="simple" xlink:href="http://www.cnrseditions.fr/geographie/7207-essai-d-ecologie-territoriale.html">CNRS Editions</text:a><text:span>, pp.157-178, 2015, CNRS Alpha, 978-2-271-08887-1</text:span></text:p>
              <text:p text:style-name="Normal"><text:span>Chapitre d'ouvrage</text:span></text:p>
              <text:p text:style-name="Normal"><text:a xlink:type="simple" xlink:href="https://hal.science/hal-01395074v1">hal-013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7v1">Conclusion : Quel avenir pour l’écologie territorial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7v1">hal-01535317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edb4e1" table:style-name="edb4e1">
          <table:table-column table:style-name="edb4e1.0"/>
          <table:table-row>
            <table:table-cell office:value-type="string">
              <text:p text:style-name="Normal"><text:a xlink:type="simple" xlink:href="https://hal.science/hal-05045998v1">podcast Les sentinelles du vivant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Paula Macé-Le Ficher">Paula Macé-Le Ficher</text:a><text:span>,</text:span><text:a xlink:type="simple" xlink:href="https://hal.science/search/index/?q=*&amp;authFullName_s=Sabine Bognon">Sabine Bogn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5998v1">hal-050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31v1">Orchestrer les flux de matières organiques urbaines: Une réflexion à partir du cas de la Ville de Paris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Elisabeth Lehec">Elisabeth Lehec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7331v1">hal-0461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86v1">Compte-rendu de lecture. Laëtitia Dablanc et Antoine Frémont (dir.), 2015, La métropole logistique. Paris, Armand Colin, 320 pages</text:a></text:p>
              <text:p text:style-name="Normal"><text:a xlink:type="simple" xlink:href="https://hal.science/search/index/?q=*&amp;authFullName_s=Sabine Bognon">Sabine Bognon</text:a></text:p>
              <text:p text:style-name="Normal"><text:span>2015, pp.365-367.<text:s/></text:span><text:a xlink:type="simple" xlink:href="https://dx.doi.org/10.3166/ges.17.365-377">⟨10.3166/ges.17.365-377⟩</text:a></text:p>
              <text:p text:style-name="Normal"><text:span>Autre publication scientifique</text:span></text:p>
              <text:p text:style-name="Normal"><text:a xlink:type="simple" xlink:href="https://hal.science/hal-01395086v1">hal-0139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91v1">Compte-rendu de lecture. André Torre et Jean-Eudes Beuret, 2012, Proximités territoriales. Construire la gouvernance des territoires, entre convention, conflits et concertation. Paris, Economica, 105 p.</text:a></text:p>
              <text:p text:style-name="Normal"><text:a xlink:type="simple" xlink:href="https://hal.science/search/index/?q=*&amp;authFullName_s=Sabine Bognon">Sabine Bognon</text:a></text:p>
              <text:p text:style-name="Normal"><text:span>2012, pp.231-232</text:span></text:p>
              <text:p text:style-name="Normal"><text:span>Autre publication scientifique</text:span></text:p>
              <text:p text:style-name="Normal"><text:a xlink:type="simple" xlink:href="https://hal.science/hal-01395091v1">hal-01395091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f4c1bb" table:style-name="f4c1bb">
          <table:table-column table:style-name="f4c1bb.0"/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39e040" table:style-name="39e040">
          <table:table-column table:style-name="39e040.0"/>
          <table:table-row>
            <table:table-cell office:value-type="string">
              <text:p text:style-name="Normal"><text:a xlink:type="simple" xlink:href="https://theses.hal.science/tel-01175746v1">Les transformations de l’approvisionnement alimentaire dans la métropole parisienne. Trajectoire socio-écologique et construction de proximités</text:a></text:p>
              <text:p text:style-name="Normal"><text:a xlink:type="simple" xlink:href="https://hal.science/search/index/?q=*&amp;authFullName_s=Sabine Bognon">Sabine Bognon</text:a></text:p>
              <text:p text:style-name="Normal"><text:span>Géographie. Universite Paris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75746v1">tel-01175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Bognon</dc:title>
    <dc:subject/>
    <dc:description>CV</dc:description>
    <dc:creator/>
    <dc:date>2026-05-24T11:19:32.000</dc:date>
    <meta:generator>PHPWord</meta:generator>
    <meta:initial-creator>CCSD</meta:initial-creator>
    <meta:creation-date>2026-05-24T11:19:32.000</meta:creation-date>
    <meta:keyword/>
    <meta:user-defined meta:name="Category"/>
    <meta:user-defined meta:name="Company"/>
    <meta:user-defined meta:name="Manager"/>
  </office:meta>
</office:document-meta>
</file>