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73ce0f" style:family="table">
      <style:table-properties style:rel-width="100" table:align="center"/>
    </style:style>
    <style:style style:name="73ce0f.0" style:family="table-column">
      <style:table-column-properties style:column-width="0.00cm"/>
    </style:style>
    <style:style style:name="d03a22" style:family="table">
      <style:table-properties style:rel-width="100" table:align="center"/>
    </style:style>
    <style:style style:name="d03a22.0" style:family="table-column">
      <style:table-column-properties style:column-width="0.00cm"/>
    </style:style>
    <style:style style:name="4f82d8" style:family="table">
      <style:table-properties style:rel-width="100" table:align="center"/>
    </style:style>
    <style:style style:name="4f82d8.0" style:family="table-column">
      <style:table-column-properties style:column-width="0.00cm"/>
    </style:style>
    <style:style style:name="646f97" style:family="table">
      <style:table-properties style:rel-width="100" table:align="center"/>
    </style:style>
    <style:style style:name="646f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bri Bendimerad<text:s/></text:span><text:span text:style-name="T2">Professeur en théories et pratiques de la conception architecturale et urbaine (TPCAU)/ENSA Paris Val-de-Se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bri-bendimerad">sabri-bendimerad</text:a></text:p>
          </text:list-item>
        </text:list>
        <text:list text:style-name="listStyle_0">
          <text:list-item>
            <text:p text:style-name="P9"><text:span text:style-name="T5"><text:s/>IdRef :<text:s/></text:span></text:p>
            <text:p><text:a xlink:type="simple" xlink:href="https://www.idref.fr/146655761">146655761</text:a></text:p>
          </text:list-item>
        </text:list>
        <text:list text:style-name="listStyle_0">
          <text:list-item>
            <text:p text:style-name="P11"><text:span text:style-name="T6"><text:s/>VIAF :<text:s/></text:span></text:p>
            <text:p><text:a xlink:type="simple" xlink:href="https://viaf.org/viaf/141805298">141805298</text:a></text:p>
          </text:list-item>
        </text:list>
        <text:list text:style-name="listStyle_0">
          <text:list-item>
            <text:p text:style-name="P13"><text:span text:style-name="T7"><text:s/>ISNI :<text:s/></text:span></text:p>
            <text:p><text:a xlink:type="simple" xlink:href="http://isni.org/isni/0000000120344167">0000000120344167</text:a></text:p>
          </text:list-item>
        </text:list>
        <text:p text:style-name="P14"/>
        <text:p text:style-name="Heading2"><text:span text:style-name="T8">Présentation</text:span></text:p>
        <text:p text:style-name="P16"/>
        <text:p text:style-name="P17"><text:span text:style-name="T9">1-FORMATION ET DIPLOMES</text:span></text:p>
        <text:p text:style-name="P19"><text:span text:style-name="T10">1982 :<text:s text:c="2"/>Baccalauréat C (scientifique), Académie d’Aix-Marseille1990 :<text:s text:c="2"/>Architecte D.P.L.G (Ecole Nationale Supérieure d’Architecture de Paris-La Villette/ U.P.A. 6) Directeur d’études : Jean Lamude2023 : Doctorat en architecture-Université Paris Est. Soutenu le 17 octobre 2023Direction Jean-Claude driant, professeur HDR à l’Ecole d’urbanisme de Paris et Guillemette Morel-Journel, Ingénieure de recherche-HDR</text:span></text:p>
        <text:p text:style-name="P21"><text:span text:style-name="T11">2-SITUATION PROFESSIONNELLE</text:span></text:p>
        <text:p text:style-name="P23"><text:span text:style-name="T12">Exercice en tant qu’architecte:Exercice en nom propre entre 1992 et 2001 et depuis 2011Exercice en qualité d’associé de l’atelier Tectône entre 2001 et 2011Exercice en nom propre et en qualité d’associé de la SARL d’architecture et d’urbanisme Paris U depuis 2011</text:span></text:p>
        <text:p text:style-name="P25"><text:span text:style-name="T13">3-EXPERIENCES D’ENSEIGNEMENT</text:span></text:p>
        <text:p text:style-name="P27"><text:span text:style-name="T14">Membre du Laboratoire Architecture-Culture-Société<text:s text:c="2"/>de l’Ecole Nationale Supérieure d’Architecture de Paris-Malaquais-UMR AUSSER n°3329 depuis 2006.Membre du Conseil académique de la communauté d'universités et établissements (ComUE) de Normandie Université 2015-2017.Membre du Conseil d’administration de l’ENSA de Normandie (2011-2015)Suppléant du Conseil Pédagogique Scientifique à l’Ecole Nationale Supérieure d’Architecture de Paris-BellevilleMaître de Conférence titulaire classe exceptionnelle, à l’Ecole Nationale Supérieure d’Architecture de Normandie (2011-2018), à l’Ecole Nationale Supérieure d’Architecture de Paris-Belleville (2018-2023), à l’Ecole<text:s text:c="2"/>Nationale Supérieure d’Architecture de Paris-Val de Seine depuis 2023 :Encadrement de l’atelier de projet M1Encadrement de l’atelier de projet L2encadrement du séminaire Habitatencadrement des mémoires de Licence</text:span></text:p>
        <text:p text:style-name="P29"><text:span text:style-name="T15">Chargé de cours à l’Ecole d’Urbanisme de Paris (UPEC) depuis 2014Cours magistral Master Habitat et Renouvellement urbain</text:span></text:p>
        <text:p text:style-name="P31"><text:span text:style-name="T16">4-RESPONSABILITES COLLECTIVES</text:span></text:p>
        <text:p text:style-name="P33"><text:span text:style-name="T17">Membre du Conseil Scientifique de l’Atelier International du Grand Paris (AIGP) entre 2009 et 2016Membre de la Commission du Vieux Paris depuis 2021Formateur à la qualification des enseignants en école d’architecture, septembre 2018</text:span></text:p>
        <text:p text:style-name="P35"><text:span text:style-name="T18">5-PRIX ET DISTINCTIONS</text:span><text:span text:style-name="T19">Prix AMO 2009Nommé au Prix de l’Equerre d’Argent 2001 et 2008Nommé pour le Prix du public organisé par la conférence des CAUE de France en 2010</text:span></text:p>
        <text:p text:style-name="P38"><text:span text:style-name="T20">6-LANGUES</text:span></text:p>
        <text:p text:style-name="P40"><text:span text:style-name="T21">Français : langue maternelleAnglais : lu, parlé, écritArabe : lu, parlé, écrit</text:span></text:p>
        <text:p text:style-name="P42"/>
        <text:p text:style-name="Heading2"><text:span text:style-name="T22">Publications</text:span></text:p>
        <text:p text:style-name="P44"/>
        <text:p text:style-name="P45"/>
        <text:p text:style-name="Heading2"><text:span text:style-name="T23">Thèse (1)</text:span></text:p>
        <text:p text:style-name="P47"/>
        <table:table table:name="73ce0f" table:style-name="73ce0f">
          <table:table-column table:style-name="73ce0f.0"/>
          <table:table-row>
            <table:table-cell office:value-type="string">
              <text:p text:style-name="Normal"><text:a xlink:type="simple" xlink:href="https://hal.science/tel-04335714v1">Habitat et densités du Grand Paris au XXIe siècle</text:a></text:p>
              <text:p text:style-name="Normal"><text:a xlink:type="simple" xlink:href="https://hal.science/search/index/?q=*&amp;authFullName_s=Sabri Bendimerad">Sabri Bendimerad</text:a></text:p>
              <text:p text:style-name="Normal"><text:span>Géographie. Université Paris-Est, 2023. Français.<text:s/></text:span><text:a xlink:type="simple" xlink:href="https://www.theses.fr/2023PESC2012">⟨NNT : 2023PESC2012⟩</text:a></text:p>
              <text:p text:style-name="Normal"><text:span>Thèse</text:span></text:p>
              <text:p text:style-name="Normal"><text:a xlink:type="simple" xlink:href="https://hal.science/tel-04335714v1">tel-04335714v1</text:a></text:p>
            </table:table-cell>
          </table:table-row>
        </table:table>
        <text:p text:style-name="P48"/>
        <text:p text:style-name="Heading2"><text:span text:style-name="T24">Chapitre d'ouvrage (9)</text:span></text:p>
        <text:p text:style-name="P50"/>
        <table:table table:name="d03a22" table:style-name="d03a22">
          <table:table-column table:style-name="d03a22.0"/>
          <table:table-row>
            <table:table-cell office:value-type="string">
              <text:p text:style-name="Normal"><text:a xlink:type="simple" xlink:href="https://hal.science/hal-04487510v1">Habitats et densités du Grand Paris au début du XXIe siècle</text:a></text:p>
              <text:p text:style-name="Normal"><text:a xlink:type="simple" xlink:href="https://hal.science/search/index/?q=*&amp;authFullName_s=Sabri Bendimerad">Sabri Bendimerad</text:a><text:span>,</text:span><text:a xlink:type="simple" xlink:href="https://hal.science/search/index/?q=*&amp;authFullName_s=Cristiana Mazzoni">Cristiana Mazzoni</text:a><text:span>,</text:span><text:a xlink:type="simple" xlink:href="https://hal.science/search/index/?q=*&amp;authFullName_s=Joanne Vajda">Joanne Vajda</text:a></text:p>
              <text:p text:style-name="Normal"><text:span>Paris analogue Le Grand Paris à l’heure des JOP 2024 Visions architecturales et urbaines entre patrimoine et tourisme</text:span><text:span>, La Commune, p. 285-295, 2023, 979-10-94148-16-7</text:span></text:p>
              <text:p text:style-name="Normal"><text:span>Chapitre d'ouvrage</text:span></text:p>
              <text:p text:style-name="Normal"><text:a xlink:type="simple" xlink:href="https://hal.science/hal-04487510v1">hal-04487510v1</text:a></text:p>
            </table:table-cell>
          </table:table-row>
          <table:table-row>
            <table:table-cell office:value-type="string">
              <text:p text:style-name="Normal"><text:a xlink:type="simple" xlink:href="https://hal.science/hal-04482933v1">Le garage, une nouvelle pièce à vivre</text:a></text:p>
              <text:p text:style-name="Normal"><text:a xlink:type="simple" xlink:href="https://hal.science/search/index/?q=*&amp;authFullName_s=Sabri Bendimerad">Sabri Bendimerad</text:a><text:span>,</text:span><text:a xlink:type="simple" xlink:href="https://hal.science/search/index/?q=*&amp;authFullName_s=Sylvain Allemand">Sylvain Allemand</text:a><text:span>,</text:span><text:a xlink:type="simple" xlink:href="https://hal.science/search/index/?q=*&amp;authFullName_s=Mireille Apel-Muller">Mireille Apel-Muller</text:a><text:span>,</text:span><text:a xlink:type="simple" xlink:href="https://hal.science/search/index/?q=*&amp;authFullName_s=Olivier Lecointe">Olivier Lecointe</text:a><text:span>,</text:span><text:a xlink:type="simple" xlink:href="https://hal.science/search/index/?q=*&amp;authFullName_s=Jean-Baptiste Marie">Jean-Baptiste Marie</text:a></text:p>
              <text:p text:style-name="Normal"><text:span>Loger mobiles</text:span><text:span>, Hermann, p. 185-197, 2023, 979 1 0370 3321 5</text:span></text:p>
              <text:p text:style-name="Normal"><text:span>Chapitre d'ouvrage</text:span></text:p>
              <text:p text:style-name="Normal"><text:a xlink:type="simple" xlink:href="https://hal.science/hal-04482933v1">hal-04482933v1</text:a></text:p>
            </table:table-cell>
          </table:table-row>
          <table:table-row>
            <table:table-cell office:value-type="string">
              <text:p text:style-name="Normal"><text:a xlink:type="simple" xlink:href="https://hal.science/hal-04482965v1">Bratislava dedans/dehors. Présentation de la communication d’Alena Kubova-Gaucher</text:a></text:p>
              <text:p text:style-name="Normal"><text:a xlink:type="simple" xlink:href="https://hal.science/search/index/?q=*&amp;authFullName_s=Sabri Bendimerad">Sabri Bendimerad</text:a><text:span>,</text:span><text:a xlink:type="simple" xlink:href="https://hal.science/search/index/?q=*&amp;authFullName_s=Anne Debarre">Anne Debarre</text:a><text:span>,</text:span><text:a xlink:type="simple" xlink:href="https://hal.science/search/index/?q=*&amp;authFullName_s=Jac Fol">Jac Fol</text:a></text:p>
              <text:p text:style-name="Normal"><text:span>École Nationale Supérieure d’Architecture Paris-Malaquais.<text:s/></text:span><text:span>Contextes Actes du colloque international « 1989, hors-champ de l’architecture officielle »</text:span><text:span>, p. 87-89, 2022, 9782954996189</text:span></text:p>
              <text:p text:style-name="Normal"><text:span>Chapitre d'ouvrage</text:span></text:p>
              <text:p text:style-name="Normal"><text:a xlink:type="simple" xlink:href="https://hal.science/hal-04482965v1">hal-04482965v1</text:a></text:p>
            </table:table-cell>
          </table:table-row>
          <table:table-row>
            <table:table-cell office:value-type="string">
              <text:p text:style-name="Normal"><text:a xlink:type="simple" xlink:href="https://hal.science/hal-04486478v1">Murs mouvants</text:a></text:p>
              <text:p text:style-name="Normal"><text:a xlink:type="simple" xlink:href="https://hal.science/search/index/?q=*&amp;authFullName_s=Sabri Bendimerad">Sabri Bendimerad</text:a><text:span>,</text:span><text:a xlink:type="simple" xlink:href="https://hal.science/search/index/?q=*&amp;authFullName_s=Monique Eleb">Monique Eleb</text:a><text:span>,</text:span><text:a xlink:type="simple" xlink:href="https://hal.science/search/index/?q=*&amp;authFullName_s=Djamel Klouche">Djamel Klouche</text:a></text:p>
              <text:p text:style-name="Normal"><text:span>Augures</text:span><text:span>, Les presses du réel, p. 120-139, 2022, 978-2-37896-324-8</text:span></text:p>
              <text:p text:style-name="Normal"><text:span>Chapitre d'ouvrage</text:span></text:p>
              <text:p text:style-name="Normal"><text:a xlink:type="simple" xlink:href="https://hal.science/hal-04486478v1">hal-04486478v1</text:a></text:p>
            </table:table-cell>
          </table:table-row>
          <table:table-row>
            <table:table-cell office:value-type="string">
              <text:p text:style-name="Normal"><text:a xlink:type="simple" xlink:href="https://hal.science/hal-04482926v1">Habitat égalitaire</text:a></text:p>
              <text:p text:style-name="Normal"><text:a xlink:type="simple" xlink:href="https://hal.science/search/index/?q=*&amp;authFullName_s=Sabri Bendimerad">Sabri Bendimerad</text:a><text:span>,</text:span><text:a xlink:type="simple" xlink:href="https://hal.science/search/index/?q=*&amp;authFullName_s=Laëtitia Bouvier">Laëtitia Bouvier</text:a><text:span>,</text:span><text:a xlink:type="simple" xlink:href="https://hal.science/search/index/?q=*&amp;authFullName_s=Miquel Peiro">Miquel Peiro</text:a><text:span>,</text:span><text:a xlink:type="simple" xlink:href="https://hal.science/search/index/?q=*&amp;authFullName_s=Frédéric Sotinel">Frédéric Sotinel</text:a></text:p>
              <text:p text:style-name="Normal"><text:span>ENSAB (École nationale supérieure d'architecture de Bretagne).<text:s/></text:span><text:span>Architecture évolutive / réversible – Formes et dispositifs</text:span><text:span>, Les Presses du réel, pp.220-221, 2022, 978-2-9567384-3-5</text:span></text:p>
              <text:p text:style-name="Normal"><text:span>Chapitre d'ouvrage</text:span></text:p>
              <text:p text:style-name="Normal"><text:a xlink:type="simple" xlink:href="https://hal.science/hal-04482926v1">hal-04482926v1</text:a></text:p>
            </table:table-cell>
          </table:table-row>
          <table:table-row>
            <table:table-cell office:value-type="string">
              <text:p text:style-name="Normal"><text:a xlink:type="simple" xlink:href="https://hal.science/hal-04482919v1">Superimmeublevoluflex, idéaux, permanences, tendances</text:a></text:p>
              <text:p text:style-name="Normal"><text:a xlink:type="simple" xlink:href="https://hal.science/search/index/?q=*&amp;authFullName_s=Sabri Bendimerad">Sabri Bendimerad</text:a><text:span>,</text:span><text:a xlink:type="simple" xlink:href="https://hal.science/search/index/?q=*&amp;authFullName_s=Miquel Peiro">Miquel Peiro</text:a><text:span>,</text:span><text:a xlink:type="simple" xlink:href="https://hal.science/search/index/?q=*&amp;authFullName_s=Frédéric Sotinel">Frédéric Sotinel</text:a><text:span>,</text:span><text:a xlink:type="simple" xlink:href="https://hal.science/search/index/?q=*&amp;authFullName_s=Laëtitia Bouvier">Laëtitia Bouvier</text:a></text:p>
              <text:p text:style-name="Normal"><text:span>ENSAB (École nationale supérieure d'architecture de Bretagne).<text:s/></text:span><text:span>Architecture évolutive / réversible – Formes et dispositifs</text:span><text:span>, Les presses du réel, pp.18-27, 2022, 978-2-9567384-3-5</text:span></text:p>
              <text:p text:style-name="Normal"><text:span>Chapitre d'ouvrage</text:span></text:p>
              <text:p text:style-name="Normal"><text:a xlink:type="simple" xlink:href="https://hal.science/hal-04482919v1">hal-04482919v1</text:a></text:p>
            </table:table-cell>
          </table:table-row>
          <table:table-row>
            <table:table-cell office:value-type="string">
              <text:p text:style-name="Normal"><text:a xlink:type="simple" xlink:href="https://hal.science/hal-04482967v1">1500 logements pour les postiers de Paris Un engagement politique en faveur de l’expérimentation architecturale et urbaine</text:a></text:p>
              <text:p text:style-name="Normal"><text:a xlink:type="simple" xlink:href="https://hal.science/search/index/?q=*&amp;authFullName_s=Anne Roqueplo">Anne Roqueplo</text:a><text:span>,</text:span><text:a xlink:type="simple" xlink:href="https://hal.science/search/index/?q=*&amp;authFullName_s=Sabri Bendimérad">Sabri Bendimérad</text:a></text:p>
              <text:p text:style-name="Normal"><text:span>École Nationale Supérieure d’Architecture Paris-Malaquais.<text:s/></text:span><text:span>Habitat</text:span><text:span>, École Nationale Supérieure d’Architecture Paris-Malaquais, p.19-40, 2021, 1989, hors-champ de l'architecture officielle, 9782954996172.<text:s/></text:span><text:a xlink:type="simple" xlink:href="https://dx.doi.org/10.3917/acs.bendi.2021.01.0017">⟨10.3917/acs.bendi.2021.01.0017⟩</text:a></text:p>
              <text:p text:style-name="Normal"><text:span>Chapitre d'ouvrage</text:span></text:p>
              <text:p text:style-name="Normal"><text:a xlink:type="simple" xlink:href="https://hal.science/hal-04482967v1">hal-04482967v1</text:a></text:p>
            </table:table-cell>
          </table:table-row>
          <table:table-row>
            <table:table-cell office:value-type="string">
              <text:p text:style-name="Normal"><text:a xlink:type="simple" xlink:href="https://hal.science/hal-04482971v1">Introduction</text:a></text:p>
              <text:p text:style-name="Normal"><text:a xlink:type="simple" xlink:href="https://hal.science/search/index/?q=*&amp;authFullName_s=Sabri Bendimérad">Sabri Bendimérad</text:a></text:p>
              <text:p text:style-name="Normal"><text:span>École Nationale Supérieure d’Architecture Paris-Malaquais.<text:s/></text:span><text:span>Habitat</text:span><text:span>, École Nationale Supérieure d’Architecture Paris-Malaquais, p. 9-15, 2021, 1989, hors-champ de l'architecture officielle, 9782954996172.<text:s/></text:span><text:a xlink:type="simple" xlink:href="https://dx.doi.org/10.3917/acs.bendi.2021.01.0009">⟨10.3917/acs.bendi.2021.01.0009⟩</text:a></text:p>
              <text:p text:style-name="Normal"><text:span>Chapitre d'ouvrage</text:span></text:p>
              <text:p text:style-name="Normal"><text:a xlink:type="simple" xlink:href="https://hal.science/hal-04482971v1">hal-04482971v1</text:a></text:p>
            </table:table-cell>
          </table:table-row>
          <table:table-row>
            <table:table-cell office:value-type="string">
              <text:p text:style-name="Normal"><text:a xlink:type="simple" xlink:href="https://hal.science/hal-04482893v1">Vers une architecture des basses densité hautement soutenable</text:a></text:p>
              <text:p text:style-name="Normal"><text:a xlink:type="simple" xlink:href="https://hal.science/search/index/?q=*&amp;authFullName_s=Sabri Bendimerad">Sabri Bendimerad</text:a><text:span>,</text:span><text:a xlink:type="simple" xlink:href="https://hal.science/search/index/?q=*&amp;authFullName_s=Jean-Michel Leger">Jean-Michel Leger</text:a><text:span>,</text:span><text:a xlink:type="simple" xlink:href="https://hal.science/search/index/?q=*&amp;authFullName_s=Beatrice Mariolle">Beatrice Mariolle</text:a><text:span>,</text:span><text:a xlink:type="simple" xlink:href="https://hal.science/search/index/?q=*&amp;authFullName_s=Peskine Helene">Peskine Helene</text:a></text:p>
              <text:p text:style-name="Normal"><text:span>Densifier/dédensifier</text:span><text:span>, Parenthèses, p. 225-233, 2018, 978-2-86364-342-6</text:span></text:p>
              <text:p text:style-name="Normal"><text:span>Chapitre d'ouvrage</text:span></text:p>
              <text:p text:style-name="Normal"><text:a xlink:type="simple" xlink:href="https://hal.science/hal-04482893v1">hal-04482893v1</text:a></text:p>
            </table:table-cell>
          </table:table-row>
        </table:table>
        <text:p text:style-name="P51"/>
        <text:p text:style-name="Heading2"><text:span text:style-name="T25">Ouvrages (4)</text:span></text:p>
        <text:p text:style-name="P53"/>
        <table:table table:name="4f82d8" table:style-name="4f82d8">
          <table:table-column table:style-name="4f82d8.0"/>
          <table:table-row>
            <table:table-cell office:value-type="string">
              <text:p text:style-name="Normal"><text:a xlink:type="simple" xlink:href="https://hal.science/hal-04482875v1">Contextes</text:a></text:p>
              <text:p text:style-name="Normal"><text:a xlink:type="simple" xlink:href="https://hal.science/search/index/?q=*&amp;authFullName_s=Jac Fol">Jac Fol</text:a><text:span>,</text:span><text:a xlink:type="simple" xlink:href="https://hal.science/search/index/?q=*&amp;authFullName_s=Sabri Bendimérad">Sabri Bendimérad</text:a><text:span>,</text:span><text:a xlink:type="simple" xlink:href="https://hal.science/search/index/?q=*&amp;authFullName_s=Anne Debarre">Anne Debarre</text:a></text:p>
              <text:p text:style-name="Normal"><text:span>École Nationale Supérieure d’Architecture Paris-Malaquais, 166 p., 2022, 1989, hors-champ de l'architecture officielle, Jac Fol, 9782954996189.<text:s/></text:span><text:a xlink:type="simple" xlink:href="https://dx.doi.org/10.3917/acs.debar.2022.01">⟨10.3917/acs.debar.2022.01⟩</text:a></text:p>
              <text:p text:style-name="Normal"><text:span>Ouvrages</text:span></text:p>
              <text:p text:style-name="Normal"><text:a xlink:type="simple" xlink:href="https://hal.science/hal-04482875v1">hal-04482875v1</text:a></text:p>
            </table:table-cell>
          </table:table-row>
          <table:table-row>
            <table:table-cell office:value-type="string">
              <text:p text:style-name="Normal"><text:a xlink:type="simple" xlink:href="https://hal.science/hal-04486483v1">Image(s)</text:a></text:p>
              <text:p text:style-name="Normal"><text:a xlink:type="simple" xlink:href="https://hal.science/search/index/?q=*&amp;authFullName_s=Sabri Bendimerad">Sabri Bendimerad</text:a><text:span>,</text:span><text:a xlink:type="simple" xlink:href="https://hal.science/search/index/?q=*&amp;authFullName_s=Anne-Charlotte Depincé">Anne-Charlotte Depincé</text:a></text:p>
              <text:p text:style-name="Normal"><text:span>École Nationale supérieure d'architecture de Paris-Belleville. Zeug, 464 p., 2021, Annuel, François Brouat</text:span></text:p>
              <text:p text:style-name="Normal"><text:span>Ouvrages</text:span></text:p>
              <text:p text:style-name="Normal"><text:a xlink:type="simple" xlink:href="https://hal.science/hal-04486483v1">hal-04486483v1</text:a></text:p>
            </table:table-cell>
          </table:table-row>
          <table:table-row>
            <table:table-cell office:value-type="string">
              <text:p text:style-name="Normal"><text:a xlink:type="simple" xlink:href="https://hal.science/hal-04481767v1">Habitat</text:a></text:p>
              <text:p text:style-name="Normal"><text:a xlink:type="simple" xlink:href="https://hal.science/search/index/?q=*&amp;authFullName_s=Sabri Bendimérad">Sabri Bendimérad</text:a></text:p>
              <text:p text:style-name="Normal"><text:span>École Nationale Supérieure d’Architecture Paris-Malaquais, 202 p., 2021, 1989, Hors-champ de l'architecture officielle, Jac Fol, 9782954996172.<text:s/></text:span><text:a xlink:type="simple" xlink:href="https://dx.doi.org/10.3917/acs.bendi.2021.01">⟨10.3917/acs.bendi.2021.01⟩</text:a></text:p>
              <text:p text:style-name="Normal"><text:span>Ouvrages</text:span></text:p>
              <text:p text:style-name="Normal"><text:a xlink:type="simple" xlink:href="https://hal.science/hal-04481767v1">hal-04481767v1</text:a></text:p>
            </table:table-cell>
          </table:table-row>
          <table:table-row>
            <table:table-cell office:value-type="string">
              <text:p text:style-name="Normal"><text:a xlink:type="simple" xlink:href="https://hal.science/hal-04481799v1">Ensemble et séparément</text:a></text:p>
              <text:p text:style-name="Normal"><text:a xlink:type="simple" xlink:href="https://hal.science/search/index/?q=*&amp;authFullName_s=Sabri Bendimerad">Sabri Bendimerad</text:a><text:span>,</text:span><text:a xlink:type="simple" xlink:href="https://hal.science/search/index/?q=*&amp;authFullName_s=Monique Eleb">Monique Eleb</text:a></text:p>
              <text:p text:style-name="Normal"><text:span>Mardaga, 396 p., 2018, 978-2-8047-0581-7</text:span></text:p>
              <text:p text:style-name="Normal"><text:span>Ouvrages</text:span></text:p>
              <text:p text:style-name="Normal"><text:a xlink:type="simple" xlink:href="https://hal.science/hal-04481799v1">hal-04481799v1</text:a></text:p>
            </table:table-cell>
          </table:table-row>
        </table:table>
        <text:p text:style-name="P54"/>
        <text:p text:style-name="Heading2"><text:span text:style-name="T26">Article dans une revue (3)</text:span></text:p>
        <text:p text:style-name="P56"/>
        <table:table table:name="646f97" table:style-name="646f97">
          <table:table-column table:style-name="646f97.0"/>
          <table:table-row>
            <table:table-cell office:value-type="string">
              <text:p text:style-name="Normal"><text:a xlink:type="simple" xlink:href="https://hal.science/hal-04482880v1">Les architectures de la cohabitation</text:a></text:p>
              <text:p text:style-name="Normal"><text:a xlink:type="simple" xlink:href="https://hal.science/search/index/?q=*&amp;authFullName_s=Sabri Bendimerad">Sabri Bendimerad</text:a></text:p>
              <text:p text:style-name="Normal"><text:span>Les Essentiels Amis des aînés</text:span><text:span>, 2021, n°9, p 20-21</text:span></text:p>
              <text:p text:style-name="Normal"><text:span>Article dans une revue</text:span></text:p>
              <text:p text:style-name="Normal"><text:a xlink:type="simple" xlink:href="https://hal.science/hal-04482880v1">hal-04482880v1</text:a></text:p>
            </table:table-cell>
          </table:table-row>
          <table:table-row>
            <table:table-cell office:value-type="string">
              <text:p text:style-name="Normal"><text:a xlink:type="simple" xlink:href="https://hal.science/hal-04486791v1">Cohabit. : Reasons, Places and Forms of Cohabitation</text:a></text:p>
              <text:p text:style-name="Normal"><text:a xlink:type="simple" xlink:href="https://hal.science/search/index/?q=*&amp;authFullName_s=Sabri Bendimerad">Sabri Bendimerad</text:a><text:span>,</text:span><text:a xlink:type="simple" xlink:href="https://hal.science/search/index/?q=*&amp;authFullName_s=Monique Eleb">Monique Eleb</text:a></text:p>
              <text:p text:style-name="Normal"><text:span>t18</text:span><text:span>, 2020, Nuevas maneras de habitar/New ways of habitation, 33-34, p. 15-42</text:span></text:p>
              <text:p text:style-name="Normal"><text:span>Article dans une revue</text:span></text:p>
              <text:p text:style-name="Normal"><text:a xlink:type="simple" xlink:href="https://hal.science/hal-04486791v1">hal-04486791v1</text:a></text:p>
            </table:table-cell>
          </table:table-row>
          <table:table-row>
            <table:table-cell office:value-type="string">
              <text:p text:style-name="Normal"><text:a xlink:type="simple" xlink:href="https://hal.science/hal-04482900v1">Cohabiter chez soi autrement</text:a></text:p>
              <text:p text:style-name="Normal"><text:a xlink:type="simple" xlink:href="https://hal.science/search/index/?q=*&amp;authFullName_s=Sabri Bendimerad">Sabri Bendimerad</text:a><text:span>,</text:span><text:a xlink:type="simple" xlink:href="https://hal.science/search/index/?q=*&amp;authFullName_s=Monique Eleb">Monique Eleb</text:a></text:p>
              <text:p text:style-name="Normal"><text:span>CAMBO : CAhiers de la Métropole BOrdelaise<text:s/></text:span><text:span>, 2018, 14, p. 46-48</text:span></text:p>
              <text:p text:style-name="Normal"><text:span>Article dans une revue</text:span></text:p>
              <text:p text:style-name="Normal"><text:a xlink:type="simple" xlink:href="https://hal.science/hal-04482900v1">hal-044829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 Bendimerad</dc:title>
    <dc:subject/>
    <dc:description>CV</dc:description>
    <dc:creator/>
    <dc:date>2026-05-18T00:40:41.000</dc:date>
    <meta:generator>PHPWord</meta:generator>
    <meta:initial-creator>CCSD</meta:initial-creator>
    <meta:creation-date>2026-05-18T00:40:41.000</meta:creation-date>
    <meta:keyword/>
    <meta:user-defined meta:name="Category"/>
    <meta:user-defined meta:name="Company"/>
    <meta:user-defined meta:name="Manager"/>
  </office:meta>
</office:document-meta>
</file>