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8b6b" style:family="table">
      <style:table-properties style:rel-width="100" table:align="center"/>
    </style:style>
    <style:style style:name="f58b6b.0" style:family="table-column">
      <style:table-column-properties style:column-width="0.00cm"/>
    </style:style>
    <style:style style:name="c183fa" style:family="table">
      <style:table-properties style:rel-width="100" table:align="center"/>
    </style:style>
    <style:style style:name="c183fa.0" style:family="table-column">
      <style:table-column-properties style:column-width="0.00cm"/>
    </style:style>
    <style:style style:name="f567c8" style:family="table">
      <style:table-properties style:rel-width="100" table:align="center"/>
    </style:style>
    <style:style style:name="f567c8.0" style:family="table-column">
      <style:table-column-properties style:column-width="0.00cm"/>
    </style:style>
    <style:style style:name="4b0747" style:family="table">
      <style:table-properties style:rel-width="100" table:align="center"/>
    </style:style>
    <style:style style:name="4b07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a Baldo de Brébi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58b6b" table:style-name="f58b6b">
          <table:table-column table:style-name="f58b6b.0"/>
          <table:table-row>
            <table:table-cell office:value-type="string">
              <text:p text:style-name="Normal"><text:a xlink:type="simple" xlink:href="https://univ-evry.hal.science/hal-02313448v1">Les sous-titres ne sont plus ce qu’ils étaient. Construction du sens et créativité traductive dans les sous-titres de Man on Fire</text:a></text:p>
              <text:p text:style-name="Normal"><text:a xlink:type="simple" xlink:href="https://hal.science/search/index/?q=*&amp;authFullName_s=Sabrina Baldo">Sabrina Baldo</text:a></text:p>
              <text:p text:style-name="Normal"><text:span>Des mots aux actes</text:span><text:span>, 2018, Sémantique(s), sémiotique(s) et traduction, n°7, pp.595-639.<text:s/></text:span><text:a xlink:type="simple" xlink:href="https://dx.doi.org/10.15122/isbn.978-2-406-08745-8.p.0595">⟨10.15122/isbn.978-2-406-08745-8.p.0595⟩</text:a></text:p>
              <text:p text:style-name="Normal"><text:span>Article dans une revue</text:span></text:p>
              <text:p text:style-name="Normal"><text:a xlink:type="simple" xlink:href="https://univ-evry.hal.science/hal-02313448v1">hal-0231344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c183fa" table:style-name="c183fa">
          <table:table-column table:style-name="c183fa.0"/>
          <table:table-row>
            <table:table-cell office:value-type="string">
              <text:p text:style-name="Normal"><text:a xlink:type="simple" xlink:href="https://univ-evry.hal.science/hal-02311175v1">New technological trend in subtitling</text:a></text:p>
              <text:p text:style-name="Normal"><text:a xlink:type="simple" xlink:href="https://hal.science/search/index/?q=*&amp;authFullName_s=Sabrina Baldo">Sabrina Baldo</text:a></text:p>
              <text:p text:style-name="Normal"><text:span>Research Group in Computational Linguistics (RGCL)</text:span><text:span>, Apr 2019, Wolverhampton, France</text:span></text:p>
              <text:p text:style-name="Normal"><text:span>Communication dans un congrès</text:span></text:p>
              <text:p text:style-name="Normal"><text:a xlink:type="simple" xlink:href="https://univ-evry.hal.science/hal-02311175v1">hal-0231117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11157v1">“Comparison between Automatic and Human Subtitling: A Case Study with Game of Thrones”</text:a></text:p>
              <text:p text:style-name="Normal"><text:a xlink:type="simple" xlink:href="https://hal.science/search/index/?q=*&amp;authFullName_s=Sabrina Baldo">Sabrina Baldo</text:a></text:p>
              <text:p text:style-name="Normal"><text:span>Recent Advances in Natural Language Processing (RANLP), Second Workshop “Human-Informed Translation and Interpreting Technology (HiT-IT)</text:span><text:span>, Sep 2019, VARNA, Bulgaria</text:span></text:p>
              <text:p text:style-name="Normal"><text:span>Communication dans un congrès</text:span></text:p>
              <text:p text:style-name="Normal"><text:a xlink:type="simple" xlink:href="https://univ-evry.hal.science/hal-02311157v1">hal-0231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502v1">L’Intraduisible : les méandres de la traduction</text:a></text:p>
              <text:p text:style-name="Normal"><text:a xlink:type="simple" xlink:href="https://hal.science/search/index/?q=*&amp;authFullName_s=Stephanie Genty">Stephanie Genty</text:a><text:span>,</text:span><text:a xlink:type="simple" xlink:href="https://hal.science/search/index/?q=*&amp;authFullName_s=Sabrina Baldo">Sabrina Baldo</text:a></text:p>
              <text:p text:style-name="Normal"><text:span>L’Intraduisible: les méandres de la traduction</text:span><text:span>, Sabrina Baldo de Brebisson et Stephanie Genty, Dec 2015, Evry, France</text:span></text:p>
              <text:p text:style-name="Normal"><text:span>Communication dans un congrès</text:span></text:p>
              <text:p text:style-name="Normal"><text:a xlink:type="simple" xlink:href="https://hal.science/hal-02019502v1">hal-0201950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16687v1">La phraséologie en sous-titrage classique et créatif : différences et évolutions ?</text:a></text:p>
              <text:p text:style-name="Normal"><text:a xlink:type="simple" xlink:href="https://hal.science/search/index/?q=*&amp;authFullName_s=Sabrina Baldo">Sabrina Baldo</text:a></text:p>
              <text:p text:style-name="Normal"><text:span>Congrès international de phraséologie et de traduction en Amérique latine</text:span><text:span>, Université Ricardo Palma en collaboration avec le laboratoire FRASYTRAM, Sep 2018, Lima, Pérou</text:span></text:p>
              <text:p text:style-name="Normal"><text:span>Communication dans un congrès</text:span></text:p>
              <text:p text:style-name="Normal"><text:a xlink:type="simple" xlink:href="https://univ-evry.hal.science/hal-02316687v1">hal-0231668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16714v1">Sous-titrage : qui argumente, décide et agit dans la chaîne de production ?</text:a></text:p>
              <text:p text:style-name="Normal"><text:a xlink:type="simple" xlink:href="https://hal.science/search/index/?q=*&amp;authFullName_s=Sabrina Baldo">Sabrina Baldo</text:a></text:p>
              <text:p text:style-name="Normal"><text:span>Cycle de séminaires doctoraux : Argumenter, Décider, Agir (ADA), Argumentation socio-culturelle (cinéma – traductologie – linguistique)</text:span><text:span>, Centre de recherche texte et culture, axe CoTraLis (EA 4028) et Laboratoire Grammatica (EA 4521), Université d’Artois, May 2018, Arras, France</text:span></text:p>
              <text:p text:style-name="Normal"><text:span>Communication dans un congrès</text:span></text:p>
              <text:p text:style-name="Normal"><text:a xlink:type="simple" xlink:href="https://univ-evry.hal.science/hal-02316714v1">hal-0231671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16751v1">Où est le traduisible à l’image ?</text:a></text:p>
              <text:p text:style-name="Normal"><text:a xlink:type="simple" xlink:href="https://hal.science/search/index/?q=*&amp;authFullName_s=Sabrina Baldo">Sabrina Baldo</text:a></text:p>
              <text:p text:style-name="Normal"><text:span>1er Congrès Mondial de traductologie</text:span><text:span>, Société Française de Traductologie (SoFT); Société d’Études des Pratiques et Théories en Traduction (SEPTET); Laboratoire Modèles-Dynamiques-Corpus (MoDyCo); Centre de Recherches Anglophones (CREA), Université de Paris Ouest-Nanterre-La Défense, Apr 2017, Nanterre, France</text:span></text:p>
              <text:p text:style-name="Normal"><text:span>Communication dans un congrès</text:span></text:p>
              <text:p text:style-name="Normal"><text:a xlink:type="simple" xlink:href="https://univ-evry.hal.science/hal-02316751v1">hal-0231675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16739v1">Le sous-titrage créatif : quelle unité de traduction-réception ?</text:a></text:p>
              <text:p text:style-name="Normal"><text:a xlink:type="simple" xlink:href="https://hal.science/search/index/?q=*&amp;authFullName_s=Sabrina Baldo">Sabrina Baldo</text:a></text:p>
              <text:p text:style-name="Normal"><text:span>Colloque international « Des unités de traduction à l’unité de la traduction – Traductologie de plein champ, septième édition</text:span><text:span>, Faculté de traduction et d’interprétation, Université de Genève, Dec 2017, Genève, Suisse</text:span></text:p>
              <text:p text:style-name="Normal"><text:span>Communication dans un congrès</text:span></text:p>
              <text:p text:style-name="Normal"><text:a xlink:type="simple" xlink:href="https://univ-evry.hal.science/hal-02316739v1">hal-0231673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16789v1">La traduction de l’anagramme au cinéma et à la télévision</text:a></text:p>
              <text:p text:style-name="Normal"><text:a xlink:type="simple" xlink:href="https://hal.science/search/index/?q=*&amp;authFullName_s=Sabrina Baldo">Sabrina Baldo</text:a></text:p>
              <text:p text:style-name="Normal"><text:span>Colloque international « Du jeu dans la langue. Traduire les jeux de mots »</text:span><text:span>, Mar 2017, Lille, France</text:span></text:p>
              <text:p text:style-name="Normal"><text:span>Communication dans un congrès</text:span></text:p>
              <text:p text:style-name="Normal"><text:a xlink:type="simple" xlink:href="https://univ-evry.hal.science/hal-02316789v1">hal-0231678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f567c8" table:style-name="f567c8">
          <table:table-column table:style-name="f567c8.0"/>
          <table:table-row>
            <table:table-cell office:value-type="string">
              <text:p text:style-name="Normal"><text:a xlink:type="simple" xlink:href="https://shs.hal.science/halshs-04318184v1">La Traduction Audiovisuelle</text:a></text:p>
              <text:p text:style-name="Normal"><text:a xlink:type="simple" xlink:href="https://hal.science/search/index/?q=*&amp;authFullName_s=Stephanie Genty">Stephanie Genty</text:a><text:span>,</text:span><text:a xlink:type="simple" xlink:href="https://hal.science/search/index/?q=*&amp;authFullName_s=Sabrina Baldo">Sabrina Baldo</text:a><text:span>,</text:span><text:a xlink:type="simple" xlink:href="https://hal.science/search/index/?q=*&amp;authFullName_s=Julio de Los Reyes Lozano">Julio de Los Reyes Lozano</text:a></text:p>
              <text:p text:style-name="Normal"><text:span>L'Entretemps Editions; Champ Théatral; série SCRIPT, 2021, Brigitte Gauthier, 978-2-35539-402-7</text:span></text:p>
              <text:p text:style-name="Normal"><text:span>Ouvrages</text:span></text:p>
              <text:p text:style-name="Normal"><text:a xlink:type="simple" xlink:href="https://shs.hal.science/halshs-04318184v1">halshs-0431818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96697v1">L'Intraduisible : Les méandres de la traduction</text:a></text:p>
              <text:p text:style-name="Normal"><text:a xlink:type="simple" xlink:href="https://hal.science/search/index/?q=*&amp;authFullName_s=Sabrina Baldo">Sabrina Baldo</text:a><text:span>,</text:span><text:a xlink:type="simple" xlink:href="https://hal.science/search/index/?q=*&amp;authFullName_s=Stephanie Genty">Stephanie Genty</text:a></text:p>
              <text:p text:style-name="Normal"><text:span>Artois Presses Université. , 2019, 978-2-84832-326-8</text:span></text:p>
              <text:p text:style-name="Normal"><text:span>Ouvrages</text:span></text:p>
              <text:p text:style-name="Normal"><text:a xlink:type="simple" xlink:href="https://univ-evry.hal.science/hal-02096697v1">hal-02096697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b0747" table:style-name="4b0747">
          <table:table-column table:style-name="4b0747.0"/>
          <table:table-row>
            <table:table-cell office:value-type="string">
              <text:p text:style-name="Normal"><text:a xlink:type="simple" xlink:href="https://hal.science/hal-04535118v1">« Le sous-titrage relief d’Avatar : la transgression comme norme »</text:a></text:p>
              <text:p text:style-name="Normal"><text:a xlink:type="simple" xlink:href="https://hal.science/search/index/?q=*&amp;authFullName_s=Réjane Hamus-Vallée">Réjane Hamus-Vallée</text:a><text:span>,</text:span><text:a xlink:type="simple" xlink:href="https://hal.science/search/index/?q=*&amp;authFullName_s=Sabrina Baldo">Sabrina Baldo</text:a></text:p>
              <text:p text:style-name="Normal"><text:span>Stéphanie Genty; Sabrina Baldo de Brebisson; Julio de los Reyes Lozano.<text:s/></text:span><text:span>La traduction audiovisuelle. Normes, transgressions et nouveaux défis professionnels</text:span><text:span>, L’Entretemps, p. 37-56, 2021</text:span></text:p>
              <text:p text:style-name="Normal"><text:span>Chapitre d'ouvrage</text:span></text:p>
              <text:p text:style-name="Normal"><text:a xlink:type="simple" xlink:href="https://hal.science/hal-04535118v1">hal-0453511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12878v1">La traduction sous-titrée de l’anagramme au cinéma et à la télévision</text:a></text:p>
              <text:p text:style-name="Normal"><text:a xlink:type="simple" xlink:href="https://hal.science/search/index/?q=*&amp;authFullName_s=Sabrina Baldo">Sabrina Baldo</text:a></text:p>
              <text:p text:style-name="Normal"><text:span>Frédérique Brisset; Audrey Coussy; Ronald Jenn; Julie Loison-Charles.<text:s/></text:span><text:span>Du jeu dans la langue. Traduire le jeu de mots</text:span><text:span>,<text:s/></text:span><text:a xlink:type="simple" xlink:href="http://www.septentrion.com/fr/livre/?GCOI=27574100925270">Presses du Septentrion</text:a><text:span>, pp.69-85, 2019</text:span></text:p>
              <text:p text:style-name="Normal"><text:span>Chapitre d'ouvrage</text:span></text:p>
              <text:p text:style-name="Normal"><text:a xlink:type="simple" xlink:href="https://univ-evry.hal.science/hal-02312878v1">hal-02312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Baldo de Brébisson</dc:title>
    <dc:subject/>
    <dc:description>CV</dc:description>
    <dc:creator/>
    <dc:date>2026-05-20T09:10:12.000</dc:date>
    <meta:generator>PHPWord</meta:generator>
    <meta:initial-creator>CCSD</meta:initial-creator>
    <meta:creation-date>2026-05-20T09:10:12.000</meta:creation-date>
    <meta:keyword/>
    <meta:user-defined meta:name="Category"/>
    <meta:user-defined meta:name="Company"/>
    <meta:user-defined meta:name="Manager"/>
  </office:meta>
</office:document-meta>
</file>