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690" style:family="table">
      <style:table-properties style:rel-width="100" table:align="center"/>
    </style:style>
    <style:style style:name="432690.0" style:family="table-column">
      <style:table-column-properties style:column-width="0.00cm"/>
    </style:style>
    <style:style style:name="7e6c42" style:family="table">
      <style:table-properties style:rel-width="100" table:align="center"/>
    </style:style>
    <style:style style:name="7e6c42.0" style:family="table-column">
      <style:table-column-properties style:column-width="0.00cm"/>
    </style:style>
    <style:style style:name="f9edd2" style:family="table">
      <style:table-properties style:rel-width="100" table:align="center"/>
    </style:style>
    <style:style style:name="f9edd2.0" style:family="table-column">
      <style:table-column-properties style:column-width="0.00cm"/>
    </style:style>
    <style:style style:name="5bda9e" style:family="table">
      <style:table-properties style:rel-width="100" table:align="center"/>
    </style:style>
    <style:style style:name="5bda9e.0" style:family="table-column">
      <style:table-column-properties style:column-width="0.00cm"/>
    </style:style>
    <style:style style:name="5d88e6" style:family="table">
      <style:table-properties style:rel-width="100" table:align="center"/>
    </style:style>
    <style:style style:name="5d88e6.0" style:family="table-column">
      <style:table-column-properties style:column-width="0.00cm"/>
    </style:style>
    <style:style style:name="d2f341" style:family="table">
      <style:table-properties style:rel-width="100" table:align="center"/>
    </style:style>
    <style:style style:name="d2f341.0" style:family="table-column">
      <style:table-column-properties style:column-width="0.00cm"/>
    </style:style>
    <style:style style:name="aba332" style:family="table">
      <style:table-properties style:rel-width="100" table:align="center"/>
    </style:style>
    <style:style style:name="aba332.0" style:family="table-column">
      <style:table-column-properties style:column-width="0.00cm"/>
    </style:style>
    <style:style style:name="20143f" style:family="table">
      <style:table-properties style:rel-width="100" table:align="center"/>
    </style:style>
    <style:style style:name="20143f.0" style:family="table-column">
      <style:table-column-properties style:column-width="0.00cm"/>
    </style:style>
    <style:style style:name="0c2b39" style:family="table">
      <style:table-properties style:rel-width="100" table:align="center"/>
    </style:style>
    <style:style style:name="0c2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Bendjaballah<text:s/></text:span><text:span text:style-name="T2">Directrice de Recherche,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9)</text:span></text:p>
        <text:p text:style-name="P12"/>
        <table:table table:name="432690" table:style-name="432690">
          <table:table-column table:style-name="432690.0"/>
          <table:table-row>
            <table:table-cell office:value-type="string">
              <text:p text:style-name="Normal"><text:a xlink:type="simple" xlink:href="https://shs.hal.science/halshs-04629378v1">Geminate latency in Djibouti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Brill's Journal of Afroasiatic Languages and Linguistics</text:span><text:span>, 2024, 16 (1), pp.35-64.<text:s/></text:span><text:a xlink:type="simple" xlink:href="https://dx.doi.org/10.1163/18776930-01601002">⟨10.1163/18776930-01601002⟩</text:a></text:p>
              <text:p text:style-name="Normal"><text:span>Article dans une revue</text:span></text:p>
              <text:p text:style-name="Normal"><text:a xlink:type="simple" xlink:href="https://shs.hal.science/halshs-04629378v1">halshs-0462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382v1">Somali particle cluster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Brill's Journal of Afroasiatic Languages and Linguistics</text:span><text:span>, 2024, 16 (1), pp.102-136.<text:s/></text:span><text:a xlink:type="simple" xlink:href="https://dx.doi.org/10.1163/18776930-01601003">⟨10.1163/18776930-01601003⟩</text:a></text:p>
              <text:p text:style-name="Normal"><text:span>Article dans une revue</text:span></text:p>
              <text:p text:style-name="Normal"><text:a xlink:type="simple" xlink:href="https://shs.hal.science/halshs-04629382v1">halshs-04629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47v1">The acoustics of word-initial and word-internal voiced stops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Journal of the International Phonetic Association</text:span><text:span>, 2023, 53 (3), pp.644-681.<text:s/></text:span><text:a xlink:type="simple" xlink:href="https://dx.doi.org/10.1017/S0025100321000281">⟨10.1017/S0025100321000281⟩</text:a></text:p>
              <text:p text:style-name="Normal"><text:span>Article dans une revue</text:span></text:p>
              <text:p text:style-name="Normal"><text:a xlink:type="simple" xlink:href="https://shs.hal.science/halshs-03487147v1">halshs-03487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432v1">Nominal Gender in Coptic Egyptian: Typology and Morphological Analysi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Zeitschrift für ägyptische Sprache und Altertumskunde</text:span><text:span>, 2021, 148 (1), pp.31-49</text:span></text:p>
              <text:p text:style-name="Normal"><text:span>Article dans une revue</text:span></text:p>
              <text:p text:style-name="Normal"><text:a xlink:type="simple" xlink:href="https://shs.hal.science/halshs-03092432v1">halshs-030924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0903v1">Nominal Gender in Coptic Egyptian: Typology and Morphological Analysis. Zeitschrift für Ägyptische Sprache und Altertumskunde</text:a></text:p>
              <text:p text:style-name="Normal"><text:a xlink:type="simple" xlink:href="https://hal.science/search/index/?q=*&amp;authFullName_s=Chris Reintges">Chris Reintges</text:a><text:span>,</text:span><text:a xlink:type="simple" xlink:href="https://hal.science/search/index/?q=*&amp;authFullName_s=Sabrina Bendjaballah">Sabrina Bendjaballah</text:a></text:p>
              <text:p text:style-name="Normal"><text:span>Zeitschrift für ägyptische Sprache und Altertumskunde</text:span><text:span>, 2021, 1 (148), pp.31-49.<text:s/></text:span><text:a xlink:type="simple" xlink:href="https://dx.doi.org/10.1515/zaes-2021-0106">⟨10.1515/zaes-2021-0106⟩</text:a></text:p>
              <text:p text:style-name="Normal"><text:span>Article dans une revue</text:span></text:p>
              <text:p text:style-name="Normal"><text:a xlink:type="simple" xlink:href="https://cnrs.hal.science/hal-03990903v1">hal-0399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54v1">The 3fs Perfect in Omani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aron D. Rubin">Aaron D. Rubin</text:a></text:p>
              <text:p text:style-name="Normal"><text:span>Journal of Semitic Studies</text:span><text:span>, 2020, 65 (2), pp.511-529</text:span></text:p>
              <text:p text:style-name="Normal"><text:span>Article dans une revue</text:span></text:p>
              <text:p text:style-name="Normal"><text:a xlink:type="simple" xlink:href="https://shs.hal.science/halshs-02426054v1">halshs-0242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520v1">Verbal classes in Somali: Allomorphy has no classificatory func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Journal of Linguistics</text:span><text:span>, 2018, 54 (1), pp.3-43.<text:s/></text:span><text:a xlink:type="simple" xlink:href="https://dx.doi.org/10.1017/s002222671700024x">⟨10.1017/s002222671700024x⟩</text:a></text:p>
              <text:p text:style-name="Normal"><text:span>Article dans une revue</text:span></text:p>
              <text:p text:style-name="Normal"><text:a xlink:type="simple" xlink:href="https://shs.hal.science/halshs-03516520v1">halshs-0351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28v1">Introductio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Brill's Journal of Afroasiatic Languages and Linguistics</text:span><text:span>, 2017, 9 (1-2), pp.1 - 7.<text:s/></text:span><text:a xlink:type="simple" xlink:href="https://dx.doi.org/10.1163/18776930-00901014">⟨10.1163/18776930-00901014⟩</text:a></text:p>
              <text:p text:style-name="Normal"><text:span>Article dans une revue</text:span></text:p>
              <text:p text:style-name="Normal"><text:a xlink:type="simple" xlink:href="https://shs.hal.science/halshs-01648528v1">halshs-0164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45v1">Linguistique de terrain et langage humai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a Lettre de l'InSHS</text:span><text:span>, 2017, 48, pp.22-24</text:span></text:p>
              <text:p text:style-name="Normal"><text:span>Article dans une revue</text:span></text:p>
              <text:p text:style-name="Normal"><text:a xlink:type="simple" xlink:href="https://shs.hal.science/halshs-01652945v1">halshs-0165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82v1">Documenting and analysing the Modern South Arabian Languages in 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Ur Shlonsky">Ur Shlonsky</text:a></text:p>
              <text:p text:style-name="Normal"><text:span>SGMOIK-Bulletin = Bulletin SSMOCI</text:span><text:span>, 2017, 45, pp.33-36.<text:s/></text:span><text:a xlink:type="simple" xlink:href="https://dx.doi.org/10.12685/bul.45.2017.1073">⟨10.12685/bul.45.2017.1073⟩</text:a></text:p>
              <text:p text:style-name="Normal"><text:span>Article dans une revue</text:span></text:p>
              <text:p text:style-name="Normal"><text:a xlink:type="simple" xlink:href="https://shs.hal.science/halshs-01899982v1">halshs-01899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22v1">On the Verb Forms Derived from Four H‐Initial Roots in the Mehri Language of 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Journal of Semitic Studies</text:span><text:span>, 2017, 62 (1), pp.199 - 215.<text:s/></text:span><text:a xlink:type="simple" xlink:href="https://dx.doi.org/10.1093/jss/fgw034">⟨10.1093/jss/fgw034⟩</text:a></text:p>
              <text:p text:style-name="Normal"><text:span>Article dans une revue</text:span></text:p>
              <text:p text:style-name="Normal"><text:a xlink:type="simple" xlink:href="https://shs.hal.science/halshs-01648522v1">halshs-01648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7v1">Gutturals and glides, and their effects on the Mehri verb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Quaderni di Ricognizioni</text:span><text:span>, 2017, Linguistic Studies in the Arabian Gulf, III, pp.13-36</text:span></text:p>
              <text:p text:style-name="Normal"><text:span>Article dans une revue</text:span></text:p>
              <text:p text:style-name="Normal"><text:a xlink:type="simple" xlink:href="https://shs.hal.science/halshs-01652957v1">halshs-01652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24v1">The vocalic system of the Mehri of 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Brill's Journal of Afroasiatic Languages and Linguistics</text:span><text:span>, 2017, 9 (1-2), pp.160 - 190.<text:s/></text:span><text:a xlink:type="simple" xlink:href="https://dx.doi.org/10.1163/18776930-00901007">⟨10.1163/18776930-00901007⟩</text:a></text:p>
              <text:p text:style-name="Normal"><text:span>Article dans une revue</text:span></text:p>
              <text:p text:style-name="Normal"><text:a xlink:type="simple" xlink:href="https://shs.hal.science/halshs-01648524v1">halshs-0164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8631v1">Introduction: Constitution et usage de corpus en linguistique berbèr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Samir Ben Si Said Ben Si Said">Samir Ben Si Said Ben Si Said</text:a></text:p>
              <text:p text:style-name="Normal"><text:span>Corpus</text:span><text:span>, 2016, 14</text:span></text:p>
              <text:p text:style-name="Normal"><text:span>Article dans une revue</text:span></text:p>
              <text:p text:style-name="Normal"><text:a xlink:type="simple" xlink:href="https://shs.hal.science/halshs-01828631v1">halshs-018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94v1">Le syntagme prépositionnel à la périphérie gauche en Taqbaylit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Samir Ben Si Said Ben Si Said">Samir Ben Si Said Ben Si Said</text:a></text:p>
              <text:p text:style-name="Normal"><text:span>Corpus</text:span><text:span>, 2015, Constitution et usage de corpus en linguistique berbère, 14, pp.263-280</text:span></text:p>
              <text:p text:style-name="Normal"><text:span>Article dans une revue</text:span></text:p>
              <text:p text:style-name="Normal"><text:a xlink:type="simple" xlink:href="https://hal.science/hal-01271694v1">hal-0127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02v1">Constitution et usage de corpus en linguistique berbère : introductio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Samir Ben Si Said Ben Si Said">Samir Ben Si Said Ben Si Said</text:a></text:p>
              <text:p text:style-name="Normal"><text:span>Corpus</text:span><text:span>, 2015, 14, pp.7-12.<text:s/></text:span><text:a xlink:type="simple" xlink:href="https://dx.doi.org/10.4000/corpus.2589">⟨10.4000/corpus.2589⟩</text:a></text:p>
              <text:p text:style-name="Normal"><text:span>Article dans une revue</text:span></text:p>
              <text:p text:style-name="Normal"><text:a xlink:type="simple" xlink:href="https://hal.science/hal-01271702v1">hal-0127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52v1">The Phonology of 'Idle Glottis' Consonants in the Mehri of Oman (Modern South Arabian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Journal of Semitic Studies</text:span><text:span>, 2014, 59 (1), pp.161 - 204.<text:s/></text:span><text:a xlink:type="simple" xlink:href="https://dx.doi.org/10.1093/jss/fgt039">⟨10.1093/jss/fgt039⟩</text:a></text:p>
              <text:p text:style-name="Normal"><text:span>Article dans une revue</text:span></text:p>
              <text:p text:style-name="Normal"><text:a xlink:type="simple" xlink:href="https://shs.hal.science/halshs-01648552v1">halshs-0164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56v1">Remarks on Nonconcatenative Affixatio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Brill's Annual of Afrosiatic languages and Linguistics</text:span><text:span>, 2014, 6 (1), pp.45-73</text:span></text:p>
              <text:p text:style-name="Normal"><text:span>Article dans une revue</text:span></text:p>
              <text:p text:style-name="Normal"><text:a xlink:type="simple" xlink:href="https://shs.hal.science/halshs-01648556v1">halshs-0164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49v1">En Oman, un trésor linguistique menacé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Pour la science</text:span><text:span>, 2014, 82, pp.104-110</text:span></text:p>
              <text:p text:style-name="Normal"><text:span>Article dans une revue</text:span></text:p>
              <text:p text:style-name="Normal"><text:a xlink:type="simple" xlink:href="https://shs.hal.science/halshs-01652949v1">halshs-0165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191v1">Ancient Egyptian verbal reduplication: typology, diachrony, and the morphology–syntax interfac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Morphology</text:span><text:span>, 2009, 19, pp.135-157.<text:s/></text:span><text:a xlink:type="simple" xlink:href="https://dx.doi.org/10.1007/s11525-009-9138-5">⟨10.1007/s11525-009-9138-5⟩</text:a></text:p>
              <text:p text:style-name="Normal"><text:span>Article dans une revue</text:span></text:p>
              <text:p text:style-name="Normal"><text:a xlink:type="simple" xlink:href="https://api.istex.fr/ark:/67375/VQC-QH7086CM-2/fulltext.pdf?sid=hal">istex</text:a></text:p>
              <text:p text:style-name="Normal"><text:a xlink:type="simple" xlink:href="https://shs.hal.science/halshs-00487191v1">halshs-004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005v1">Réduplication et temps-aspect-mode : l'exemple de l'égyptien ancie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Faits de langues</text:span><text:span>, 2007, 29, pp.145-160</text:span></text:p>
              <text:p text:style-name="Normal"><text:span>Article dans une revue</text:span></text:p>
              <text:p text:style-name="Normal"><text:a xlink:type="simple" xlink:href="https://hal.science/hal-00244005v1">hal-0024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05v1">Les verbes de qualité en kabyl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Études et documents berbères</text:span><text:span>, 2006, 24, p. 71-102</text:span></text:p>
              <text:p text:style-name="Normal"><text:span>Article dans une revue</text:span></text:p>
              <text:p text:style-name="Normal"><text:a xlink:type="simple" xlink:href="https://shs.hal.science/halshs-00149305v1">halshs-0014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34v1">Präpositionen und Komplementierer im Chemini Berber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Folia Linguistica</text:span><text:span>, 2005, 39/3-4, pp.319-362.<text:s/></text:span><text:a xlink:type="simple" xlink:href="https://dx.doi.org/10.1515/flin.2006.39.3-4.319">⟨10.1515/flin.2006.39.3-4.319⟩</text:a></text:p>
              <text:p text:style-name="Normal"><text:span>Article dans une revue</text:span></text:p>
              <text:p text:style-name="Normal"><text:a xlink:type="simple" xlink:href="https://api.istex.fr/ark:/67375/QT4-PPDDCRPC-D/fulltext.pdf?sid=hal">istex</text:a></text:p>
              <text:p text:style-name="Normal"><text:a xlink:type="simple" xlink:href="https://shs.hal.science/halshs-00009934v1">halshs-0000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03v1">Longueur phonologique des voyelles en kabyl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Études et documents berbères</text:span><text:span>, 2005, 22, p. 47-69</text:span></text:p>
              <text:p text:style-name="Normal"><text:span>Article dans une revue</text:span></text:p>
              <text:p text:style-name="Normal"><text:a xlink:type="simple" xlink:href="https://shs.hal.science/halshs-00149303v1">halshs-0014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01v1">Contraintes gabaritiques e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Xavier Barillot">Xavier Barillot</text:a></text:p>
              <text:p text:style-name="Normal"><text:span>Faits de langues</text:span><text:span>, 2005, 26, pp.23-40</text:span></text:p>
              <text:p text:style-name="Normal"><text:span>Article dans une revue</text:span></text:p>
              <text:p text:style-name="Normal"><text:a xlink:type="simple" xlink:href="https://shs.hal.science/halshs-00149301v1">halshs-0014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35v1">Templatic Architecture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Recherches linguistiques de Vincennes</text:span><text:span>, 2003, 32, pp.157-168.<text:s/></text:span><text:a xlink:type="simple" xlink:href="https://dx.doi.org/10.4000/rlv.489">⟨10.4000/rlv.489⟩</text:a></text:p>
              <text:p text:style-name="Normal"><text:span>Article dans une revue</text:span></text:p>
              <text:p text:style-name="Normal"><text:a xlink:type="simple" xlink:href="https://shs.hal.science/halshs-00009935v1">halshs-0000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296v1">Le rôle morphologique du squelette : une analyse du déterminant en bédja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anguages and Linguistics</text:span><text:span>, 2003, 11, pp.83-100</text:span></text:p>
              <text:p text:style-name="Normal"><text:span>Article dans une revue</text:span></text:p>
              <text:p text:style-name="Normal"><text:a xlink:type="simple" xlink:href="https://shs.hal.science/halshs-00149296v1">halshs-0014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294v1">The Negative Preterite in Kabyle Berber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Folia Linguistica</text:span><text:span>, 2001, XXXIV (3-4), pp.185-223.<text:s/></text:span><text:a xlink:type="simple" xlink:href="https://dx.doi.org/10.1515/flin.2000.34.3-4.185">⟨10.1515/flin.2000.34.3-4.185⟩</text:a></text:p>
              <text:p text:style-name="Normal"><text:span>Article dans une revue</text:span></text:p>
              <text:p text:style-name="Normal"><text:a xlink:type="simple" xlink:href="https://shs.hal.science/halshs-00149294v1">halshs-00149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00v1">La palatalisation en somali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inguistique Africaine</text:span><text:span>, 1998, 21, pp.5-52</text:span></text:p>
              <text:p text:style-name="Normal"><text:span>Article dans une revue</text:span></text:p>
              <text:p text:style-name="Normal"><text:a xlink:type="simple" xlink:href="https://shs.hal.science/halshs-00149300v1">halshs-00149300v1</text:a></text:p>
            </table:table-cell>
          </table:table-row>
        </table:table>
        <text:p text:style-name="P13"/>
        <text:p text:style-name="Heading2"><text:span text:style-name="T6">Chapitre d'ouvrage (22)</text:span></text:p>
        <text:p text:style-name="P15"/>
        <table:table table:name="7e6c42" table:style-name="7e6c42">
          <table:table-column table:style-name="7e6c42.0"/>
          <table:table-row>
            <table:table-cell office:value-type="string">
              <text:p text:style-name="Normal"><text:a xlink:type="simple" xlink:href="https://shs.hal.science/halshs-03924659v1">The verbal n-stem in Taqbaylit Berber</text:a></text:p>
              <text:p text:style-name="Normal"><text:a xlink:type="simple" xlink:href="https://hal.science/search/index/?q=*&amp;authFullName_s=Amazigh Bedar">Amazigh Bedar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Ronny Meyer; Chris Reintges.<text:s/></text:span><text:span>Perspectives on Templatic Morphology</text:span><text:span>,<text:s/></text:span><text:a xlink:type="simple" xlink:href="http://Abhandlungen für die Kunde des Morgenlandes">Harrassowitz</text:a><text:span>, pp.1-29, 2026, Abhandlungen für die Kunde des Morgenlandes, 978-3-447-12509-3</text:span></text:p>
              <text:p text:style-name="Normal"><text:span>Chapitre d'ouvrage</text:span></text:p>
              <text:p text:style-name="Normal"><text:a xlink:type="simple" xlink:href="https://shs.hal.science/halshs-03924659v1">halshs-039246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4469v1">Anwa lbaṛ g ara nemlil? Taqbaylit PP-interrogativ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Baunaz, Lena; Bocci, Giuliano; Nevins, Andrew.<text:s/></text:span><text:span>The Ziggurat of Grammar. In honor of Ur Shlonsky</text:span><text:span>, John Benjamins, pp.461-476, 2025, 978 90 272 4430 7</text:span></text:p>
              <text:p text:style-name="Normal"><text:span>Chapitre d'ouvrage</text:span></text:p>
              <text:p text:style-name="Normal"><text:a xlink:type="simple" xlink:href="https://nantes-universite.hal.science/hal-05314469v1">hal-0531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909v1">The Distribution of Suffixed and Independent Object Pronouns in Modern South Arabi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aron D. Rubin">Aaron D. Rubin</text:a></text:p>
              <text:p text:style-name="Normal"><text:span>Soqotra, Mahra, and Dhofar. Studies in Modern South Arabian Languages and Oral Literatures.</text:span><text:span>, BRILL, pp.447-501, 2025,<text:s/></text:span><text:a xlink:type="simple" xlink:href="https://dx.doi.org/10.1163/9789004744332_016">⟨10.1163/9789004744332_016⟩</text:a></text:p>
              <text:p text:style-name="Normal"><text:span>Chapitre d'ouvrage</text:span></text:p>
              <text:p text:style-name="Normal"><text:a xlink:type="simple" xlink:href="https://shs.hal.science/halshs-05393909v1">halshs-053939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0839v1">On Berber Verbs of Stat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The Handbook of Berber Linguistics</text:span><text:span>, Springer, pp.361-384, 2024, Springer Handbooks in Languages and Linguistics, ISBN-13: 978-9819956890</text:span></text:p>
              <text:p text:style-name="Normal"><text:span>Chapitre d'ouvrage</text:span></text:p>
              <text:p text:style-name="Normal"><text:a xlink:type="simple" xlink:href="https://cnrs.hal.science/hal-04370839v1">hal-0437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078v1">l-vocalisation in Upper Austrian Germa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Florian Breit; Yoshida Yuko; Connor Youngberg.<text:s/></text:span><text:span>Elements, Government and Licensing: Developments in Phonology</text:span><text:span>, UCL Press, pp.30-45, 2023,<text:s/></text:span><text:a xlink:type="simple" xlink:href="https://dx.doi.org/10.14324/111.9781800085282">⟨10.14324/111.9781800085282⟩</text:a></text:p>
              <text:p text:style-name="Normal"><text:span>Chapitre d'ouvrage</text:span></text:p>
              <text:p text:style-name="Normal"><text:a xlink:type="simple" xlink:href="https://shs.hal.science/halshs-03915078v1">halshs-03915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439v1">Quadriliterals and &amp;quot;quinqueliterals&amp;quot; in Omani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Giuliano Castagna &amp; Lutz Edzard.<text:s/></text:span><text:span>South Arabia: Old Issues, New Perspectives.</text:span><text:span>, 129,<text:s/></text:span><text:a xlink:type="simple" xlink:href="https://www.harrassowitz-verlag.de/South_Arabia:_Old_Issues_New_Perspectives/titel_7171.ahtml">Harrassowitz</text:a><text:span>, pp.9-38, 2022, Abhandlungen für die Kunde des Morgenlandes, 978-3-447-11956-6</text:span></text:p>
              <text:p text:style-name="Normal"><text:span>Chapitre d'ouvrage</text:span></text:p>
              <text:p text:style-name="Normal"><text:a xlink:type="simple" xlink:href="https://shs.hal.science/halshs-03092439v1">halshs-0309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39v1">On the Causative of Intransitives in Somali: A Preliminary Study of Djibouti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Proceedings of the 14th SSIA Congress</text:span><text:span>, In press</text:span></text:p>
              <text:p text:style-name="Normal"><text:span>Chapitre d'ouvrage</text:span></text:p>
              <text:p text:style-name="Normal"><text:a xlink:type="simple" xlink:href="https://shs.hal.science/halshs-03487139v1">halshs-0348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95v1">Introduction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The Form of Structure, the Structure of Form: Essays in honor of Jean Lowenstamm</text:span><text:span>, , pp.1-10, 2014,<text:s/></text:span><text:a xlink:type="simple" xlink:href="https://dx.doi.org/10.1075/lfab.12.01int">⟨10.1075/lfab.12.01int⟩</text:a></text:p>
              <text:p text:style-name="Normal"><text:span>Chapitre d'ouvrage</text:span></text:p>
              <text:p text:style-name="Normal"><text:a xlink:type="simple" xlink:href="https://shs.hal.science/halshs-01972495v1">halshs-0197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610v1">Sepp vs Paradigm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abrina Bendjaballah; Noam Faust; Mohamed Lahrouchi; Nicola Lampitelli.<text:s/></text:span><text:span>The Form of Structure, the Structure of Form</text:span><text:span>, John Benjamins, pp.287-302, 2014, 9789027269485.<text:s/></text:span><text:a xlink:type="simple" xlink:href="https://dx.doi.org/10.1075/lfab.12">⟨10.1075/lfab.12⟩</text:a></text:p>
              <text:p text:style-name="Normal"><text:span>Chapitre d'ouvrage</text:span></text:p>
              <text:p text:style-name="Normal"><text:a xlink:type="simple" xlink:href="https://shs.hal.science/halshs-01254610v1">halshs-01254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58v1">La représentation syntaxique des prépositions faibles du berbère de Chemin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Tseng, Jesse.<text:s/></text:span><text:span>Prépositions et postpositions - Approches typologiques et formelles.</text:span><text:span>,<text:s/></text:span><text:a xlink:type="simple" xlink:href="https://www.lavoisier.fr/livre/sciences-humaines-et-sociales/prepositions-et-postpositions/tseng/descriptif-9782746245181">Hermès Lavoisier</text:a><text:span>, pp.87-123, 2013, Langues et syntaxe, 9782746245181</text:span></text:p>
              <text:p text:style-name="Normal"><text:span>Chapitre d'ouvrage</text:span></text:p>
              <text:p text:style-name="Normal"><text:a xlink:type="simple" xlink:href="https://shs.hal.science/halshs-00748358v1">halshs-0074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59v1">The representational anomalies of floating markers: light prepositions in Taqbaylit of Chemini.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Biberauer,Theresa; Roberts, Ian;.<text:s/></text:span><text:span>Challenges to Linearization</text:span><text:span>, Mouton de Gruyter, pp.331-375, 2013</text:span></text:p>
              <text:p text:style-name="Normal"><text:span>Chapitre d'ouvrage</text:span></text:p>
              <text:p text:style-name="Normal"><text:a xlink:type="simple" xlink:href="https://shs.hal.science/halshs-00748359v1">halshs-0074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60v1">Remarques sur la gémination dans le système verbal du mehri (sudarabique moderne).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Tifrit, Ali.<text:s/></text:span><text:span>Phonologie, morphologie, syntaxe - Mélanges offerts à Jean-Pierre Angoujard</text:span><text:span>, Presses Universitaires de Rennes, pp.29 - 59, 2013</text:span></text:p>
              <text:p text:style-name="Normal"><text:span>Chapitre d'ouvrage</text:span></text:p>
              <text:p text:style-name="Normal"><text:a xlink:type="simple" xlink:href="https://shs.hal.science/halshs-00748360v1">halshs-0074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56v1">Note sur les noms à voyelle initiale stable en kabyle.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Mettouchi, Amina;.<text:s/></text:span><text:span>Parcours berbères, Mélanges offerts à Paulette Galand-Pernet et Lionel Galand pour leur 90e anniversaire</text:span><text:span>, Rüdiger Köppe, pp.417-434, 2011</text:span></text:p>
              <text:p text:style-name="Normal"><text:span>Chapitre d'ouvrage</text:span></text:p>
              <text:p text:style-name="Normal"><text:a xlink:type="simple" xlink:href="https://shs.hal.science/halshs-00748356v1">halshs-007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008v1">A Typology of Emptiness in Templ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ounds of Silence : Empty Elements in Phonology and Syntax</text:span><text:span>, Elsevier, pp.21-57, 2008</text:span></text:p>
              <text:p text:style-name="Normal"><text:span>Chapitre d'ouvrage</text:span></text:p>
              <text:p text:style-name="Normal"><text:a xlink:type="simple" xlink:href="https://hal.science/hal-00244008v1">hal-00244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067v1">Constraints and Markers in Templates.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Picchi, M. Cecilia;Pona, Alan;.<text:s/></text:span><text:span>Proceedings of the 32 Incontro di Grammatica Generativa</text:span><text:span>, Edizioni dell'Orso, pp.21-34, 2007</text:span></text:p>
              <text:p text:style-name="Normal"><text:span>Chapitre d'ouvrage</text:span></text:p>
              <text:p text:style-name="Normal"><text:a xlink:type="simple" xlink:href="https://shs.hal.science/halshs-00751067v1">halshs-0075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880v1">Modification of the noun in Somali: Comparative evidence from other Cushitic languag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atricia Cabredo Hofherr">Patricia Cabredo Hofherr</text:a></text:p>
              <text:p text:style-name="Normal"><text:span>Proceedings of the Berkeley Linguistics Society</text:span><text:span>, 27, 2006</text:span></text:p>
              <text:p text:style-name="Normal"><text:span>Chapitre d'ouvrage</text:span></text:p>
              <text:p text:style-name="Normal"><text:a xlink:type="simple" xlink:href="https://shs.hal.science/halshs-00102880v1">halshs-00102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26v1">Apophony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Versteegh, Kees.<text:s/></text:span><text:span>Encyclopedia of Arabic Language and Linguistics</text:span><text:span>, Brill, p. 64-68., 2005</text:span></text:p>
              <text:p text:style-name="Normal"><text:span>Chapitre d'ouvrage</text:span></text:p>
              <text:p text:style-name="Normal"><text:a xlink:type="simple" xlink:href="https://shs.hal.science/halshs-00149326v1">halshs-00149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1v1">Templatic Architectur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Proceedings of the Western Conference on Linguistics (WECOL) 2002</text:span><text:span>, 14, Department of Linguistics, California State University, pp.22-32, 2004</text:span></text:p>
              <text:p text:style-name="Normal"><text:span>Chapitre d'ouvrage</text:span></text:p>
              <text:p text:style-name="Normal"><text:a xlink:type="simple" xlink:href="https://shs.hal.science/halshs-01652951v1">halshs-01652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25v1">The Internal Structure of the Determiner in Beja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ecarme, Jacqueline.<text:s/></text:span><text:span>Research in Afroasiatic Grammar</text:span><text:span>, 2, Benjamins, p. 35-52., 2003, Current Issues in Linguistic Theory, 241</text:span></text:p>
              <text:p text:style-name="Normal"><text:span>Chapitre d'ouvrage</text:span></text:p>
              <text:p text:style-name="Normal"><text:a xlink:type="simple" xlink:href="https://shs.hal.science/halshs-00149325v1">halshs-0014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3v1">The Genitive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atricia Cabredo Hofherr">Patricia Cabredo Hofherr</text:a></text:p>
              <text:p text:style-name="Normal"><text:span>Zybatow L. N.<text:s/></text:span><text:span>Europa der Sprachen : Sprachkompetenz - Mehrsprachigkeit - Translation, Akten des 35. Linguistischen Kolloquiums in Innsbruck 2000, Teil II : Sprache und Kognition</text:span><text:span>, Peter Lang, pp.13-27, 2003</text:span></text:p>
              <text:p text:style-name="Normal"><text:span>Chapitre d'ouvrage</text:span></text:p>
              <text:p text:style-name="Normal"><text:a xlink:type="simple" xlink:href="https://shs.hal.science/halshs-01652953v1">halshs-0165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4v1">Templatic Inflection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Williams A.<text:s/></text:span><text:span>UPENN Working Papers in Linguistics</text:span><text:span>, 8 (1), University of Pennsylvania, pp.29-41, 2003</text:span></text:p>
              <text:p text:style-name="Normal"><text:span>Chapitre d'ouvrage</text:span></text:p>
              <text:p text:style-name="Normal"><text:a xlink:type="simple" xlink:href="https://shs.hal.science/halshs-01652954v1">halshs-0165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5v1">Aspects apophoniques de la vocalisation du verbe berbèr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auzet P.<text:s/></text:span><text:span>Actes des colloques Langues et Grammaire 2 &amp; 3 (1995, 1997), Phonologie</text:span><text:span>, Publications du département SDL de l'Université Paris 8, pp.5-24, 1998</text:span></text:p>
              <text:p text:style-name="Normal"><text:span>Chapitre d'ouvrage</text:span></text:p>
              <text:p text:style-name="Normal"><text:a xlink:type="simple" xlink:href="https://shs.hal.science/halshs-01652955v1">halshs-01652955v1</text:a></text:p>
            </table:table-cell>
          </table:table-row>
        </table:table>
        <text:p text:style-name="P16"/>
        <text:p text:style-name="Heading2"><text:span text:style-name="T7">Ouvrages (9)</text:span></text:p>
        <text:p text:style-name="P18"/>
        <table:table table:name="f9edd2" table:style-name="f9edd2">
          <table:table-column table:style-name="f9edd2.0"/>
          <table:table-row>
            <table:table-cell office:value-type="string">
              <text:p text:style-name="Normal"><text:a xlink:type="simple" xlink:href="https://shs.hal.science/halshs-04379319v1">The Wiley Blackwell Companion to Morphology</text:a></text:p>
              <text:p text:style-name="Normal"><text:a xlink:type="simple" xlink:href="https://hal.science/search/index/?q=*&amp;authFullName_s=Peter Ackema">Peter Ackema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Eulàlia Bonet">Eulàlia Bonet</text:a><text:span>,</text:span><text:a xlink:type="simple" xlink:href="https://hal.science/search/index/?q=*&amp;authFullName_s=Antonio Fábregas">Antonio Fábregas</text:a></text:p>
              <text:p text:style-name="Normal"><text:span>Wiley, 2023, Wiley Blackwell companions to linguistics, 9781119693574.<text:s/></text:span><text:a xlink:type="simple" xlink:href="https://dx.doi.org/10.1002/9781119693604">⟨10.1002/9781119693604⟩</text:a></text:p>
              <text:p text:style-name="Normal"><text:span>Ouvrages</text:span></text:p>
              <text:p text:style-name="Normal"><text:a xlink:type="simple" xlink:href="https://shs.hal.science/halshs-04379319v1">halshs-04379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691v1">Perspectives on Element Theory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li Tifrit">Ali Tifrit</text:a><text:span>,</text:span><text:a xlink:type="simple" xlink:href="https://hal.science/search/index/?q=*&amp;authFullName_s=Laurence Voeltzel">Laurence Voeltzel</text:a></text:p>
              <text:p text:style-name="Normal"><text:span>De Gruyter Mouton, 2021, Studies in Generative Grammar, 9783111262017.<text:s/></text:span><text:a xlink:type="simple" xlink:href="https://dx.doi.org/10.1515/9783110691948">⟨10.1515/9783110691948⟩</text:a></text:p>
              <text:p text:style-name="Normal"><text:span>Ouvrages</text:span></text:p>
              <text:p text:style-name="Normal"><text:a xlink:type="simple" xlink:href="https://shs.hal.science/halshs-03092691v1">halshs-030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796v1">Revue CORPUS, N°14 : « Constitution et usage de corpus en linguistique berbère »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Samir Ben Si Said Ben Si Said">Samir Ben Si Said Ben Si Said</text:a></text:p>
              <text:p text:style-name="Normal"><text:span>14, 2015, Constitution et usage de corpus en linguistique berbère</text:span></text:p>
              <text:p text:style-name="Normal"><text:span>Ouvrages</text:span></text:p>
              <text:p text:style-name="Normal"><text:a xlink:type="simple" xlink:href="https://hal.science/hal-01370796v1">hal-0137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526v1">The Form of Structure, the Structure of Form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John Benjamins, 12, 2014, Language Faculty and Beyoond,<text:s/></text:span><text:a xlink:type="simple" xlink:href="https://dx.doi.org/10.1075/lfab.12">⟨10.1075/lfab.12⟩</text:a></text:p>
              <text:p text:style-name="Normal"><text:span>Ouvrages</text:span></text:p>
              <text:p text:style-name="Normal"><text:a xlink:type="simple" xlink:href="https://shs.hal.science/halshs-01280526v1">halshs-01280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292v1">Brill's Annual of Afroasiatic Languages and Linguistic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Edit Doron">Edit Doron</text:a><text:span>,</text:span><text:a xlink:type="simple" xlink:href="https://hal.science/search/index/?q=*&amp;authFullName_s=Jean Lowenstamm">Jean Lowenstamm</text:a><text:span>,</text:span><text:a xlink:type="simple" xlink:href="https://hal.science/search/index/?q=*&amp;authFullName_s=Jamal Ouhalla">Jamal Ouhalla</text:a></text:p>
              <text:p text:style-name="Normal"><text:span>Brill, 2012</text:span></text:p>
              <text:p text:style-name="Normal"><text:span>Ouvrages</text:span></text:p>
              <text:p text:style-name="Normal"><text:a xlink:type="simple" xlink:href="https://shs.hal.science/halshs-00748292v1">halshs-0074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295v1">Brill's Annual of Afroasiatic Languages and Linguistic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ean Lowenstamm">Jean Lowenstamm</text:a><text:span>,</text:span><text:a xlink:type="simple" xlink:href="https://hal.science/search/index/?q=*&amp;authFullName_s=Chris Reintges">Chris Reintges</text:a></text:p>
              <text:p text:style-name="Normal"><text:span>Brill, 2011</text:span></text:p>
              <text:p text:style-name="Normal"><text:span>Ouvrages</text:span></text:p>
              <text:p text:style-name="Normal"><text:a xlink:type="simple" xlink:href="https://shs.hal.science/halshs-00748295v1">halshs-0074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294v1">Brill's Annual of Afroasiatic Languages and Linguistic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ean Lowenstamm">Jean Lowenstamm</text:a><text:span>,</text:span><text:a xlink:type="simple" xlink:href="https://hal.science/search/index/?q=*&amp;authFullName_s=Chris Reintges">Chris Reintges</text:a></text:p>
              <text:p text:style-name="Normal"><text:span>Brill, 2010</text:span></text:p>
              <text:p text:style-name="Normal"><text:span>Ouvrages</text:span></text:p>
              <text:p text:style-name="Normal"><text:a xlink:type="simple" xlink:href="https://shs.hal.science/halshs-00748294v1">halshs-0074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293v1">Brill's Annual of Afroasiatic Languages and Linguistic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ean Lowenstamm">Jean Lowenstamm</text:a><text:span>,</text:span><text:a xlink:type="simple" xlink:href="https://hal.science/search/index/?q=*&amp;authFullName_s=Chris Reintges">Chris Reintges</text:a></text:p>
              <text:p text:style-name="Normal"><text:span>Brill, 2009</text:span></text:p>
              <text:p text:style-name="Normal"><text:span>Ouvrages</text:span></text:p>
              <text:p text:style-name="Normal"><text:a xlink:type="simple" xlink:href="https://shs.hal.science/halshs-00748293v1">halshs-0074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20v1">Morphology 2000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Wolfgang U. Dressler">Wolfgang U. Dressler</text:a><text:span>,</text:span><text:a xlink:type="simple" xlink:href="https://hal.science/search/index/?q=*&amp;authFullName_s=Oskar Pfeiffer">Oskar Pfeiffer</text:a><text:span>,</text:span><text:a xlink:type="simple" xlink:href="https://hal.science/search/index/?q=*&amp;authFullName_s=Macha Voiekova">Macha Voiekova</text:a></text:p>
              <text:p text:style-name="Normal"><text:span>Benjamins, 317 p., 2002</text:span></text:p>
              <text:p text:style-name="Normal"><text:span>Ouvrages</text:span></text:p>
              <text:p text:style-name="Normal"><text:a xlink:type="simple" xlink:href="https://shs.hal.science/halshs-00149320v1">halshs-00149320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5bda9e" table:style-name="5bda9e">
          <table:table-column table:style-name="5bda9e.0"/>
          <table:table-row>
            <table:table-cell office:value-type="string">
              <text:p text:style-name="Normal"><text:a xlink:type="simple" xlink:href="https://shs.hal.science/halshs-03487157v1">On the Causative of Intransitives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87157v1">halshs-034871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030v1">The grammar of prepositions in Berber (Taqbaylit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lilloa.hal.science/hal-01281030v1">hal-0128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65v1">Templatic inflection in German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009965v1">halshs-00009965v1</text:a></text:p>
            </table:table-cell>
          </table:table-row>
        </table:table>
        <text:p text:style-name="P22"/>
        <text:p text:style-name="Heading2"><text:span text:style-name="T9">Communication dans un congrès (120)</text:span></text:p>
        <text:p text:style-name="P24"/>
        <table:table table:name="5d88e6" table:style-name="5d88e6">
          <table:table-column table:style-name="5d88e6.0"/>
          <table:table-row>
            <table:table-cell office:value-type="string">
              <text:p text:style-name="Normal"><text:a xlink:type="simple" xlink:href="https://shs.hal.science/halshs-05531620v1">Concatenation and Template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DGfS 2026</text:span><text:span>, Feb 2026, Trier Germany, Germany</text:span></text:p>
              <text:p text:style-name="Normal"><text:span>Communication dans un congrès</text:span></text:p>
              <text:p text:style-name="Normal"><text:a xlink:type="simple" xlink:href="https://shs.hal.science/halshs-05531620v1">halshs-0553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912v1">On Somali Microvariatio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anguage and Mobility in Africa</text:span><text:span>, Nov 2025, Casablanca (Maroc), Morocco</text:span></text:p>
              <text:p text:style-name="Normal"><text:span>Communication dans un congrès</text:span></text:p>
              <text:p text:style-name="Normal"><text:a xlink:type="simple" xlink:href="https://shs.hal.science/halshs-05393912v1">halshs-05393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918v1">The construal of interrogative PPs in Taqbaylit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Journées de linguistique berbères</text:span><text:span>, Nov 2025, Tours (FR), France</text:span></text:p>
              <text:p text:style-name="Normal"><text:span>Communication dans un congrès</text:span></text:p>
              <text:p text:style-name="Normal"><text:a xlink:type="simple" xlink:href="https://shs.hal.science/halshs-05393918v1">halshs-0539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3916v1">oot = -o + at ? On the Somali « experiencer » suffix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omali Workshop V</text:span><text:span>, Oct 2025, Göteborg (Sweden), Sweden</text:span></text:p>
              <text:p text:style-name="Normal"><text:span>Communication dans un congrès</text:span></text:p>
              <text:p text:style-name="Normal"><text:a xlink:type="simple" xlink:href="https://shs.hal.science/halshs-05393916v1">halshs-05393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3835v1">A propos de la vocalisation de l en mehri d’Oman (sudarabique moderne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nton Kungl">Anton Kungl</text:a></text:p>
              <text:p text:style-name="Normal"><text:span>6e Congrès des études sur le Moyen-Orient et les mondes musulmans</text:span><text:span>, Jun 2025, Strasbourg, France</text:span></text:p>
              <text:p text:style-name="Normal"><text:span>Communication dans un congrès</text:span></text:p>
              <text:p text:style-name="Normal"><text:a xlink:type="simple" xlink:href="https://shs.hal.science/halshs-05333835v1">halshs-0533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3823v1">Valency-changing verb derivation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organ Nilsson">Morgan Nilsson</text:a></text:p>
              <text:p text:style-name="Normal"><text:span>Séminaire - Department of Languages and Literatures</text:span><text:span>, Department of Languages and Literatures, Mar 2025, Göteborg (Sweden), France</text:span></text:p>
              <text:p text:style-name="Normal"><text:span>Communication dans un congrès</text:span></text:p>
              <text:p text:style-name="Normal"><text:a xlink:type="simple" xlink:href="https://shs.hal.science/halshs-05333823v1">halshs-0533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3832v1">A propos de la vocalisation de l en mehri d’Oman (sudarabique moderne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nton Kungl">Anton Kungl</text:a></text:p>
              <text:p text:style-name="Normal"><text:span>Séminaire de linguistique sudarabique moderne</text:span><text:span>, Julien Dufour, May 2025, Paris ENS Ulm, France</text:span></text:p>
              <text:p text:style-name="Normal"><text:span>Communication dans un congrès</text:span></text:p>
              <text:p text:style-name="Normal"><text:a xlink:type="simple" xlink:href="https://shs.hal.science/halshs-05333832v1">halshs-053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4v1">Remarks on Affixation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Affixation in Afroasiatic 2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39134v1">hal-0483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6v1">Remarks on Somali Derived Noun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2d Hybrid Meeting on Cushitic Languages and Linguistics</text:span><text:span>, Dec 2024, Naples (Italie), Italy</text:span></text:p>
              <text:p text:style-name="Normal"><text:span>Communication dans un congrès</text:span></text:p>
              <text:p text:style-name="Normal"><text:a xlink:type="simple" xlink:href="https://hal.science/hal-04839136v1">hal-04839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51v1">On Somal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Invited lecture at the Univ. of Gothenburg (Faculty of Humanities)</text:span><text:span>, https://www.gu.se/en/event/sabrina-bendjaballah-and-david-le-gac-on-somali-geminates, Mar 2024, Göteborg (Sweden), Sweden</text:span></text:p>
              <text:p text:style-name="Normal"><text:span>Communication dans un congrès</text:span></text:p>
              <text:p text:style-name="Normal"><text:a xlink:type="simple" xlink:href="https://shs.hal.science/halshs-04654951v1">halshs-0465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2386v1">On the Somali -t Suffix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Workshop on the Afroasiatic t-morpheme</text:span><text:span>, May 2024, Edinburg, Scotland, United Kingdom</text:span></text:p>
              <text:p text:style-name="Normal"><text:span>Communication dans un congrès</text:span></text:p>
              <text:p text:style-name="Normal"><text:a xlink:type="simple" xlink:href="https://shs.hal.science/halshs-04582386v1">halshs-0458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52v1">The Modern South Arabian languages: an under-documented and understudied language family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Invited lecture at the Univ. of Gothenburg (research seminar Arabic)</text:span><text:span>, https://www.gu.se/en/event/research-seminar-arabic-modern-south-arabian, Mar 2024, Göteborg (Sweden), Sweden</text:span></text:p>
              <text:p text:style-name="Normal"><text:span>Communication dans un congrès</text:span></text:p>
              <text:p text:style-name="Normal"><text:a xlink:type="simple" xlink:href="https://shs.hal.science/halshs-04654952v1">halshs-0465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44v1">On Object Pronouns in Modern South Arabia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Modern South Arabian: Grammatical and Lexical Issues</text:span><text:span>, Jun 2024, Erlangen-Nürnberg, Germany</text:span></text:p>
              <text:p text:style-name="Normal"><text:span>Communication dans un congrès</text:span></text:p>
              <text:p text:style-name="Normal"><text:a xlink:type="simple" xlink:href="https://shs.hal.science/halshs-04654944v1">halshs-0465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39v1">Le syntagme prépositionnel à la périphérie gauche en Taqbaylit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Workshop on Berber Linguistics IV</text:span><text:span>, Feb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654939v1">halshs-04654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41v1">Remarks on Somali Autobenefactive Verb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omali Workshop IV</text:span><text:span>, Jun 2024, Napoli, Italy</text:span></text:p>
              <text:p text:style-name="Normal"><text:span>Communication dans un congrès</text:span></text:p>
              <text:p text:style-name="Normal"><text:a xlink:type="simple" xlink:href="https://shs.hal.science/halshs-04654941v1">halshs-0465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141v1">On Somali geminates: Phonetics, Phonology and Diatopic variatio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Old World Conference of Phonology – OCP 20</text:span><text:span>, Jan 2023, Tours, France</text:span></text:p>
              <text:p text:style-name="Normal"><text:span>Communication dans un congrès</text:span></text:p>
              <text:p text:style-name="Normal"><text:a xlink:type="simple" xlink:href="https://shs.hal.science/halshs-04014141v1">halshs-0401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55v1">On Berber verbs of stat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Invited lecture at CRISSP (KU Leuven online)</text:span><text:span>, https://www.crissp.be/events/crissp-seminar-with-sabrina-bendjaballah/, Mar 2023, Leuven (KULeuven), Belgium</text:span></text:p>
              <text:p text:style-name="Normal"><text:span>Communication dans un congrès</text:span></text:p>
              <text:p text:style-name="Normal"><text:a xlink:type="simple" xlink:href="https://shs.hal.science/halshs-04654955v1">halshs-04654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816v1">Are Quality-Verbs Nouns in the Perfective? On the Dissociation of Templatic Shapes and Hosted Morpheme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Journées de Linguistique Berbère III</text:span><text:span>, Jun 2023, online, France</text:span></text:p>
              <text:p text:style-name="Normal"><text:span>Communication dans un congrès</text:span></text:p>
              <text:p text:style-name="Normal"><text:a xlink:type="simple" xlink:href="https://shs.hal.science/halshs-04268816v1">halshs-0426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819v1">Allomorphy in Somali clitic cluster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Rencontres Autour de la Linguistique Formelle (RALFE) 2023</text:span><text:span>, May 2023, Nice, France</text:span></text:p>
              <text:p text:style-name="Normal"><text:span>Communication dans un congrès</text:span></text:p>
              <text:p text:style-name="Normal"><text:a xlink:type="simple" xlink:href="https://shs.hal.science/halshs-04268819v1">halshs-04268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821v1">Rules are exceptional, exceptions are rule governed. On the scope of rules, and the memorization of their output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GLOW 46</text:span><text:span>, Apr 2023, Vienne, Austria</text:span></text:p>
              <text:p text:style-name="Normal"><text:span>Communication dans un congrès</text:span></text:p>
              <text:p text:style-name="Normal"><text:a xlink:type="simple" xlink:href="https://shs.hal.science/halshs-04268821v1">halshs-04268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814v1">Somali particle clusters: complete paradigms, syncretism and corpus frequency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omali Workshop III</text:span><text:span>, Jun 2023, Göteborg, Sweden</text:span></text:p>
              <text:p text:style-name="Normal"><text:span>Communication dans un congrès</text:span></text:p>
              <text:p text:style-name="Normal"><text:a xlink:type="simple" xlink:href="https://shs.hal.science/halshs-04268814v1">halshs-0426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824v1">Les verbes d’état en berbère kabyle : étude de morpho-phonologie gabaritiqu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Qu’est-ce que (se) représenter la parole ? Hommage à Gabriel Bergounioux</text:span><text:span>, Jan 2023, Orléans, France</text:span></text:p>
              <text:p text:style-name="Normal"><text:span>Communication dans un congrès</text:span></text:p>
              <text:p text:style-name="Normal"><text:a xlink:type="simple" xlink:href="https://shs.hal.science/halshs-04268824v1">halshs-04268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19v1">À propos de la gémination en somali (aspects phonétiques et phonologiques)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u GLECS (Inalco)</text:span><text:span>, Jan 2022, Paris, France</text:span></text:p>
              <text:p text:style-name="Normal"><text:span>Communication dans un congrès</text:span></text:p>
              <text:p text:style-name="Normal"><text:a xlink:type="simple" xlink:href="https://shs.hal.science/halshs-03854019v1">halshs-0385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58v1">Les verbes de qualité en berbèr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David Cohen. Cent ans de linguistique (chamito-)sémitique en France</text:span><text:span>, Dec 2022, Paris ENS Ulm, France</text:span></text:p>
              <text:p text:style-name="Normal"><text:span>Communication dans un congrès</text:span></text:p>
              <text:p text:style-name="Normal"><text:a xlink:type="simple" xlink:href="https://shs.hal.science/halshs-04654958v1">halshs-04654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46v1">Remarks on the Mehri verbal templat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34. Deutscher Orientalistentag 2022</text:span><text:span>, Sep 2022, Berlin, Germany</text:span></text:p>
              <text:p text:style-name="Normal"><text:span>Communication dans un congrès</text:span></text:p>
              <text:p text:style-name="Normal"><text:a xlink:type="simple" xlink:href="https://shs.hal.science/halshs-03854046v1">halshs-0385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09v1">A Sonorant Prefix in Modern South Arabian Verb Morphology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ulien Dufour">Julien Dufour</text:a></text:p>
              <text:p text:style-name="Normal"><text:span>Paris Workshop on Arabic and the Ancient &amp; Modern Languages of South Arabia</text:span><text:span>, Jan 2022, Paris, France</text:span></text:p>
              <text:p text:style-name="Normal"><text:span>Communication dans un congrès</text:span></text:p>
              <text:p text:style-name="Normal"><text:a xlink:type="simple" xlink:href="https://shs.hal.science/halshs-03854009v1">halshs-0385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53v1">Remarques sur les verbes de qualité en berbère kabyl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Journée d’études en linguistique berbère</text:span><text:span>, Oct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854053v1">halshs-03854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24v1">The role of templates in the morphology of Berber stative verb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Workshop on prefixes vs suffixes in Afroasiatic,</text:span><text:span>, Mar 2022, Paris, France</text:span></text:p>
              <text:p text:style-name="Normal"><text:span>Communication dans un congrès</text:span></text:p>
              <text:p text:style-name="Normal"><text:a xlink:type="simple" xlink:href="https://shs.hal.science/halshs-03854024v1">halshs-03854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33v1">Subjects under causatives: results from an online judgement task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text:span>,</text:span><text:a xlink:type="simple" xlink:href="https://hal.science/search/index/?q=*&amp;authFullName_s=Saalim Saciid Shariif">Saalim Saciid Shariif</text:a></text:p>
              <text:p text:style-name="Normal"><text:span>Somali Workshop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shs.hal.science/halshs-03854033v1">halshs-0385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040v1">An exploration of Djibouti Somali latent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Somali Workshop 2022</text:span><text:span>, Jun 2022, Nantes, France</text:span></text:p>
              <text:p text:style-name="Normal"><text:span>Communication dans un congrès</text:span></text:p>
              <text:p text:style-name="Normal"><text:a xlink:type="simple" xlink:href="https://shs.hal.science/halshs-03854040v1">halshs-0385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53v1">On Somal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AFRA2021</text:span><text:span>, Jul 2021, Frankfurt, Germany</text:span></text:p>
              <text:p text:style-name="Normal"><text:span>Communication dans un congrès</text:span></text:p>
              <text:p text:style-name="Normal"><text:a xlink:type="simple" xlink:href="https://shs.hal.science/halshs-03487153v1">halshs-0348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59v1">The a/h-Preformant in Modern South Arabian 1/2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ulien Dufour">Julien Dufour</text:a></text:p>
              <text:p text:style-name="Normal"><text:span>SeSaM-online seminar</text:span><text:span>, Apr 2021, En ligne, France</text:span></text:p>
              <text:p text:style-name="Normal"><text:span>Communication dans un congrès</text:span></text:p>
              <text:p text:style-name="Normal"><text:a xlink:type="simple" xlink:href="https://shs.hal.science/halshs-03487159v1">halshs-0348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217v1">The Sound Pattern of Mehri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Invited lecture - Department of Hebrew Language and Semitic Linguistics</text:span><text:span>, Jun 2021, Tel-Aviv University (online), Israel</text:span></text:p>
              <text:p text:style-name="Normal"><text:span>Communication dans un congrès</text:span></text:p>
              <text:p text:style-name="Normal"><text:a xlink:type="simple" xlink:href="https://shs.hal.science/halshs-03487217v1">halshs-0348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7160v1">The a/h-Preformant in Modern South Arabian 2/2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ulien Dufour">Julien Dufour</text:a></text:p>
              <text:p text:style-name="Normal"><text:span>SeSaM Online Seminar</text:span><text:span>, Jun 2021, online, France</text:span></text:p>
              <text:p text:style-name="Normal"><text:span>Communication dans un congrès</text:span></text:p>
              <text:p text:style-name="Normal"><text:a xlink:type="simple" xlink:href="https://shs.hal.science/halshs-03487160v1">halshs-0348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18v1">On Order and Hierarchy in Nonconcatenative Morphology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Workshop in Honour of Chris Reintges’ Habilitation</text:span><text:span>, Jan 2020, Nantes, France</text:span></text:p>
              <text:p text:style-name="Normal"><text:span>Communication dans un congrès</text:span></text:p>
              <text:p text:style-name="Normal"><text:a xlink:type="simple" xlink:href="https://shs.hal.science/halshs-03126418v1">halshs-03126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25v1">Preliminary remarks on Somali ‘strong’ causative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IRN ALL Kick-off meeting</text:span><text:span>, Nov 2020, on-line, France</text:span></text:p>
              <text:p text:style-name="Normal"><text:span>Communication dans un congrès</text:span></text:p>
              <text:p text:style-name="Normal"><text:a xlink:type="simple" xlink:href="https://shs.hal.science/halshs-03126425v1">halshs-0312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423v1">The Omani Mehri consonant system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ALL Kick-off meeting</text:span><text:span>, Nov 2020, on-line, France</text:span></text:p>
              <text:p text:style-name="Normal"><text:span>Communication dans un congrès</text:span></text:p>
              <text:p text:style-name="Normal"><text:a xlink:type="simple" xlink:href="https://shs.hal.science/halshs-03126423v1">halshs-0312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427v1">Preboundary lengthening in Somali</text:a></text:p>
              <text:p text:style-name="Normal"><text:a xlink:type="simple" xlink:href="https://hal.science/search/index/?q=*&amp;authFullName_s=David Le Gac">David Le Gac</text:a><text:span>,</text:span><text:a xlink:type="simple" xlink:href="https://hal.science/search/index/?q=*&amp;authFullName_s=Sabrina Bendjaballah">Sabrina Bendjaballah</text:a></text:p>
              <text:p text:style-name="Normal"><text:span>Speech Prosody 2020</text:span><text:span>, May 2020, Tokyo, Japan. pp.156-160,<text:s/></text:span><text:a xlink:type="simple" xlink:href="https://dx.doi.org/10.21437/SpeechProsody.2020-32">⟨10.21437/SpeechProsody.2020-32⟩</text:a></text:p>
              <text:p text:style-name="Normal"><text:span>Communication dans un congrès</text:span></text:p>
              <text:p text:style-name="Normal"><text:a xlink:type="simple" xlink:href="https://shs.hal.science/halshs-03092427v1">halshs-0309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50v1">Remarques sur la morpho-phonologie verbale du mehri d’Oma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Conférencière invitée au séminaire DyLis, Univ. de Rouen</text:span><text:span>, Oct 2019, Rouen, France</text:span></text:p>
              <text:p text:style-name="Normal"><text:span>Communication dans un congrès</text:span></text:p>
              <text:p text:style-name="Normal"><text:a xlink:type="simple" xlink:href="https://shs.hal.science/halshs-02426050v1">halshs-024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28v1">The acoustics of Somali voiced stop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Workshop on Somali Grammar</text:span><text:span>, Oct 2019, Gothenborg, Sweden</text:span></text:p>
              <text:p text:style-name="Normal"><text:span>Communication dans un congrès</text:span></text:p>
              <text:p text:style-name="Normal"><text:a xlink:type="simple" xlink:href="https://hal.science/hal-02363028v1">hal-0236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53v1">The Mehri Vowel System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outh Arabia: Old Issues, New Perspectives</text:span><text:span>, Dec 2019, Erlangen, Germany</text:span></text:p>
              <text:p text:style-name="Normal"><text:span>Communication dans un congrès</text:span></text:p>
              <text:p text:style-name="Normal"><text:a xlink:type="simple" xlink:href="https://shs.hal.science/halshs-02426053v1">halshs-0242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52v1">On Descriptive Adequacy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IFT 2019 : Journées scientifiques « Linguistique informatique, formelle &amp; de terrain »</text:span><text:span>, Nov 2019, Orléans, France</text:span></text:p>
              <text:p text:style-name="Normal"><text:span>Communication dans un congrès</text:span></text:p>
              <text:p text:style-name="Normal"><text:a xlink:type="simple" xlink:href="https://shs.hal.science/halshs-02426052v1">halshs-0242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51v1">Compositional morphology: templates and mirror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Perspectives on Templatic Morphology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2426051v1">halshs-0242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86v1">The internal structure of liquids in a Modern South Arabian languag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li Tifrit">Ali Tifrit</text:a></text:p>
              <text:p text:style-name="Normal"><text:span>IGG44</text:span><text:span>, Mar 2018, Rome, Italy</text:span></text:p>
              <text:p text:style-name="Normal"><text:span>Communication dans un congrès</text:span></text:p>
              <text:p text:style-name="Normal"><text:a xlink:type="simple" xlink:href="https://shs.hal.science/halshs-01899986v1">halshs-0189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90v1">Morphophonologie de l'anti-accord en berbère kabyl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mazigh Bedar">Amazigh Bedar</text:a></text:p>
              <text:p text:style-name="Normal"><text:span>CALL2018</text:span><text:span>, Aug 2018, Leiden, Pays-Bas</text:span></text:p>
              <text:p text:style-name="Normal"><text:span>Communication dans un congrès</text:span></text:p>
              <text:p text:style-name="Normal"><text:a xlink:type="simple" xlink:href="https://shs.hal.science/halshs-01899990v1">halshs-0189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87v1">Coptic noun classes and the morpho-phonological exponence of gender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NACAL46 : Annual Meeting of the North Atlantic Conference on Afroasiatic Linguistics</text:span><text:span>, Jun 2018, Long Beach, United States</text:span></text:p>
              <text:p text:style-name="Normal"><text:span>Communication dans un congrès</text:span></text:p>
              <text:p text:style-name="Normal"><text:a xlink:type="simple" xlink:href="https://shs.hal.science/halshs-01899987v1">halshs-0189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91v1">Coptic noun classes and the morpho-phonology of gender.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CALL2018 : Colloquium on African Languages and Linguistics</text:span><text:span>, Aug 2018, Leiden, Netherlands</text:span></text:p>
              <text:p text:style-name="Normal"><text:span>Communication dans un congrès</text:span></text:p>
              <text:p text:style-name="Normal"><text:a xlink:type="simple" xlink:href="https://shs.hal.science/halshs-01899991v1">halshs-0189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46v1">On compounds and genitives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Somali workshop: linguistics and geography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1970146v1">hal-019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52v1">On the complexity of gender exponence: Evidence from Coptic Egyptian (Afroasiatic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New Fields for Morphology</text:span><text:span>, Nov 2018, Guilford, United Kingdom</text:span></text:p>
              <text:p text:style-name="Normal"><text:span>Communication dans un congrès</text:span></text:p>
              <text:p text:style-name="Normal"><text:a xlink:type="simple" xlink:href="https://hal.science/hal-01970152v1">hal-01970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85v1">l-vocalization in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li Tifrit">Ali Tifrit</text:a></text:p>
              <text:p text:style-name="Normal"><text:span>OCP15</text:span><text:span>, Jan 2018, Londres, United Kingdom</text:span></text:p>
              <text:p text:style-name="Normal"><text:span>Communication dans un congrès</text:span></text:p>
              <text:p text:style-name="Normal"><text:a xlink:type="simple" xlink:href="https://shs.hal.science/halshs-01899985v1">halshs-01899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39v1">No escape from phonology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Réseau Français de Phonologie 15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648539v1">halshs-0164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32v1">Emptiness in Phonological Theory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Eva Zimmermann">Eva Zimmermann</text:a></text:p>
              <text:p text:style-name="Normal"><text:span>Phonological Theory Agora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648532v1">halshs-01648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35v1">The phonetics and phonology of Mehr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Rachid Ridouane">Rachid Ridouane</text:a></text:p>
              <text:p text:style-name="Normal"><text:span>5es journées d'études sudarabiques</text:span><text:span>, Sep 2017, Paris, France</text:span></text:p>
              <text:p text:style-name="Normal"><text:span>Communication dans un congrès</text:span></text:p>
              <text:p text:style-name="Normal"><text:a xlink:type="simple" xlink:href="https://shs.hal.science/halshs-01648535v1">halshs-0164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36v1">On quadriliterals and &amp;quot;quinqueliterals&amp;quot; in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5es journées d'études sudarabiques</text:span><text:span>, Sep 2017, Paris, France</text:span></text:p>
              <text:p text:style-name="Normal"><text:span>Communication dans un congrès</text:span></text:p>
              <text:p text:style-name="Normal"><text:a xlink:type="simple" xlink:href="https://shs.hal.science/halshs-01648536v1">halshs-01648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26v1">Verbal classes in Somali: allomorphy has no classificatory func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14e Rencontres du Réseau Français de Phonologie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3540826v1">halshs-0354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1v1">On propagation and reduplication in Modern South Arabi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ulien Dufour">Julien Dufour</text:a></text:p>
              <text:p text:style-name="Normal"><text:span>Language Description and Linguistic Theory 5</text:span><text:span>, Dec 2016, Londres, United Kingdom</text:span></text:p>
              <text:p text:style-name="Normal"><text:span>Communication dans un congrès</text:span></text:p>
              <text:p text:style-name="Normal"><text:a xlink:type="simple" xlink:href="https://shs.hal.science/halshs-01648541v1">halshs-0164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6v1">Gutturals and glides, and their effects on the Mehri verb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inguistics in the Gulf 2016</text:span><text:span>, Apr 2016, Turin, Italy</text:span></text:p>
              <text:p text:style-name="Normal"><text:span>Communication dans un congrès</text:span></text:p>
              <text:p text:style-name="Normal"><text:a xlink:type="simple" xlink:href="https://shs.hal.science/halshs-01648546v1">halshs-0164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297v1">On word-final geminates in the Mehri language of 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Rachid Ridouane">Rachid Ridouane</text:a></text:p>
              <text:p text:style-name="Normal"><text:span>Old World Conference in Phonology 13 (OCP 13)<text:s/></text:span><text:span>, Jan 2016, Budapest, Hungary</text:span></text:p>
              <text:p text:style-name="Normal"><text:span>Communication dans un congrès</text:span></text:p>
              <text:p text:style-name="Normal"><text:a xlink:type="simple" xlink:href="https://shs.hal.science/halshs-01411297v1">halshs-0141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2v1">Accent, quantité vocalique et structure syllabique en mehri d'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4è journée d'études sudarabiques</text:span><text:span>, Oct 2016, Nantes, France</text:span></text:p>
              <text:p text:style-name="Normal"><text:span>Communication dans un congrès</text:span></text:p>
              <text:p text:style-name="Normal"><text:a xlink:type="simple" xlink:href="https://shs.hal.science/halshs-01648542v1">halshs-0164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7v1">Classes verbales en somali : l'allomorphie n'a pas de fonction classificatoire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Approches sociolinguistiques et linguistiques des langues de Mayotte et Djibouti</text:span><text:span>, Jan 2016, Rouen, France</text:span></text:p>
              <text:p text:style-name="Normal"><text:span>Communication dans un congrès</text:span></text:p>
              <text:p text:style-name="Normal"><text:a xlink:type="simple" xlink:href="https://shs.hal.science/halshs-01648547v1">halshs-01648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5v1">Verbal classes in Somali : allomorphy has no classificatory func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Réseau Français de Phonologie 14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1648545v1">halshs-0164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3v1">Final geminates exist in Mehri : Phonological and phonetic evidenc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Rachid Ridouane">Rachid Ridouane</text:a></text:p>
              <text:p text:style-name="Normal"><text:span>4è journée d'études sudarabiques</text:span><text:span>, Oct 2016, Nantes, France</text:span></text:p>
              <text:p text:style-name="Normal"><text:span>Communication dans un congrès</text:span></text:p>
              <text:p text:style-name="Normal"><text:a xlink:type="simple" xlink:href="https://shs.hal.science/halshs-01648543v1">halshs-0164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0v1">De l'Umlaut dans le système verbal du mehri d'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3è journée d'études sudarabiques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shs.hal.science/halshs-01652960v1">halshs-0165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79v1">Les consonnes non voisées non éjectives en mehri d'Oman et en hobyot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Séminaire invité au GLECS</text:span><text:span>, May 2015, Paris, France</text:span></text:p>
              <text:p text:style-name="Normal"><text:span>Communication dans un congrès</text:span></text:p>
              <text:p text:style-name="Normal"><text:a xlink:type="simple" xlink:href="https://shs.hal.science/halshs-01652979v1">halshs-0165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4v1">Consonnes [-voi, -éject] en sudarabique moderne : une phénoménologie caractéristiqu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ulien Dufour">Julien Dufour</text:a><text:span>,</text:span><text:a xlink:type="simple" xlink:href="https://hal.science/search/index/?q=*&amp;authFullName_s=Philippe Ségéral">Philippe Ségéral</text:a></text:p>
              <text:p text:style-name="Normal"><text:span>13è colloque du réseau français de phonologie (RFP)</text:span><text:span>, Jun 2015, Bordeaux, France</text:span></text:p>
              <text:p text:style-name="Normal"><text:span>Communication dans un congrès</text:span></text:p>
              <text:p text:style-name="Normal"><text:a xlink:type="simple" xlink:href="https://shs.hal.science/halshs-01652964v1">halshs-0165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5v1">The Semitic Verb Template: a View from the Mehri Language of 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The Form of Structure, The Structure of Form</text:span><text:span>, Jan 2015, Paris, France</text:span></text:p>
              <text:p text:style-name="Normal"><text:span>Communication dans un congrès</text:span></text:p>
              <text:p text:style-name="Normal"><text:a xlink:type="simple" xlink:href="https://shs.hal.science/halshs-01652965v1">halshs-01652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6v1">Consonnes radicales [- voisées, - éjectives] : effets inattendus en mehri d'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15th Meeting of Afro-Asiatic Linguistics</text:span><text:span>, Sep 2014, Rome, Italie</text:span></text:p>
              <text:p text:style-name="Normal"><text:span>Communication dans un congrès</text:span></text:p>
              <text:p text:style-name="Normal"><text:a xlink:type="simple" xlink:href="https://shs.hal.science/halshs-01652966v1">halshs-01652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7v1">Le pronom objet en mehri d'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12è colloque du réseau français de phonologie (RFP)</text:span><text:span>, Jun 2014, Lille, France</text:span></text:p>
              <text:p text:style-name="Normal"><text:span>Communication dans un congrès</text:span></text:p>
              <text:p text:style-name="Normal"><text:a xlink:type="simple" xlink:href="https://shs.hal.science/halshs-01652967v1">halshs-0165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70v1">Les langues sudarabiques modernes du Dhofar : principes adoptés pour leur documentatio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Documentation des langues en danger : approches qualitatives, expérimentales et participatives</text:span><text:span>, Feb 2014, Paris, France</text:span></text:p>
              <text:p text:style-name="Normal"><text:span>Communication dans un congrès</text:span></text:p>
              <text:p text:style-name="Normal"><text:a xlink:type="simple" xlink:href="https://shs.hal.science/halshs-01652970v1">halshs-01652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71v1">Un patrimoine immatériel au Sultanat d'Oman : les langues sudarabiques modern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Oman, hier, aujourd'hui, demain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1652971v1">halshs-0165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9v1">Sur la latence consonantiqu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Questions théoriques en phonologie contemporaine, Reading Tobias Scheer</text:span><text:span>, Feb 2014, Paris, France</text:span></text:p>
              <text:p text:style-name="Normal"><text:span>Communication dans un congrès</text:span></text:p>
              <text:p text:style-name="Normal"><text:a xlink:type="simple" xlink:href="https://shs.hal.science/halshs-01652969v1">halshs-0165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84v1">Les langues sudarabiques modernes d'Oman : aperçu des recherches en cour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Julien Dufour">Julien Dufour</text:a><text:span>,</text:span><text:a xlink:type="simple" xlink:href="https://hal.science/search/index/?q=*&amp;authFullName_s=Radwa Fathi">Radwa Fathi</text:a><text:span>,</text:span><text:a xlink:type="simple" xlink:href="https://hal.science/search/index/?q=*&amp;authFullName_s=Rachid Ridouane">Rachid Ridouane</text:a><text:span>,</text:span><text:a xlink:type="simple" xlink:href="https://hal.science/search/index/?q=*&amp;authFullName_s=Philippe Ségéral">Philippe Ségéral</text:a><text:span>et al.</text:span></text:p>
              <text:p text:style-name="Normal"><text:span>Séminaire invité au cycle Pour une meilleure connaissance historique et culturelle du Sultanat d'Oman et de la péninsule Arabique du Centre Franco-Omanais, Mascate</text:span><text:span>, Jan 2014, Mascate, Oman</text:span></text:p>
              <text:p text:style-name="Normal"><text:span>Communication dans un congrès</text:span></text:p>
              <text:p text:style-name="Normal"><text:a xlink:type="simple" xlink:href="https://shs.hal.science/halshs-01652984v1">halshs-0165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55v1">The Eventive-Stative Alternation in Coptic Egyptian</text:a></text:p>
              <text:p text:style-name="Normal"><text:a xlink:type="simple" xlink:href="https://hal.science/search/index/?q=*&amp;authFullName_s=Chris Reintges">Chris Reintges</text:a><text:span>,</text:span><text:a xlink:type="simple" xlink:href="https://hal.science/search/index/?q=*&amp;authFullName_s=Sabrina Bendjaballah">Sabrina Bendjaballah</text:a></text:p>
              <text:p text:style-name="Normal"><text:span>42nd North American Conference on Afroasiatic Linguistics,</text:span><text:span>, 2014, Leiden, Netherlands</text:span></text:p>
              <text:p text:style-name="Normal"><text:span>Communication dans un congrès</text:span></text:p>
              <text:p text:style-name="Normal"><text:a xlink:type="simple" xlink:href="https://shs.hal.science/halshs-01428455v1">halshs-01428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81v1">Das moderne Südarabische : Eine repräsentative Sprachgruppe im Semitische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ntoine Lonnet">Antoine Lonnet</text:a></text:p>
              <text:p text:style-name="Normal"><text:span>Séminaire invité à l'Université de Nürnberg-Erlangen</text:span><text:span>, Dec 2014, Erlangen-Nürnberg, Germany</text:span></text:p>
              <text:p text:style-name="Normal"><text:span>Communication dans un congrès</text:span></text:p>
              <text:p text:style-name="Normal"><text:a xlink:type="simple" xlink:href="https://shs.hal.science/halshs-01652981v1">halshs-0165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68v1">What is a Ga stem, what is a Gb stem in the Mehri of O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Antoine Lonnet">Antoine Lonnet</text:a><text:span>,</text:span><text:a xlink:type="simple" xlink:href="https://hal.science/search/index/?q=*&amp;authFullName_s=Philippe Ségéral">Philippe Ségéral</text:a></text:p>
              <text:p text:style-name="Normal"><text:span>2è journée d'études sudarabiques</text:span><text:span>, Sep 2014, Paris, France</text:span></text:p>
              <text:p text:style-name="Normal"><text:span>Communication dans un congrès</text:span></text:p>
              <text:p text:style-name="Normal"><text:a xlink:type="simple" xlink:href="https://shs.hal.science/halshs-01652968v1">halshs-01652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72v1">Sur le &amp;quot;transfert de gémination&amp;quot; en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11è colloque du réseau français de phonologie (RFP)</text:span><text:span>, Jul 2013, Nantes, France</text:span></text:p>
              <text:p text:style-name="Normal"><text:span>Communication dans un congrès</text:span></text:p>
              <text:p text:style-name="Normal"><text:a xlink:type="simple" xlink:href="https://shs.hal.science/halshs-01652972v1">halshs-0165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75v1">Le système vocalique du mehri d'Oman : questions et pistes de répons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1è journées d'études sudarabiques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1652975v1">halshs-0165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73v1">An uncommon case of homorganicity in Mehri (Modern South Arabian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Incontro di Grammatica Generativa 39</text:span><text:span>, Feb 2013, Modena, Italy</text:span></text:p>
              <text:p text:style-name="Normal"><text:span>Communication dans un congrès</text:span></text:p>
              <text:p text:style-name="Normal"><text:a xlink:type="simple" xlink:href="https://shs.hal.science/halshs-01652973v1">halshs-0165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85v1">Pourquoi étudier les langues sudarabiques modernes ?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Bernadette Leclercq-Neveu">Bernadette Leclercq-Neveu</text:a><text:span>,</text:span><text:a xlink:type="simple" xlink:href="https://hal.science/search/index/?q=*&amp;authFullName_s=Rachid Ridouane">Rachid Ridouane</text:a><text:span>,</text:span><text:a xlink:type="simple" xlink:href="https://hal.science/search/index/?q=*&amp;authFullName_s=Philippe Ségéral">Philippe Ségéral</text:a></text:p>
              <text:p text:style-name="Normal"><text:span>Séminaire invité au cycle Pour une meilleure connaissance historique et culturelle du Sultanat d'Oman et de la péninsule Arabique du Centre Franco-Omanais, Mascate</text:span><text:span>, Nov 2012, Mascate, Oman</text:span></text:p>
              <text:p text:style-name="Normal"><text:span>Communication dans un congrès</text:span></text:p>
              <text:p text:style-name="Normal"><text:a xlink:type="simple" xlink:href="https://shs.hal.science/halshs-01652985v1">halshs-01652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64v1">Contraintes sur les marqueurs non concaténatifs en bavarois de haute Autriche et en allemand standard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Cycle BCL</text:span><text:span>, May 2011, Nice, France</text:span></text:p>
              <text:p text:style-name="Normal"><text:span>Communication dans un congrès</text:span></text:p>
              <text:p text:style-name="Normal"><text:a xlink:type="simple" xlink:href="https://shs.hal.science/halshs-00637664v1">halshs-0063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68v1">Morphologie non concaténative et gabarits en bavarois de haute Autrich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e l'UMR 7023 SFL</text:span><text:span>, Jan 2011, France</text:span></text:p>
              <text:p text:style-name="Normal"><text:span>Communication dans un congrès</text:span></text:p>
              <text:p text:style-name="Normal"><text:a xlink:type="simple" xlink:href="https://shs.hal.science/halshs-00637668v1">halshs-00637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61v1">Les racines &amp;quot;à glotte paresseuse&amp;quot; et leurs effets en mehri (sudarabique moderne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9è colloque du réseau français de phonologie</text:span><text:span>, Jul 2011, Tours, France</text:span></text:p>
              <text:p text:style-name="Normal"><text:span>Communication dans un congrès</text:span></text:p>
              <text:p text:style-name="Normal"><text:a xlink:type="simple" xlink:href="https://shs.hal.science/halshs-00637661v1">halshs-00637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91v1">An unexpected Semitic templatic morphology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Old World Conference in Phonology 7</text:span><text:span>, Jan 2010, Nice, France</text:span></text:p>
              <text:p text:style-name="Normal"><text:span>Communication dans un congrès</text:span></text:p>
              <text:p text:style-name="Normal"><text:a xlink:type="simple" xlink:href="https://shs.hal.science/halshs-00521691v1">halshs-00521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503v1">An unexpected Semitic templatic morphology: the Mehri case (Modern South Arabic, South Semitic)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Old World Conference in Phonology 7</text:span><text:span>, 2010, Univ. de Nice, Unknown Region</text:span></text:p>
              <text:p text:style-name="Normal"><text:span>Communication dans un congrès</text:span></text:p>
              <text:p text:style-name="Normal"><text:a xlink:type="simple" xlink:href="https://shs.hal.science/halshs-01443503v1">halshs-0144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412v1">Le système vocalique et l'accent en mehri. Implications morphologiques.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Colloque du Réseau Français de Phonologie 8</text:span><text:span>, 2010, Univ. d'Orléans, Unknown Region</text:span></text:p>
              <text:p text:style-name="Normal"><text:span>Communication dans un congrès</text:span></text:p>
              <text:p text:style-name="Normal"><text:a xlink:type="simple" xlink:href="https://shs.hal.science/halshs-01443412v1">halshs-0144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92v1">Bidimensional morphemes in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GLOW 33</text:span><text:span>, Apr 2010, Wroclaw, Poland</text:span></text:p>
              <text:p text:style-name="Normal"><text:span>Communication dans un congrès</text:span></text:p>
              <text:p text:style-name="Normal"><text:a xlink:type="simple" xlink:href="https://shs.hal.science/halshs-00521692v1">halshs-0052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93v1">Le système vocalique et l'accent en mehr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8è rencontres du Réseau Français de Phonologie</text:span><text:span>, Jul 2010, Orléans, France</text:span></text:p>
              <text:p text:style-name="Normal"><text:span>Communication dans un congrès</text:span></text:p>
              <text:p text:style-name="Normal"><text:a xlink:type="simple" xlink:href="https://shs.hal.science/halshs-00521693v1">halshs-00521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90v1">Mehri verbal system: an inventive Semitic morphology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Morphology of the World's Languages</text:span><text:span>, Jun 2009, Leipzig, Germany</text:span></text:p>
              <text:p text:style-name="Normal"><text:span>Communication dans un congrès</text:span></text:p>
              <text:p text:style-name="Normal"><text:a xlink:type="simple" xlink:href="https://shs.hal.science/halshs-00521690v1">halshs-00521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88v1">Zur Segmentierbarkeit nicht-konkatenativer Markierer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Generative Grammatik des Suedens</text:span><text:span>, May 2009, Leipzig, Germany</text:span></text:p>
              <text:p text:style-name="Normal"><text:span>Communication dans un congrès</text:span></text:p>
              <text:p text:style-name="Normal"><text:a xlink:type="simple" xlink:href="https://shs.hal.science/halshs-00521688v1">halshs-00521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84v1">Templatic Effects in a Concatenative System: German Strong Verb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éminaire du CASTL, Univ. de Tromsoe</text:span><text:span>, Nov 2008, Tromsoe, Norway</text:span></text:p>
              <text:p text:style-name="Normal"><text:span>Communication dans un congrès</text:span></text:p>
              <text:p text:style-name="Normal"><text:a xlink:type="simple" xlink:href="https://shs.hal.science/halshs-00521684v1">halshs-0052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79v1">Some remarks on Upper Austrian German diminutive formatio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Journées d'études sur les gabarits</text:span><text:span>, May 2008, Paris, France</text:span></text:p>
              <text:p text:style-name="Normal"><text:span>Communication dans un congrès</text:span></text:p>
              <text:p text:style-name="Normal"><text:a xlink:type="simple" xlink:href="https://shs.hal.science/halshs-00521679v1">halshs-00521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682v1">Templatic Structure: Conceptual Issu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éminaire du CASTL, Univ. de Tromsoe</text:span><text:span>, Nov 2008, Tromsoe, Norway</text:span></text:p>
              <text:p text:style-name="Normal"><text:span>Communication dans un congrès</text:span></text:p>
              <text:p text:style-name="Normal"><text:a xlink:type="simple" xlink:href="https://shs.hal.science/halshs-00521682v1">halshs-00521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566v1">La représentation morpho-phonologique des verbes kabyles.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u LLING</text:span><text:span>, 2007, Univ. de Nantes, France</text:span></text:p>
              <text:p text:style-name="Normal"><text:span>Communication dans un congrès</text:span></text:p>
              <text:p text:style-name="Normal"><text:a xlink:type="simple" xlink:href="https://shs.hal.science/halshs-00751566v1">halshs-0075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50v1">La représentation morpho-phonologique des verbes kabyle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u LLING (Laboratoire de Linguistique de l'Université de Nantes)</text:span><text:span>, Apr 2007, Nantes, France</text:span></text:p>
              <text:p text:style-name="Normal"><text:span>Communication dans un congrès</text:span></text:p>
              <text:p text:style-name="Normal"><text:a xlink:type="simple" xlink:href="https://shs.hal.science/halshs-00150350v1">halshs-00150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17v1">Morphological Copying and Layered VP Structur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Chris Reintges">Chris Reintges</text:a></text:p>
              <text:p text:style-name="Normal"><text:span>XXXIII Incontro di Grammatica Generativa</text:span><text:span>, Mar 2007, Bologne, Italy</text:span></text:p>
              <text:p text:style-name="Normal"><text:span>Communication dans un congrès</text:span></text:p>
              <text:p text:style-name="Normal"><text:a xlink:type="simple" xlink:href="https://shs.hal.science/halshs-00150217v1">halshs-0015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350v1">Constraints and Markers in Template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XXXII Incontro di Grammatica Generativa</text:span><text:span>, 2007, Florence, Italy. p. 21-34</text:span></text:p>
              <text:p text:style-name="Normal"><text:span>Communication dans un congrès</text:span></text:p>
              <text:p text:style-name="Normal"><text:a xlink:type="simple" xlink:href="https://shs.hal.science/halshs-00149350v1">halshs-00149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570v1">Morphologie du pluriel et pluriels lexicaux en arabe, italien et breton.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atricia Cabredo Hofherr">Patricia Cabredo Hofherr</text:a></text:p>
              <text:p text:style-name="Normal"><text:span>Groupe de travail Pluralité nominale et verbale (Fédération de Typologie et Universaux Linguistiques, FR 2559)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751570v1">halshs-0075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13v1">On Berber verbes de qualité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36th Colloquium on African Languages and Linguistics</text:span><text:span>, Aug 2006, Leyden, Peru</text:span></text:p>
              <text:p text:style-name="Normal"><text:span>Communication dans un congrès</text:span></text:p>
              <text:p text:style-name="Normal"><text:a xlink:type="simple" xlink:href="https://shs.hal.science/halshs-00150213v1">halshs-0015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09v1">Constraints on Markers in Template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The Structure of the Verb Phrase in Afroasiatic</text:span><text:span>, Jan 2005, Leyde, Netherlands</text:span></text:p>
              <text:p text:style-name="Normal"><text:span>Communication dans un congrès</text:span></text:p>
              <text:p text:style-name="Normal"><text:a xlink:type="simple" xlink:href="https://shs.hal.science/halshs-00150309v1">halshs-0015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27v1">Prépositions berbères, gabarits et interface phonologie-syntax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Recherches actuelles en phonologie (EHESS)</text:span><text:span>, Jun 2005, Paris, France</text:span></text:p>
              <text:p text:style-name="Normal"><text:span>Communication dans un congrès</text:span></text:p>
              <text:p text:style-name="Normal"><text:a xlink:type="simple" xlink:href="https://shs.hal.science/halshs-00150327v1">halshs-00150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12v1">A Typology of Emptiness in Templ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ounds of Silence</text:span><text:span>, Oct 2005, Tilburg, Netherlands</text:span></text:p>
              <text:p text:style-name="Normal"><text:span>Communication dans un congrès</text:span></text:p>
              <text:p text:style-name="Normal"><text:a xlink:type="simple" xlink:href="https://shs.hal.science/halshs-00150212v1">halshs-00150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53v1">Leichte Präpositionen im Chemini Berber: Phonologie und Syntax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Séminaire du Sonderforschungsbereich 471 (Université de Constance)</text:span><text:span>, May 2005, Konstanz, Germany</text:span></text:p>
              <text:p text:style-name="Normal"><text:span>Communication dans un congrès</text:span></text:p>
              <text:p text:style-name="Normal"><text:a xlink:type="simple" xlink:href="https://shs.hal.science/halshs-00150753v1">halshs-0015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21v1">Phonological Weight and Prepositional Syntax in Berber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Grammaire typologique des formes faibles: Journée sur les prépositions</text:span><text:span>, Jan 2005, Paris, France</text:span></text:p>
              <text:p text:style-name="Normal"><text:span>Communication dans un congrès</text:span></text:p>
              <text:p text:style-name="Normal"><text:a xlink:type="simple" xlink:href="https://shs.hal.science/halshs-00150221v1">halshs-0015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11v1">Berber Prepositions, Templates and the PF Interfac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GLOW 28</text:span><text:span>, Apr 2005, Genève, Switzerland</text:span></text:p>
              <text:p text:style-name="Normal"><text:span>Communication dans un congrès</text:span></text:p>
              <text:p text:style-name="Normal"><text:a xlink:type="simple" xlink:href="https://shs.hal.science/halshs-00150211v1">halshs-0015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03v1">Berber Prepositions and the Phonology-Syntax Interfac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u Grammatical Models Group</text:span><text:span>, Nov 2004, Tilburg, Netherlands</text:span></text:p>
              <text:p text:style-name="Normal"><text:span>Communication dans un congrès</text:span></text:p>
              <text:p text:style-name="Normal"><text:a xlink:type="simple" xlink:href="https://shs.hal.science/halshs-00150303v1">halshs-00150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2899v1">The genitive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atricia Cabredo Hofherr">Patricia Cabredo Hofherr</text:a></text:p>
              <text:p text:style-name="Normal"><text:span>Europa der Sprachen: Sprachkompetenz - Mehrsprachigkeit - Translation. Akten des 35. Linguistischen Kolloquiums in Innsbruck 2000, Teil II: Sprache und Kognition</text:span><text:span>, 2003, Frankfurt a.M., Germany. pp.13-27</text:span></text:p>
              <text:p text:style-name="Normal"><text:span>Communication dans un congrès</text:span></text:p>
              <text:p text:style-name="Normal"><text:a xlink:type="simple" xlink:href="https://shs.hal.science/halshs-00102899v1">halshs-0010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022v1">Templatic Inflection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25th Penn Linguistics Colloquium</text:span><text:span>, 2001, Philadelphia, United States. pp.29-41</text:span></text:p>
              <text:p text:style-name="Normal"><text:span>Communication dans un congrès</text:span></text:p>
              <text:p text:style-name="Normal"><text:a xlink:type="simple" xlink:href="https://hal.science/hal-00244022v1">hal-0024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485v1">On the Necessity of Apophonic Morphology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Conference on the Architecture of Grammar</text:span><text:span>, Jan 2002, Hyderabad, India</text:span></text:p>
              <text:p text:style-name="Normal"><text:span>Communication dans un congrès</text:span></text:p>
              <text:p text:style-name="Normal"><text:a xlink:type="simple" xlink:href="https://shs.hal.science/halshs-00149485v1">halshs-0014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08v1">The Expression of Genericity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atricia Cabredo Hofherr">Patricia Cabredo Hofherr</text:a></text:p>
              <text:p text:style-name="Normal"><text:span>33th Colloquium on African Languages and Linguistics</text:span><text:span>, Aug 2002, Leyden, Netherlands</text:span></text:p>
              <text:p text:style-name="Normal"><text:span>Communication dans un congrès</text:span></text:p>
              <text:p text:style-name="Normal"><text:a xlink:type="simple" xlink:href="https://shs.hal.science/halshs-00150208v1">halshs-0015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09v1">Templatic Architecture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Western Conference on Linguistics (WECOL)</text:span><text:span>, Nov 2002, Vancouver, Canada</text:span></text:p>
              <text:p text:style-name="Normal"><text:span>Communication dans un congrès</text:span></text:p>
              <text:p text:style-name="Normal"><text:a xlink:type="simple" xlink:href="https://shs.hal.science/halshs-00150209v1">halshs-00150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02v1">La structure interne des verbes forts de l'allemand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e l'UMR 6039 (Université de Nice)</text:span><text:span>, May 2002, Nice, France</text:span></text:p>
              <text:p text:style-name="Normal"><text:span>Communication dans un congrès</text:span></text:p>
              <text:p text:style-name="Normal"><text:a xlink:type="simple" xlink:href="https://shs.hal.science/halshs-00150302v1">halshs-0015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20v1">The Strong Template in German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Rencontres internationales du GDR 1954 "Phonologies"</text:span><text:span>, Jun 2002, Grenoble, France</text:span></text:p>
              <text:p text:style-name="Normal"><text:span>Communication dans un congrès</text:span></text:p>
              <text:p text:style-name="Normal"><text:a xlink:type="simple" xlink:href="https://shs.hal.science/halshs-00150220v1">halshs-0015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493v1">Meaningful Vowel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artin Haiden">Martin Haiden</text:a></text:p>
              <text:p text:style-name="Normal"><text:span>XXVIII Incontro di Grammatica Generativa</text:span><text:span>, Feb 2002, Lecce, Italie</text:span></text:p>
              <text:p text:style-name="Normal"><text:span>Communication dans un congrès</text:span></text:p>
              <text:p text:style-name="Normal"><text:a xlink:type="simple" xlink:href="https://shs.hal.science/halshs-00149493v1">halshs-0014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298v1">On Berber Clitic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e morphologie de l'University of Leiden Centre for Linguistics (ULCL)</text:span><text:span>, Apr 2002, Leyden, Netherlands</text:span></text:p>
              <text:p text:style-name="Normal"><text:span>Communication dans un congrès</text:span></text:p>
              <text:p text:style-name="Normal"><text:a xlink:type="simple" xlink:href="https://shs.hal.science/halshs-00150298v1">halshs-0015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00v1">Templatic Architecture and Inflection in German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Séminaire de phonologie de l'University of Leiden Centre for Linguistics (ULCL)</text:span><text:span>, May 2002, Leyde, Netherlands</text:span></text:p>
              <text:p text:style-name="Normal"><text:span>Communication dans un congrès</text:span></text:p>
              <text:p text:style-name="Normal"><text:a xlink:type="simple" xlink:href="https://shs.hal.science/halshs-00150300v1">halshs-00150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997v1">Templatic Architecture</text:a></text:p>
              <text:p text:style-name="Normal"><text:a xlink:type="simple" xlink:href="https://hal.science/search/index/?q=*&amp;authFullName_s=Martin Haiden">Martin Haiden</text:a><text:span>,</text:span><text:a xlink:type="simple" xlink:href="https://hal.science/search/index/?q=*&amp;authFullName_s=Sabrina Bendjaballah">Sabrina Bendjaballah</text:a></text:p>
              <text:p text:style-name="Normal"><text:span>Colloque "Western conference in linguistics", Vancouver</text:span><text:span>, 2002, Fresno, United States</text:span></text:p>
              <text:p text:style-name="Normal"><text:span>Communication dans un congrès</text:span></text:p>
              <text:p text:style-name="Normal"><text:a xlink:type="simple" xlink:href="https://shs.hal.science/halshs-00009997v1">halshs-0000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66v1">Activité gabaritique d'un langage concatenatif: le cas du somali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/text:p>
              <text:p text:style-name="Normal"><text:span>2èmes journées internationales du GDR 1954 "Phonologie"</text:span><text:span>, Jun 2000, Bordeaux, France</text:span></text:p>
              <text:p text:style-name="Normal"><text:span>Communication dans un congrès</text:span></text:p>
              <text:p text:style-name="Normal"><text:a xlink:type="simple" xlink:href="https://hal.science/hal-01358666v1">hal-01358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1931v1">Some aspects of verbal derivational morphology in Somali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/text:p>
              <text:p text:style-name="Normal"><text:span>CALL 28</text:span><text:span>, Aug 1998, Leiden (NL), Netherlands</text:span></text:p>
              <text:p text:style-name="Normal"><text:span>Communication dans un congrès</text:span></text:p>
              <text:p text:style-name="Normal"><text:a xlink:type="simple" xlink:href="https://shs.hal.science/halshs-04421931v1">halshs-0442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024v1">Aspects apophoniques de la vocalisation du verbe berbère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angues et Grammaire 2</text:span><text:span>, 1995, France. pp.5-24</text:span></text:p>
              <text:p text:style-name="Normal"><text:span>Communication dans un congrès</text:span></text:p>
              <text:p text:style-name="Normal"><text:a xlink:type="simple" xlink:href="https://hal.science/hal-00244024v1">hal-002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68v1">Some aspects of verbal derivational morphology in Somali: remarks on the 'causative' conjuga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/text:p>
              <text:p text:style-name="Normal"><text:span>28th colloquium on African languages and linguistics</text:span><text:span>, Aug 1998, Leiden, Netherlands</text:span></text:p>
              <text:p text:style-name="Normal"><text:span>Communication dans un congrès</text:span></text:p>
              <text:p text:style-name="Normal"><text:a xlink:type="simple" xlink:href="https://hal.science/hal-01358668v1">hal-01358668v1</text:a></text:p>
            </table:table-cell>
          </table:table-row>
        </table:table>
        <text:p text:style-name="P25"/>
        <text:p text:style-name="Heading2"><text:span text:style-name="T10">Poster de conférence (3)</text:span></text:p>
        <text:p text:style-name="P27"/>
        <table:table table:name="d2f341" table:style-name="d2f341">
          <table:table-column table:style-name="d2f341.0"/>
          <table:table-row>
            <table:table-cell office:value-type="string">
              <text:p text:style-name="Normal"><text:a xlink:type="simple" xlink:href="https://shs.hal.science/halshs-03126422v1">The Acoustics of Somali Geminat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David Le Gac">David Le Gac</text:a></text:p>
              <text:p text:style-name="Normal"><text:span>LabPhon 17</text:span><text:span>, Jul 2020, Vancouver, Canada</text:span></text:p>
              <text:p text:style-name="Normal"><text:span>Poster de conférence</text:span></text:p>
              <text:p text:style-name="Normal"><text:a xlink:type="simple" xlink:href="https://shs.hal.science/halshs-03126422v1">halshs-0312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992v1">The typology of partial geminates: new data and generalizations from Omani Mehri (Modern South Arabian)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AMP2018</text:span><text:span>, Oct 2018, San Diego, United States</text:span></text:p>
              <text:p text:style-name="Normal"><text:span>Poster de conférence</text:span></text:p>
              <text:p text:style-name="Normal"><text:a xlink:type="simple" xlink:href="https://shs.hal.science/halshs-01899992v1">halshs-01899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58v1">Word-final geminates in a Modern South Arabian language : Phonetics and Phonology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Rachid Ridouane">Rachid Ridouane</text:a></text:p>
              <text:p text:style-name="Normal"><text:span>LabPhon15</text:span><text:span>, Jul 2016, Cornell, United States</text:span></text:p>
              <text:p text:style-name="Normal"><text:span>Poster de conférence</text:span></text:p>
              <text:p text:style-name="Normal"><text:a xlink:type="simple" xlink:href="https://shs.hal.science/halshs-01652958v1">halshs-01652958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aba332" table:style-name="aba332">
          <table:table-column table:style-name="aba332.0"/>
          <table:table-row>
            <table:table-cell office:value-type="string">
              <text:p text:style-name="Normal"><text:a xlink:type="simple" xlink:href="https://shs.hal.science/halshs-00751569v1">La grammaire des gabarits</text:a></text:p>
              <text:p text:style-name="Normal"><text:a xlink:type="simple" xlink:href="https://hal.science/search/index/?q=*&amp;authFullName_s=Sabrina Bendjaballah">Sabrina Bendjaballah</text:a></text:p>
              <text:p text:style-name="Normal"><text:span>Linguistique. Université Paris 7 - Denis Diderot, 2012</text:span></text:p>
              <text:p text:style-name="Normal"><text:span>HDR</text:span></text:p>
              <text:p text:style-name="Normal"><text:a xlink:type="simple" xlink:href="https://shs.hal.science/halshs-00751569v1">halshs-00751569v1</text:a></text:p>
            </table:table-cell>
          </table:table-row>
        </table:table>
        <text:p text:style-name="P31"/>
        <text:p text:style-name="Heading2"><text:span text:style-name="T12">N°spécial de revue/special issue (2)</text:span></text:p>
        <text:p text:style-name="P33"/>
        <table:table table:name="20143f" table:style-name="20143f">
          <table:table-column table:style-name="20143f.0"/>
          <table:table-row>
            <table:table-cell office:value-type="string">
              <text:p text:style-name="Normal"><text:a xlink:type="simple" xlink:href="https://shs.hal.science/halshs-04655167v1">Recent Research in Somali Linguistic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Morgan Nilsson">Morgan Nilsson</text:a><text:span>,</text:span><text:a xlink:type="simple" xlink:href="https://hal.science/search/index/?q=*&amp;authFullName_s=Martin Orwin">Martin Orwin</text:a></text:p>
              <text:p text:style-name="Normal"><text:span>Brill's Journal of Afroasiatic Languages and Linguistics</text:span><text:span>, 16 (1), 2024</text:span></text:p>
              <text:p text:style-name="Normal"><text:span>N°spécial de revue/special issue</text:span></text:p>
              <text:p text:style-name="Normal"><text:a xlink:type="simple" xlink:href="https://shs.hal.science/halshs-04655167v1">halshs-0465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948v1">Description and analysis of the Modern South Arabian Language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hilippe Ségéral">Philippe Ségéral</text:a></text:p>
              <text:p text:style-name="Normal"><text:span>France.<text:s/></text:span><text:span>Brill's Journal of Afroasiatic Languages and Linguistics</text:span><text:span>, 9 (1-2), 2017, Description and analysis of the Modern South Arabian Languages</text:span></text:p>
              <text:p text:style-name="Normal"><text:span>N°spécial de revue/special issue</text:span></text:p>
              <text:p text:style-name="Normal"><text:a xlink:type="simple" xlink:href="https://shs.hal.science/halshs-01652948v1">halshs-01652948v1</text:a></text:p>
            </table:table-cell>
          </table:table-row>
        </table:table>
        <text:p text:style-name="P34"/>
        <text:p text:style-name="Heading2"><text:span text:style-name="T13">Pré-publication, Document de travail (1)</text:span></text:p>
        <text:p text:style-name="P36"/>
        <table:table table:name="0c2b39" table:style-name="0c2b39">
          <table:table-column table:style-name="0c2b39.0"/>
          <table:table-row>
            <table:table-cell office:value-type="string">
              <text:p text:style-name="Normal"><text:a xlink:type="simple" xlink:href="https://hal.science/hal-04550228v1">Le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Patricia Cabredo Hofherr">Patricia Cabredo Hofher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0228v1">hal-04550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Bendjaballah</dc:title>
    <dc:subject/>
    <dc:description>CV</dc:description>
    <dc:creator/>
    <dc:date>2026-05-26T16:25:41.000</dc:date>
    <meta:generator>PHPWord</meta:generator>
    <meta:initial-creator>CCSD</meta:initial-creator>
    <meta:creation-date>2026-05-26T16:25:41.000</meta:creation-date>
    <meta:keyword/>
    <meta:user-defined meta:name="Category"/>
    <meta:user-defined meta:name="Company"/>
    <meta:user-defined meta:name="Manager"/>
  </office:meta>
</office:document-meta>
</file>