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dfaa" style:family="table">
      <style:table-properties style:rel-width="100" table:align="center"/>
    </style:style>
    <style:style style:name="dddfaa.0" style:family="table-column">
      <style:table-column-properties style:column-width="0.00cm"/>
    </style:style>
    <style:style style:name="edef23" style:family="table">
      <style:table-properties style:rel-width="100" table:align="center"/>
    </style:style>
    <style:style style:name="edef23.0" style:family="table-column">
      <style:table-column-properties style:column-width="0.00cm"/>
    </style:style>
    <style:style style:name="248289" style:family="table">
      <style:table-properties style:rel-width="100" table:align="center"/>
    </style:style>
    <style:style style:name="248289.0" style:family="table-column">
      <style:table-column-properties style:column-width="0.00cm"/>
    </style:style>
    <style:style style:name="36ad0f" style:family="table">
      <style:table-properties style:rel-width="100" table:align="center"/>
    </style:style>
    <style:style style:name="36ad0f.0" style:family="table-column">
      <style:table-column-properties style:column-width="0.00cm"/>
    </style:style>
    <style:style style:name="cd0490" style:family="table">
      <style:table-properties style:rel-width="100" table:align="center"/>
    </style:style>
    <style:style style:name="cd0490.0" style:family="table-column">
      <style:table-column-properties style:column-width="0.00cm"/>
    </style:style>
    <style:style style:name="44726b" style:family="table">
      <style:table-properties style:rel-width="100" table:align="center"/>
    </style:style>
    <style:style style:name="4472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rina Ferrara<text:s/></text:span><text:span text:style-name="T2">CV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brina-ferrara">sabrina-ferrar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179-750X">0000-0002-7179-750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5317034">12531703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5)</text:span></text:p>
        <text:p text:style-name="P18"/>
        <table:table table:name="dddfaa" table:style-name="dddfaa">
          <table:table-column table:style-name="dddfaa.0"/>
          <table:table-row>
            <table:table-cell office:value-type="string">
              <text:p text:style-name="Normal"><text:a xlink:type="simple" xlink:href="https://hal.science/hal-05341084v1">Maschere e realtà negli scambi epistolari tra Petrarca e Boccaccio. Ep. X Ut huic epistole e Sen. XVII 2</text:a></text:p>
              <text:p text:style-name="Normal"><text:a xlink:type="simple" xlink:href="https://hal.science/search/index/?q=*&amp;authFullName_s=Sabrina Ferrara">Sabrina Ferrara</text:a><text:span>,</text:span><text:a xlink:type="simple" xlink:href="https://hal.science/search/index/?q=*&amp;authFullName_s=Bernhard Huss">Bernhard Huss</text:a></text:p>
              <text:p text:style-name="Normal"><text:span>Petrarchesca<text:s/></text:span><text:span>, 2024, 12, 29-48 [Sabrina Ferrara, pp. 29-37; Bernhard Huss, pp. 38-48]</text:span></text:p>
              <text:p text:style-name="Normal"><text:span>Article dans une revue</text:span></text:p>
              <text:p text:style-name="Normal"><text:a xlink:type="simple" xlink:href="https://hal.science/hal-05341084v1">hal-0534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129v1">Compre rendu de: Elsa Filosa, Boccaccio's Florence: Politics and People in His Life and Work, Toronto, Toronto University Press, 2022</text:a></text:p>
              <text:p text:style-name="Normal"><text:a xlink:type="simple" xlink:href="https://hal.science/search/index/?q=*&amp;authFullName_s=Sabrina Ferrara">Sabrina Ferrara</text:a></text:p>
              <text:p text:style-name="Normal"><text:span>Laboratoire italien. Politique et société</text:span><text:span>, 2023, 3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97129v1">hal-04497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6858v1">Boccaccio umanista e le Humanities digitali</text:a></text:p>
              <text:p text:style-name="Normal"><text:a xlink:type="simple" xlink:href="https://hal.science/search/index/?q=*&amp;authFullName_s=Sabrina Ferrara">Sabrina Ferrara</text:a><text:span>,</text:span><text:a xlink:type="simple" xlink:href="https://hal.science/search/index/?q=*&amp;authFullName_s=Elena Pierazzo">Elena Pierazzo</text:a></text:p>
              <text:p text:style-name="Normal"><text:span>Linguistica e Letteratura</text:span><text:span>, 2022, 46 (1/2), p. 145-169 [Sabrina Ferrara, 1. Note per Boccaccio umanista, A. Premessa critica, B. Il progetto BONHum: BOccace Numérique Humaniste. Édition numérique pour une étude prosopographique et sémantique de l’humanisme de Boccace», pp. 147-160. Elena Pierazzo, 2. Digital Humanities e letteratura, A. Un laboratorio sperimentale: il metodo, B. Risultati sperimentali, pp. 160-168]</text:span></text:p>
              <text:p text:style-name="Normal"><text:span>Article dans une revue</text:span></text:p>
              <text:p text:style-name="Normal"><text:a xlink:type="simple" xlink:href="https://shs.hal.science/halshs-04496858v1">halshs-04496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6863v1">Sabrina Ferrara dialoga con Paolo Pellegrini su «Dante Alighieri. Una vita », Torino, Einaudi, 2021</text:a></text:p>
              <text:p text:style-name="Normal"><text:a xlink:type="simple" xlink:href="https://hal.science/search/index/?q=*&amp;authFullName_s=Sabrina Ferrara">Sabrina Ferrara</text:a></text:p>
              <text:p text:style-name="Normal"><text:span>Revue des études dantesques</text:span><text:span>, 2022, 6, p. 207-212</text:span></text:p>
              <text:p text:style-name="Normal"><text:span>Article dans une revue</text:span></text:p>
              <text:p text:style-name="Normal"><text:a xlink:type="simple" xlink:href="https://shs.hal.science/halshs-04496863v1">halshs-0449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126v1">Compte rendu de : Francesco Rico, I venerdì di Petrarca, Milano, Adelphi, 2016</text:a></text:p>
              <text:p text:style-name="Normal"><text:a xlink:type="simple" xlink:href="https://hal.science/search/index/?q=*&amp;authFullName_s=Sabrina Ferrara">Sabrina Ferrara</text:a></text:p>
              <text:p text:style-name="Normal"><text:span>Arzanà. Cahiers de littérature médiévale italienne</text:span><text:span>, 2022, 22, p. 147-14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97126v1">hal-04497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6867v1">Conversation avec l’auteur. Sur une nouvelle traduction française du Convivio par Bruno Pinchard</text:a></text:p>
              <text:p text:style-name="Normal"><text:a xlink:type="simple" xlink:href="https://hal.science/search/index/?q=*&amp;authFullName_s=Sabrina Ferrara">Sabrina Ferrara</text:a></text:p>
              <text:p text:style-name="Normal"><text:span>Tenzone. Revista de la Asociación Complutense de Dantología</text:span><text:span>, 2022, 21, p. 225-242</text:span></text:p>
              <text:p text:style-name="Normal"><text:span>Article dans une revue</text:span></text:p>
              <text:p text:style-name="Normal"><text:a xlink:type="simple" xlink:href="https://shs.hal.science/halshs-04496867v1">halshs-0449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125v1">Compte rendu de : «Moribus antiquis sibi me fecere poetam». Albertino Mussato nel VII centenario dell’incoronazione poetica (Padova 1325-2015), a cura di Rino Modonutti e Enrico Zucchi, Firenze, SISMEL-Edizioni del Galluzzo, 2017</text:a></text:p>
              <text:p text:style-name="Normal"><text:a xlink:type="simple" xlink:href="https://hal.science/search/index/?q=*&amp;authFullName_s=Sabrina Ferrara">Sabrina Ferrara</text:a></text:p>
              <text:p text:style-name="Normal"><text:span>Arzanà. Cahiers de littérature médiévale italienne</text:span><text:span>, 2022, 22, p. 151-15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97125v1">hal-044971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84625v1">Introduction aux interviews des biographes de Dante</text:a></text:p>
              <text:p text:style-name="Normal"><text:a xlink:type="simple" xlink:href="https://hal.science/search/index/?q=*&amp;authFullName_s=Benucci Alessandro">Benucci Alessandro</text:a><text:span>,</text:span><text:a xlink:type="simple" xlink:href="https://hal.science/search/index/?q=*&amp;authFullName_s=Sabrina Ferrara">Sabrina Ferrara</text:a><text:span>,</text:span><text:a xlink:type="simple" xlink:href="https://hal.science/search/index/?q=*&amp;authFullName_s=Gaia Tomazzoli">Gaia Tomazzoli</text:a></text:p>
              <text:p text:style-name="Normal"><text:span>Revue des études dantesques</text:span><text:span>, 2022, 6, pp.197-198</text:span></text:p>
              <text:p text:style-name="Normal"><text:span>Article dans une revue</text:span></text:p>
              <text:p text:style-name="Normal"><text:a xlink:type="simple" xlink:href="https://hal.parisnanterre.fr/hal-04384625v1">hal-0438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112v1">Compte rendu de : Giovanni Boccaccio, Decameron, a cura di Marco Veglia, Milano, Feltrinelli, 2020</text:a></text:p>
              <text:p text:style-name="Normal"><text:a xlink:type="simple" xlink:href="https://hal.science/search/index/?q=*&amp;authFullName_s=Sabrina Ferrara">Sabrina Ferrara</text:a></text:p>
              <text:p text:style-name="Normal"><text:span>Italianistica. Rivista di letteratura italiana</text:span><text:span>, 2021, 50 (2), p. 161-16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97112v1">hal-0449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181v1">Boccaccio umanista e le Humanities digitali</text:a></text:p>
              <text:p text:style-name="Normal"><text:a xlink:type="simple" xlink:href="https://hal.science/search/index/?q=*&amp;authFullName_s=Sabrina Ferrara">Sabrina Ferrara</text:a><text:span>,</text:span><text:a xlink:type="simple" xlink:href="https://hal.science/search/index/?q=*&amp;authFullName_s=Elena Pierazzo">Elena Pierazzo</text:a></text:p>
              <text:p text:style-name="Normal"><text:span>Linguistica e Letteratura</text:span><text:span>, 2021, XLVI (1-2), pp.147-172</text:span></text:p>
              <text:p text:style-name="Normal"><text:span>Article dans une revue</text:span></text:p>
              <text:p text:style-name="Normal"><text:a xlink:type="simple" xlink:href="https://hal.science/hal-04073181v1">hal-0407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822v1">Dante. Églogues</text:a></text:p>
              <text:p text:style-name="Normal"><text:a xlink:type="simple" xlink:href="https://hal.science/search/index/?q=*&amp;authFullName_s=Sabrina Ferrara">Sabrina Ferrara</text:a></text:p>
              <text:p text:style-name="Normal"><text:span>La Revue de la BNU, Bibliothèque nationale et universitaire de Strasbourg</text:span><text:span>, 2021, Dante. 1321-2021, 23, pp.49-51</text:span></text:p>
              <text:p text:style-name="Normal"><text:span>Article dans une revue</text:span></text:p>
              <text:p text:style-name="Normal"><text:a xlink:type="simple" xlink:href="https://hal.science/hal-03465822v1">hal-0346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118v1">Compte rendu de : Le lettere di Dante. Ambienti culturali, contesti storici e circolazione dei saperi, a cura di Antonio Montefusco e Giuliano Milani, Boston-Berlino, De Gruyter 2020</text:a></text:p>
              <text:p text:style-name="Normal"><text:a xlink:type="simple" xlink:href="https://hal.science/search/index/?q=*&amp;authFullName_s=Sabrina Ferrara">Sabrina Ferrara</text:a></text:p>
              <text:p text:style-name="Normal"><text:span>Le Moyen Age. Revue d'histoire et de philologie</text:span><text:span>, 2021, 127 (3-4), p. 748-75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97118v1">hal-04497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6852v1">All’umano dal divino, al tempo dall’eterno». Note sulla poesia di Paradiso XXIII</text:a></text:p>
              <text:p text:style-name="Normal"><text:a xlink:type="simple" xlink:href="https://hal.science/search/index/?q=*&amp;authFullName_s=Sabrina Ferrara">Sabrina Ferrara</text:a></text:p>
              <text:p text:style-name="Normal"><text:span>Rivista di Studi Danteschi</text:span><text:span>, 2021, XXI (1), p. 261-286</text:span></text:p>
              <text:p text:style-name="Normal"><text:span>Article dans une revue</text:span></text:p>
              <text:p text:style-name="Normal"><text:a xlink:type="simple" xlink:href="https://shs.hal.science/halshs-04496852v1">halshs-0449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120v1">« [...] nichil ex te vate legemus? : intersezioni tra affermazione autoriale e rilettura del Dante delle Egloghe »</text:a></text:p>
              <text:p text:style-name="Normal"><text:a xlink:type="simple" xlink:href="https://hal.science/search/index/?q=*&amp;authFullName_s=Sabrina Ferrara">Sabrina Ferrara</text:a></text:p>
              <text:p text:style-name="Normal"><text:span>Medioevo letterario d'Italia. Rivista internazionale di filologia, linguistica e letteratura : an international journal of of philology, linguistics and literature</text:span><text:span>, 2020</text:span></text:p>
              <text:p text:style-name="Normal"><text:span>Article dans une revue</text:span></text:p>
              <text:p text:style-name="Normal"><text:a xlink:type="simple" xlink:href="https://hal.science/hal-03110120v1">hal-0311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123v1">« Versus boccaccesco. La metafora dell’eros in Boccaccio »</text:a></text:p>
              <text:p text:style-name="Normal"><text:a xlink:type="simple" xlink:href="https://hal.science/search/index/?q=*&amp;authFullName_s=Sabrina Ferrara">Sabrina Ferrara</text:a></text:p>
              <text:p text:style-name="Normal"><text:span>Letteratura Italiana Antica</text:span><text:span>, 2020, Studi di letteratura italiana antica, moderna e contemporanea in onore di Antonio Lanza, a cura di Marta Ceci e Marcellina Troncarelli, II (XXI, 2020), pp.267-284</text:span></text:p>
              <text:p text:style-name="Normal"><text:span>Article dans une revue</text:span></text:p>
              <text:p text:style-name="Normal"><text:a xlink:type="simple" xlink:href="https://hal.science/hal-03110123v1">hal-0311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25v1">Trame giuridiche nelle Epistole di Boccaccio</text:a></text:p>
              <text:p text:style-name="Normal"><text:a xlink:type="simple" xlink:href="https://hal.science/search/index/?q=*&amp;authFullName_s=Sabrina Ferrara">Sabrina Ferrara</text:a></text:p>
              <text:p text:style-name="Normal"><text:span>Studi sul Boccaccio</text:span><text:span>, 2017, pp.93-118</text:span></text:p>
              <text:p text:style-name="Normal"><text:span>Article dans une revue</text:span></text:p>
              <text:p text:style-name="Normal"><text:a xlink:type="simple" xlink:href="https://hal.science/hal-01675825v1">hal-0167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90v1">Io vidi la speranza de’ beati (Vn, xix, 8). Dante en France</text:a></text:p>
              <text:p text:style-name="Normal"><text:a xlink:type="simple" xlink:href="https://hal.science/search/index/?q=*&amp;authFullName_s=Sabrina Ferrara">Sabrina Ferrara</text:a></text:p>
              <text:p text:style-name="Normal"><text:span>Revue des études dantesques</text:span><text:span>, 2017, 1, pp.93-121</text:span></text:p>
              <text:p text:style-name="Normal"><text:span>Article dans une revue</text:span></text:p>
              <text:p text:style-name="Normal"><text:a xlink:type="simple" xlink:href="https://hal.science/hal-01675890v1">hal-0167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461v1">Compte rendu de : Enrico Fenzi, Pétrarque, Paris, Les Belles Lettres, 2015,</text:a></text:p>
              <text:p text:style-name="Normal"><text:a xlink:type="simple" xlink:href="https://hal.science/search/index/?q=*&amp;authFullName_s=Sabrina Ferrara">Sabrina Ferrara</text:a></text:p>
              <text:p text:style-name="Normal"><text:span>Arzanà. Cahiers de littérature médiévale italienne</text:span><text:span>, 2017, 19, p. 134-13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676461v1">hal-0167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911v1">Da Maria a Maria. Chiose a una lettura di Paradiso XXXI</text:a></text:p>
              <text:p text:style-name="Normal"><text:a xlink:type="simple" xlink:href="https://hal.science/search/index/?q=*&amp;authFullName_s=Sabrina Ferrara">Sabrina Ferrara</text:a></text:p>
              <text:p text:style-name="Normal"><text:span>Studi Danteschi</text:span><text:span>, 2016, LXXXXI, p. 183-214</text:span></text:p>
              <text:p text:style-name="Normal"><text:span>Article dans une revue</text:span></text:p>
              <text:p text:style-name="Normal"><text:a xlink:type="simple" xlink:href="https://hal.science/hal-01535911v1">hal-0153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389v1">«Il senso del tempo nelle Egloghe di Dante, uomo e poeta»</text:a></text:p>
              <text:p text:style-name="Normal"><text:a xlink:type="simple" xlink:href="https://hal.science/search/index/?q=*&amp;authFullName_s=Sabrina Ferrara">Sabrina Ferrara</text:a></text:p>
              <text:p text:style-name="Normal"><text:span>Italianistica. Rivista di letteratura italiana</text:span><text:span>, 2015, XLIV, 2 (2), pp. 199-208</text:span></text:p>
              <text:p text:style-name="Normal"><text:span>Article dans une revue</text:span></text:p>
              <text:p text:style-name="Normal"><text:a xlink:type="simple" xlink:href="https://hal.science/hal-01227389v1">hal-0122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0773v1">Compte rendu de : Marina Marietti, Boccace. Conteur et passeur de la Renaissance, Paris, Payot, 2013,</text:a></text:p>
              <text:p text:style-name="Normal"><text:a xlink:type="simple" xlink:href="https://hal.science/search/index/?q=*&amp;authFullName_s=Sabrina Ferrara">Sabrina Ferrara</text:a></text:p>
              <text:p text:style-name="Normal"><text:span>Letteratura Italiana Antica</text:span><text:span>, 2014, XV,, p. 519-5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030773v1">hal-0103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0770v1">Compte rendu de : Alberto Casadei, Dante oltre la Commedia, Bologna, Il Mulino, 2013,</text:a></text:p>
              <text:p text:style-name="Normal"><text:a xlink:type="simple" xlink:href="https://hal.science/search/index/?q=*&amp;authFullName_s=Sabrina Ferrara">Sabrina Ferrara</text:a></text:p>
              <text:p text:style-name="Normal"><text:span>L'Alighieri. Rassegna dantesca</text:span><text:span>, 2014, 43, p. 160-16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030770v1">hal-0103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0728v1">L'appropriazione narrativa dell'Antichità tra politica e storia. Il caso di Matteo Palmieri</text:a></text:p>
              <text:p text:style-name="Normal"><text:a xlink:type="simple" xlink:href="https://hal.science/search/index/?q=*&amp;authFullName_s=Sabrina Ferrara">Sabrina Ferrara</text:a></text:p>
              <text:p text:style-name="Normal"><text:span>Studi Rinascimentali : rivista internazionale di letteratura italiana</text:span><text:span>, 2014, 12, p. 31-42</text:span></text:p>
              <text:p text:style-name="Normal"><text:span>Article dans une revue</text:span></text:p>
              <text:p text:style-name="Normal"><text:a xlink:type="simple" xlink:href="https://hal.science/hal-01030728v1">hal-0103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0768v1">Compte rendu de : Elisa Brilli, Firenze e il profeta, Roma, Carocci, 2012,</text:a></text:p>
              <text:p text:style-name="Normal"><text:a xlink:type="simple" xlink:href="https://hal.science/search/index/?q=*&amp;authFullName_s=Sabrina Ferrara">Sabrina Ferrara</text:a></text:p>
              <text:p text:style-name="Normal"><text:span>Bollettino di Italianistica</text:span><text:span>, 2014, XI (1), p. 184-18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030768v1">hal-0103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878v1">U' ben s'impingua se non si vaneggia'' (Paradiso X, 96). L'immagine della degradazione attraverso gli ordini mendicanti</text:a></text:p>
              <text:p text:style-name="Normal"><text:a xlink:type="simple" xlink:href="https://hal.science/search/index/?q=*&amp;authFullName_s=Sabrina Ferrara">Sabrina Ferrara</text:a></text:p>
              <text:p text:style-name="Normal"><text:span>Chroniques italiennes (Imprimé)</text:span><text:span>, 2012, 22, pp.1-19</text:span></text:p>
              <text:p text:style-name="Normal"><text:span>Article dans une revue</text:span></text:p>
              <text:p text:style-name="Normal"><text:a xlink:type="simple" xlink:href="https://hal.science/hal-00946878v1">hal-0094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805v1">Tra pena giuridica e diritto morale: l'esilio di Dante nelle Epistolae</text:a></text:p>
              <text:p text:style-name="Normal"><text:a xlink:type="simple" xlink:href="https://hal.science/search/index/?q=*&amp;authFullName_s=Sabrina Ferrara">Sabrina Ferrara</text:a></text:p>
              <text:p text:style-name="Normal"><text:span>L'Alighieri. Rassegna dantesca</text:span><text:span>, 2012, 40, luglio-dicembre 2012, pp.45-65</text:span></text:p>
              <text:p text:style-name="Normal"><text:span>Article dans une revue</text:span></text:p>
              <text:p text:style-name="Normal"><text:a xlink:type="simple" xlink:href="https://hal.science/hal-00946805v1">hal-0094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924v1">Compte rendu de : Vie solitaire, vie civile. L'humanisme de Pétrarque à Alberti. Actes du XLVIIe Colloque International d'Études Humanistes, Tours, 28 juin-2 juillet 2004, sous la direction de Frank La Brasca et Christian Trottmann, Paris, Honoré Champion éditeur, 2011 (Le savoir de Mantice), pp. 638</text:a></text:p>
              <text:p text:style-name="Normal"><text:a xlink:type="simple" xlink:href="https://hal.science/search/index/?q=*&amp;authFullName_s=Sabrina Ferrara">Sabrina Ferrara</text:a></text:p>
              <text:p text:style-name="Normal"><text:span>La Rassegna della Letteratura Italiana</text:span><text:span>, 2012, 121 (1), p. 17-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0946924v1">hal-0094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873v1">Una retorica della comunicazione: le strategie autoriali nella &amp;quot;Commedia</text:a></text:p>
              <text:p text:style-name="Normal"><text:a xlink:type="simple" xlink:href="https://hal.science/search/index/?q=*&amp;authFullName_s=Sabrina Ferrara">Sabrina Ferrara</text:a></text:p>
              <text:p text:style-name="Normal"><text:span>Studi Danteschi</text:span><text:span>, 2012, 77, pp.203-233</text:span></text:p>
              <text:p text:style-name="Normal"><text:span>Article dans une revue</text:span></text:p>
              <text:p text:style-name="Normal"><text:a xlink:type="simple" xlink:href="https://hal.science/hal-00946873v1">hal-0094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894v1">Devotissimus et amicus &amp;quot; : l'amitié possible entre le poète et le seigneur</text:a></text:p>
              <text:p text:style-name="Normal"><text:a xlink:type="simple" xlink:href="https://hal.science/search/index/?q=*&amp;authFullName_s=Sabrina Ferrara">Sabrina Ferrara</text:a></text:p>
              <text:p text:style-name="Normal"><text:span>Arzanà. Cahiers de littérature médiévale italienne</text:span><text:span>, 2010, 13, pp.191-210</text:span></text:p>
              <text:p text:style-name="Normal"><text:span>Article dans une revue</text:span></text:p>
              <text:p text:style-name="Normal"><text:a xlink:type="simple" xlink:href="https://hal.science/hal-00946894v1">hal-0094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926v1">Compte rendu de : Le culture di Dante. Studi in onore di Robert Hollander, Atti del quarto Seminario dantesco internazionale, University of Notre Dame, Ind., USA, 25-27 settembre 2003, Firenze, Franco Cesati Editore, 2004</text:a></text:p>
              <text:p text:style-name="Normal"><text:a xlink:type="simple" xlink:href="https://hal.science/search/index/?q=*&amp;authFullName_s=Sabrina Ferrara">Sabrina Ferrara</text:a></text:p>
              <text:p text:style-name="Normal"><text:span>L'Alighieri. Rassegna dantesca</text:span><text:span>, 2007, 28, p. 159-16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0946926v1">hal-0094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899v1">Les épîtres politiques et le chant XVI du &amp;quot; Purgatoire &amp;quot;,</text:a></text:p>
              <text:p text:style-name="Normal"><text:a xlink:type="simple" xlink:href="https://hal.science/search/index/?q=*&amp;authFullName_s=Sabrina Ferrara">Sabrina Ferrara</text:a></text:p>
              <text:p text:style-name="Normal"><text:span>Arzanà. Cahiers de littérature médiévale italienne</text:span><text:span>, 2007, 12, pp.99-116</text:span></text:p>
              <text:p text:style-name="Normal"><text:span>Article dans une revue</text:span></text:p>
              <text:p text:style-name="Normal"><text:a xlink:type="simple" xlink:href="https://hal.science/hal-00946899v1">hal-0094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911v1">La poésie politique chez Cino de Pistoia</text:a></text:p>
              <text:p text:style-name="Normal"><text:a xlink:type="simple" xlink:href="https://hal.science/search/index/?q=*&amp;authFullName_s=Sabrina Ferrara">Sabrina Ferrara</text:a></text:p>
              <text:p text:style-name="Normal"><text:span>Arzanà. Cahiers de littérature médiévale italienne</text:span><text:span>, 2005, 11, pp.215-255</text:span></text:p>
              <text:p text:style-name="Normal"><text:span>Article dans une revue</text:span></text:p>
              <text:p text:style-name="Normal"><text:a xlink:type="simple" xlink:href="https://hal.science/hal-00946911v1">hal-0094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908v1">Dante, Cino : Il sole e la luna</text:a></text:p>
              <text:p text:style-name="Normal"><text:a xlink:type="simple" xlink:href="https://hal.science/search/index/?q=*&amp;authFullName_s=Sabrina Ferrara">Sabrina Ferrara</text:a></text:p>
              <text:p text:style-name="Normal"><text:span>L'Alighieri. Rassegna dantesca</text:span><text:span>, 2005, 25, luglio-dicembre 2005, pp.27-47</text:span></text:p>
              <text:p text:style-name="Normal"><text:span>Article dans une revue</text:span></text:p>
              <text:p text:style-name="Normal"><text:a xlink:type="simple" xlink:href="https://hal.science/hal-00946908v1">hal-0094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333v1">Compte rendu de : Atti della XLII settimana su «La Giustizia nell'Alto Medioevo (sec. V-VIII)» 7-13 aprile 1994, Spoleto, Centro Italiano di Studi sull'Alto Medioevo, 1995,</text:a></text:p>
              <text:p text:style-name="Normal"><text:a xlink:type="simple" xlink:href="https://hal.science/search/index/?q=*&amp;authFullName_s=Sabrina Ferrara">Sabrina Ferrara</text:a></text:p>
              <text:p text:style-name="Normal"><text:span>Schede medievali</text:span><text:span>, 1994, 26-27,, p. 325-33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97333v1">hal-0449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336v1">Compte rendu de : Atti della XIII Settimana residenziale di Studi medievali dell'Officina di Studi Medievali «Le Nazionalità e l’Idea d'Europa nel Medioevo», Palermo-Carini, 20-23 novembre 1993, Palermo, Officina di Studi medievali,</text:a></text:p>
              <text:p text:style-name="Normal"><text:a xlink:type="simple" xlink:href="https://hal.science/search/index/?q=*&amp;authFullName_s=Sabrina Ferrara">Sabrina Ferrara</text:a></text:p>
              <text:p text:style-name="Normal"><text:span>Schede medievali</text:span><text:span>, 1993, 24-25, p. 423-42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97336v1">hal-04497336v1</text:a></text:p>
            </table:table-cell>
          </table:table-row>
        </table:table>
        <text:p text:style-name="P19"/>
        <text:p text:style-name="Heading2"><text:span text:style-name="T9">Communication dans un congrès (36)</text:span></text:p>
        <text:p text:style-name="P21"/>
        <table:table table:name="edef23" table:style-name="edef23">
          <table:table-column table:style-name="edef23.0"/>
          <table:table-row>
            <table:table-cell office:value-type="string">
              <text:p text:style-name="Normal"><text:a xlink:type="simple" xlink:href="https://hal.science/hal-05341105v1">Historia ‘réelle’ et historia personnelle dans les épîtres II et X de Boccace (avec traduction des deux épitres)</text:a></text:p>
              <text:p text:style-name="Normal"><text:a xlink:type="simple" xlink:href="https://hal.science/search/index/?q=*&amp;authFullName_s=Sabrina Ferrara">Sabrina Ferrara</text:a></text:p>
              <text:p text:style-name="Normal"><text:span>Effet de réel, effet du réel : la littérature médiévale au miroir des histoires</text:span><text:span>, Pierre-Marie Joris, Cinzia Pignatelli, Jan 2022, Poitiers (CESCM), France. p. 275-297</text:span></text:p>
              <text:p text:style-name="Normal"><text:span>Communication dans un congrès</text:span></text:p>
              <text:p text:style-name="Normal"><text:a xlink:type="simple" xlink:href="https://hal.science/hal-05341105v1">hal-0534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430v1">L’UMANESIMO DI BOCCACCIO ALLA PROVA DELLE DIGITAL HUMANITIES</text:a></text:p>
              <text:p text:style-name="Normal"><text:a xlink:type="simple" xlink:href="https://hal.science/search/index/?q=*&amp;authFullName_s=Sabrina Ferrara">Sabrina Ferrara</text:a><text:span>,</text:span><text:a xlink:type="simple" xlink:href="https://hal.science/search/index/?q=*&amp;authFullName_s=Ambra Stefanello">Ambra Stefanello</text:a><text:span>,</text:span><text:a xlink:type="simple" xlink:href="https://hal.science/search/index/?q=*&amp;authFullName_s=Elena Pierazzo">Elena Pierazzo</text:a></text:p>
              <text:p text:style-name="Normal"><text:span>BOCCACCIO INTERNAZIONALE / INTERNATIONAL BOCCACCIO</text:span><text:span>, Valerio Cappozzo, Maggie Fritz-Morkin, Rino Modonutti, Kristina Olson, Jun 2022, Padoue - Università di Padova, France. pp.418-420</text:span></text:p>
              <text:p text:style-name="Normal"><text:span>Communication dans un congrès</text:span></text:p>
              <text:p text:style-name="Normal"><text:a xlink:type="simple" xlink:href="https://hal.science/hal-05405430v1">hal-0540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121v1">L’umanesimo di Boccaccio alla prova delle digital humanities</text:a></text:p>
              <text:p text:style-name="Normal"><text:a xlink:type="simple" xlink:href="https://hal.science/search/index/?q=*&amp;authFullName_s=Sabrina Ferrara">Sabrina Ferrara</text:a><text:span>,</text:span><text:a xlink:type="simple" xlink:href="https://hal.science/search/index/?q=*&amp;authFullName_s=Elena Pierazzo">Elena Pierazzo</text:a><text:span>,</text:span><text:a xlink:type="simple" xlink:href="https://hal.science/search/index/?q=*&amp;authFullName_s=Ambra Stefanello">Ambra Stefanello</text:a></text:p>
              <text:p text:style-name="Normal"><text:span>International Boccaccio / Boccaccio internazionale. American Boccaccio Association Triennal Conference 2022</text:span><text:span>, Valerio Cappozzo, Maggie Fritz-Morkin, Rino Modonutti, Kristina Olson., Jun 2022, Padova, Italy. pp. 418-420</text:span></text:p>
              <text:p text:style-name="Normal"><text:span>Communication dans un congrès</text:span></text:p>
              <text:p text:style-name="Normal"><text:a xlink:type="simple" xlink:href="https://hal.science/hal-05341121v1">hal-0534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721v1">Lectura Dantis Boccaccii. Il canto III dell’Inferno</text:a></text:p>
              <text:p text:style-name="Normal"><text:a xlink:type="simple" xlink:href="https://hal.science/search/index/?q=*&amp;authFullName_s=Sabrina Ferrara">Sabrina Ferrara</text:a></text:p>
              <text:p text:style-name="Normal"><text:span>Il Dante di Boccaccio</text:span><text:span>, Ente nazionale Giovanni Boccaccio, Dec 2021, Certaldo Alta, Italy. pp. 231-265</text:span></text:p>
              <text:p text:style-name="Normal"><text:span>Communication dans un congrès</text:span></text:p>
              <text:p text:style-name="Normal"><text:a xlink:type="simple" xlink:href="https://hal.science/hal-05341721v1">hal-0534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138v1">« Les Genealogie deorum gentilium de Boccace au croisement de l’érudition et de la narration : la représentation de Pénélope et Hélène »</text:a></text:p>
              <text:p text:style-name="Normal"><text:a xlink:type="simple" xlink:href="https://hal.science/search/index/?q=*&amp;authFullName_s=Sabrina Ferrara">Sabrina Ferrara</text:a></text:p>
              <text:p text:style-name="Normal"><text:span>LXIe « Colloque Internazional d’Études humanistes », Les femmes illustres de l’Antiquité grecque au miroir des Modernes XVe- XVIe siècle</text:span><text:span>, Diane Cuny, Sabrina Ferrara et Bernard Pouderon, Jul 2018, TOURS, France. pp.111-133</text:span></text:p>
              <text:p text:style-name="Normal"><text:span>Communication dans un congrès</text:span></text:p>
              <text:p text:style-name="Normal"><text:a xlink:type="simple" xlink:href="https://hal.science/hal-03110138v1">hal-0311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312v1">Dante in Francia, Tavola rotonda Leggere e studiare Dante oggi in Italia e nel mondo</text:a></text:p>
              <text:p text:style-name="Normal"><text:a xlink:type="simple" xlink:href="https://hal.science/search/index/?q=*&amp;authFullName_s=Sabrina Ferrara">Sabrina Ferrara</text:a></text:p>
              <text:p text:style-name="Normal"><text:span>Congresso dantesco internazionale ‒ International Dante Conference Alma Dante 2019</text:span><text:span>, May 2019, Ravenne, Italy</text:span></text:p>
              <text:p text:style-name="Normal"><text:span>Communication dans un congrès</text:span></text:p>
              <text:p text:style-name="Normal"><text:a xlink:type="simple" xlink:href="https://hal.science/hal-02548312v1">hal-0254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301v1">Le Egloghe: echi politici e distacco poetico</text:a></text:p>
              <text:p text:style-name="Normal"><text:a xlink:type="simple" xlink:href="https://hal.science/search/index/?q=*&amp;authFullName_s=Sabrina Ferrara">Sabrina Ferrara</text:a></text:p>
              <text:p text:style-name="Normal"><text:span>Congresso Dantesco internazionale ‒ International Dante Conference Alma Dante 2019</text:span><text:span>, May 2019, Ravenne, Italy</text:span></text:p>
              <text:p text:style-name="Normal"><text:span>Communication dans un congrès</text:span></text:p>
              <text:p text:style-name="Normal"><text:a xlink:type="simple" xlink:href="https://hal.science/hal-02548301v1">hal-0254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418v1">Digital Boccaccio projet in France</text:a></text:p>
              <text:p text:style-name="Normal"><text:a xlink:type="simple" xlink:href="https://hal.science/search/index/?q=*&amp;authFullName_s=Sabrina Ferrara">Sabrina Ferrara</text:a></text:p>
              <text:p text:style-name="Normal"><text:span>Boccaccio and Digital Humanities, American Boccaccio Association 4th Triennial Conference</text:span><text:span>, Oct 2019, Madison - Wisconsin, United States</text:span></text:p>
              <text:p text:style-name="Normal"><text:span>Communication dans un congrès</text:span></text:p>
              <text:p text:style-name="Normal"><text:a xlink:type="simple" xlink:href="https://hal.science/hal-02548418v1">hal-0254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294v1">Paradigmi umanistici tra Petrarca e Boccaccio</text:a></text:p>
              <text:p text:style-name="Normal"><text:a xlink:type="simple" xlink:href="https://hal.science/search/index/?q=*&amp;authFullName_s=Sabrina Ferrara">Sabrina Ferrara</text:a></text:p>
              <text:p text:style-name="Normal"><text:span>Per le Seniles di Francesco Petrarca, Convegno internazionale</text:span><text:span>, Dec 2019, Turin, Italy</text:span></text:p>
              <text:p text:style-name="Normal"><text:span>Communication dans un congrès</text:span></text:p>
              <text:p text:style-name="Normal"><text:a xlink:type="simple" xlink:href="https://hal.science/hal-02548294v1">hal-0254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320v1">«[...] nichil ex te vate legemus?»: intersezioni antiche e moderne tra affermazione autoriale e rilettura del Dante delle Egloghe</text:a></text:p>
              <text:p text:style-name="Normal"><text:a xlink:type="simple" xlink:href="https://hal.science/search/index/?q=*&amp;authFullName_s=Sabrina Ferrara">Sabrina Ferrara</text:a></text:p>
              <text:p text:style-name="Normal"><text:span>Scrivere e riscrivere Dante lirico: prospettive sul 'Dante minore' dal XIII al XIX secolo, Convegno internazionale,</text:span><text:span>, May 2019, Padoue, Italy</text:span></text:p>
              <text:p text:style-name="Normal"><text:span>Communication dans un congrès</text:span></text:p>
              <text:p text:style-name="Normal"><text:a xlink:type="simple" xlink:href="https://hal.science/hal-02548320v1">hal-0254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335v1">Des sources grecques aux sources latines : la représentation des héroïnes dans les Genealogie deorum gentilium de Boccace au croisement de l’érudition et de la narration</text:a></text:p>
              <text:p text:style-name="Normal"><text:a xlink:type="simple" xlink:href="https://hal.science/search/index/?q=*&amp;authFullName_s=Sabrina Ferrara">Sabrina Ferrara</text:a></text:p>
              <text:p text:style-name="Normal"><text:span>Les femmes illustres de l’Antiquité grecque au miroir des Modernes XVe- XVIe siècle, LXIe Colloque Internazional d’Études humanistes</text:span><text:span>, May 2018, Tours, France</text:span></text:p>
              <text:p text:style-name="Normal"><text:span>Communication dans un congrès</text:span></text:p>
              <text:p text:style-name="Normal"><text:a xlink:type="simple" xlink:href="https://hal.science/hal-02548335v1">hal-0254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946v1">«Colui [..]/ è il padre per lo cui ardito gusto / l’umana specie tanto amaro gusta». Sguardi sul gusto dal corpo all’anima</text:a></text:p>
              <text:p text:style-name="Normal"><text:a xlink:type="simple" xlink:href="https://hal.science/search/index/?q=*&amp;authFullName_s=Sabrina Ferrara">Sabrina Ferrara</text:a></text:p>
              <text:p text:style-name="Normal"><text:span>Convegno Internazionale del Northern European Dante Network (NEDANTEN) «Vedi lo sol che ’n fronte ti riluce»: La vista e gli altri sensi in Dante e nella ricezione artistico-letteraria delle sue opere</text:span><text:span>, Maria Maslanka-Soro, Apr 2017, Cracovie, Poland</text:span></text:p>
              <text:p text:style-name="Normal"><text:span>Communication dans un congrès</text:span></text:p>
              <text:p text:style-name="Normal"><text:a xlink:type="simple" xlink:href="https://hal.science/hal-01535946v1">hal-0153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938v1">L’organizzazione della comunicazione tra Dante e i suoi lettori dopo l’esilio</text:a></text:p>
              <text:p text:style-name="Normal"><text:a xlink:type="simple" xlink:href="https://hal.science/search/index/?q=*&amp;authFullName_s=Sabrina Ferrara">Sabrina Ferrara</text:a></text:p>
              <text:p text:style-name="Normal"><text:span>Congresso Dantesco internazionale ‒ International Dante Conference Alma Dante</text:span><text:span>, Giuseppe Ledda, Claudia Sebastiana Nobili, Marco Veglia, May 2017, Ravenna, Italy</text:span></text:p>
              <text:p text:style-name="Normal"><text:span>Communication dans un congrès</text:span></text:p>
              <text:p text:style-name="Normal"><text:a xlink:type="simple" xlink:href="https://hal.science/hal-01535938v1">hal-0153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865v1">Boccace et l'évolution de la prose narrative française entre XVe et XVIe siècle: quelques remarques sur Zur Technik der Frührenaissancenovelle in Italien und Frankreich d’Erich Auerbach.</text:a></text:p>
              <text:p text:style-name="Normal"><text:a xlink:type="simple" xlink:href="https://hal.science/search/index/?q=*&amp;authFullName_s=Antonio Sotgiu">Antonio Sotgiu</text:a><text:span>,</text:span><text:a xlink:type="simple" xlink:href="https://hal.science/search/index/?q=*&amp;authFullName_s=Sabrina Ferrara">Sabrina Ferrara</text:a></text:p>
              <text:p text:style-name="Normal"><text:span>Boccace numérique: projet d'une édition</text:span><text:span>, Dec 2017, Tours, France</text:span></text:p>
              <text:p text:style-name="Normal"><text:span>Communication dans un congrès</text:span></text:p>
              <text:p text:style-name="Normal"><text:a xlink:type="simple" xlink:href="https://hal.science/hal-01709865v1">hal-0170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661v1">Io mi credea del tutto esser partito&amp;quot;: il distacco di Dante da Cino</text:a></text:p>
              <text:p text:style-name="Normal"><text:a xlink:type="simple" xlink:href="https://hal.science/search/index/?q=*&amp;authFullName_s=Sabrina Ferrara">Sabrina Ferrara</text:a></text:p>
              <text:p text:style-name="Normal"><text:span>Cino nella storia della poesia italiana</text:span><text:span>, Rossend Arqués Corominas e Silvia Tranfaglia, 2014, Barcelone, Spain. pp.99-111</text:span></text:p>
              <text:p text:style-name="Normal"><text:span>Communication dans un congrès</text:span></text:p>
              <text:p text:style-name="Normal"><text:a xlink:type="simple" xlink:href="https://hal.science/hal-01424661v1">hal-0142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956v1">Trame giuridiche nelle epistole di Boccaccio</text:a></text:p>
              <text:p text:style-name="Normal"><text:a xlink:type="simple" xlink:href="https://hal.science/search/index/?q=*&amp;authFullName_s=Sabrina Ferrara">Sabrina Ferrara</text:a></text:p>
              <text:p text:style-name="Normal"><text:span>Dichtung und Recht im 13. und 14. Jahrhundert</text:span><text:span>, Franziska Meier, Oct 2016, Göttingen, Germany</text:span></text:p>
              <text:p text:style-name="Normal"><text:span>Communication dans un congrès</text:span></text:p>
              <text:p text:style-name="Normal"><text:a xlink:type="simple" xlink:href="https://hal.science/hal-01535956v1">hal-0153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859v1">Boccaccio &amp;quot;Lab&amp;quot;: outils numériques pour la création d'un espace digital collaboratif pour l'analyse des textes et des traductions françaises de Boccace</text:a></text:p>
              <text:p text:style-name="Normal"><text:a xlink:type="simple" xlink:href="https://hal.science/search/index/?q=*&amp;authFullName_s=Antonio Sotgiu">Antonio Sotgiu</text:a><text:span>,</text:span><text:a xlink:type="simple" xlink:href="https://hal.science/search/index/?q=*&amp;authFullName_s=Sabrina Ferrara">Sabrina Ferrara</text:a></text:p>
              <text:p text:style-name="Normal"><text:span>Boccace numérique: regards en Italie et en France entre XVe et XVIe siècles</text:span><text:span>, Dec 2016, Tours, France</text:span></text:p>
              <text:p text:style-name="Normal"><text:span>Communication dans un congrès</text:span></text:p>
              <text:p text:style-name="Normal"><text:a xlink:type="simple" xlink:href="https://hal.science/hal-01709859v1">hal-0170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963v1">Political Resonance and Ethical Distance in the Eclogues of Dante</text:a></text:p>
              <text:p text:style-name="Normal"><text:a xlink:type="simple" xlink:href="https://hal.science/search/index/?q=*&amp;authFullName_s=Sabrina Ferrara">Sabrina Ferrara</text:a></text:p>
              <text:p text:style-name="Normal"><text:span>The Importance of Being Earnest. Ethics, Politics and Law in Relation to Dante A Plena ry Conference, Marking the 140 th Anniversary of the Barlow Bequest for Dante Studies at UCL (Henry Clark Barlow † 1876)</text:span><text:span>, Giulia Gaimari and Catherine Keen, Jul 2016, London, United Kingdom</text:span></text:p>
              <text:p text:style-name="Normal"><text:span>Communication dans un congrès</text:span></text:p>
              <text:p text:style-name="Normal"><text:a xlink:type="simple" xlink:href="https://hal.science/hal-01535963v1">hal-0153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0789v1">Lectura Dantis, Paradiso XXXI, Società Dantesca Italiana, Firenze</text:a></text:p>
              <text:p text:style-name="Normal"><text:a xlink:type="simple" xlink:href="https://hal.science/search/index/?q=*&amp;authFullName_s=Sabrina Ferrara">Sabrina Ferrara</text:a></text:p>
              <text:p text:style-name="Normal"><text:span>Lectura Dantis, Paradiso XXXI</text:span><text:span>, May 2015, Firenze, Italy</text:span></text:p>
              <text:p text:style-name="Normal"><text:span>Communication dans un congrès</text:span></text:p>
              <text:p text:style-name="Normal"><text:a xlink:type="simple" xlink:href="https://hal.science/hal-01030789v1">hal-0103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966v1">Dante face à son exil: construction linguistique et existentielle</text:a></text:p>
              <text:p text:style-name="Normal"><text:a xlink:type="simple" xlink:href="https://hal.science/search/index/?q=*&amp;authFullName_s=Sabrina Ferrara">Sabrina Ferrara</text:a></text:p>
              <text:p text:style-name="Normal"><text:span>L’exil du sacré au profane/L'esilio dal sacro al profano</text:span><text:span>, Silvia Tatti, Oct 2014, Rome, Italie</text:span></text:p>
              <text:p text:style-name="Normal"><text:span>Communication dans un congrès</text:span></text:p>
              <text:p text:style-name="Normal"><text:a xlink:type="simple" xlink:href="https://hal.science/hal-01535966v1">hal-0153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0749v1">Tra individuale e universale, tra umano e divino : le forme della giustizia nella Commedia</text:a></text:p>
              <text:p text:style-name="Normal"><text:a xlink:type="simple" xlink:href="https://hal.science/search/index/?q=*&amp;authFullName_s=Sabrina Ferrara">Sabrina Ferrara</text:a></text:p>
              <text:p text:style-name="Normal"><text:span>Le forme della giustizia nella Commedia</text:span><text:span>, 2012, Madrid, Spain. p. 97-118</text:span></text:p>
              <text:p text:style-name="Normal"><text:span>Communication dans un congrès</text:span></text:p>
              <text:p text:style-name="Normal"><text:a xlink:type="simple" xlink:href="https://hal.science/hal-01030749v1">hal-0103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0787v1">L'exil de Dante &amp;quot;, Journée d'Études &amp;quot;L'exil, du sacré au profane&amp;quot;, Sapienza Università di Roma</text:a></text:p>
              <text:p text:style-name="Normal"><text:a xlink:type="simple" xlink:href="https://hal.science/search/index/?q=*&amp;authFullName_s=Sabrina Ferrara">Sabrina Ferrara</text:a></text:p>
              <text:p text:style-name="Normal"><text:span>" L'exil de Dante "</text:span><text:span>, Oct 2014, Roma, Italie</text:span></text:p>
              <text:p text:style-name="Normal"><text:span>Communication dans un congrès</text:span></text:p>
              <text:p text:style-name="Normal"><text:a xlink:type="simple" xlink:href="https://hal.science/hal-01030787v1">hal-0103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964v1">Dante in Francia</text:a></text:p>
              <text:p text:style-name="Normal"><text:a xlink:type="simple" xlink:href="https://hal.science/search/index/?q=*&amp;authFullName_s=Sabrina Ferrara">Sabrina Ferrara</text:a></text:p>
              <text:p text:style-name="Normal"><text:span>Stdiare Dante nel mondo</text:span><text:span>, Giuseppe Ledda, Nov 2014, Bologne, Italy</text:span></text:p>
              <text:p text:style-name="Normal"><text:span>Communication dans un congrès</text:span></text:p>
              <text:p text:style-name="Normal"><text:a xlink:type="simple" xlink:href="https://hal.science/hal-01535964v1">hal-0153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971v1">Le Egloghe di Boccaccio tra tempo personale e tempo storico</text:a></text:p>
              <text:p text:style-name="Normal"><text:a xlink:type="simple" xlink:href="https://hal.science/search/index/?q=*&amp;authFullName_s=Sabrina Ferrara">Sabrina Ferrara</text:a></text:p>
              <text:p text:style-name="Normal"><text:span>Le sens du temps, 7e Congrès international de latin médiéval<text:s/></text:span><text:span>, Pascale Bourgain, Jean-Yves Tillette, Sep 2014, Lyon-ENS, France</text:span></text:p>
              <text:p text:style-name="Normal"><text:span>Communication dans un congrès</text:span></text:p>
              <text:p text:style-name="Normal"><text:a xlink:type="simple" xlink:href="https://hal.science/hal-01535971v1">hal-0153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0786v1">La réception dans les œuvres de Dante après l'exil &amp;quot;, Journée d'Études &amp;quot;Dante Alighieri et le XIVe siècle dans les études médiévales en France&amp;quot;, Université Lyon 3.</text:a></text:p>
              <text:p text:style-name="Normal"><text:a xlink:type="simple" xlink:href="https://hal.science/search/index/?q=*&amp;authFullName_s=Sabrina Ferrara">Sabrina Ferrara</text:a></text:p>
              <text:p text:style-name="Normal"><text:span>La réception dans les œuvres de Dante après l'exil</text:span><text:span>, Jun 2014, Lyon, France</text:span></text:p>
              <text:p text:style-name="Normal"><text:span>Communication dans un congrès</text:span></text:p>
              <text:p text:style-name="Normal"><text:a xlink:type="simple" xlink:href="https://hal.science/hal-01030786v1">hal-0103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968v1">«Io mi credea del tutto esser partito»: la partenza di Dante da Cino</text:a></text:p>
              <text:p text:style-name="Normal"><text:a xlink:type="simple" xlink:href="https://hal.science/search/index/?q=*&amp;authFullName_s=Sabrina Ferrara">Sabrina Ferrara</text:a></text:p>
              <text:p text:style-name="Normal"><text:span>Cino nella storia della poesia italiana</text:span><text:span>, Rossend Arqués Mohammad Kangarani Raffaele Pinto Silvia Tranfaglia Eduard Vilella, Oct 2014, Barcelone, Spain</text:span></text:p>
              <text:p text:style-name="Normal"><text:span>Communication dans un congrès</text:span></text:p>
              <text:p text:style-name="Normal"><text:a xlink:type="simple" xlink:href="https://hal.science/hal-01535968v1">hal-0153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978v1">La métaphore des organes génitaux chez Boccaccio</text:a></text:p>
              <text:p text:style-name="Normal"><text:a xlink:type="simple" xlink:href="https://hal.science/search/index/?q=*&amp;authFullName_s=Sabrina Ferrara">Sabrina Ferrara</text:a></text:p>
              <text:p text:style-name="Normal"><text:span>Venter inferior.Les organes de la génération à la Renaissance</text:span><text:span>, Concetta Pennuto, Dec 2013, Tours, France</text:span></text:p>
              <text:p text:style-name="Normal"><text:span>Communication dans un congrès</text:span></text:p>
              <text:p text:style-name="Normal"><text:a xlink:type="simple" xlink:href="https://hal.science/hal-01535978v1">hal-0153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872v1">D'un bannissement subi à un exil revendiqué: la construction de l'&amp;quot; exul &amp;quot; dans les épîtres de Dante</text:a></text:p>
              <text:p text:style-name="Normal"><text:a xlink:type="simple" xlink:href="https://hal.science/search/index/?q=*&amp;authFullName_s=Sabrina Ferrara">Sabrina Ferrara</text:a></text:p>
              <text:p text:style-name="Normal"><text:span>La construction de l'" exul " dans les épîtres de Dante</text:span><text:span>, Jun 2011, France. pp.199-213</text:span></text:p>
              <text:p text:style-name="Normal"><text:span>Communication dans un congrès</text:span></text:p>
              <text:p text:style-name="Normal"><text:a xlink:type="simple" xlink:href="https://hal.science/hal-00946872v1">hal-0094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975v1">« L’amitié trahie dans la correspondance latine de Boccace »</text:a></text:p>
              <text:p text:style-name="Normal"><text:a xlink:type="simple" xlink:href="https://hal.science/search/index/?q=*&amp;authFullName_s=Sabrina Ferrara">Sabrina Ferrara</text:a></text:p>
              <text:p text:style-name="Normal"><text:span>Boccace, humaniste latin Célébration du 700e anniversaire de la naissance de Boccace</text:span><text:span>, Hélène Casanova-Robin avec la collaboration de Frank La Brasca, Oct 2013, Paris, France</text:span></text:p>
              <text:p text:style-name="Normal"><text:span>Communication dans un congrès</text:span></text:p>
              <text:p text:style-name="Normal"><text:a xlink:type="simple" xlink:href="https://hal.science/hal-01535975v1">hal-0153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392v1">«La “trinité” politique de Dante entre personnages bibliques et quête identitaire»</text:a></text:p>
              <text:p text:style-name="Normal"><text:a xlink:type="simple" xlink:href="https://hal.science/search/index/?q=*&amp;authFullName_s=Sabrina Ferrara">Sabrina Ferrara</text:a></text:p>
              <text:p text:style-name="Normal"><text:span>Les figures de David à la Renaissance. Édité par Élise Boillet, Sonia Cavicchioli, Paul-Alexis Mellet, Génève, Droz, 2015,</text:span><text:span>, Élise Boillet, Sonia Cavicchioli, 2013, Tours, France. pp. 247-267</text:span></text:p>
              <text:p text:style-name="Normal"><text:span>Communication dans un congrès</text:span></text:p>
              <text:p text:style-name="Normal"><text:a xlink:type="simple" xlink:href="https://hal.science/hal-01227392v1">hal-0122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981v1">Giustizia e ingiustizia tra umano e divino, tra individuale e universale nella Commedia</text:a></text:p>
              <text:p text:style-name="Normal"><text:a xlink:type="simple" xlink:href="https://hal.science/search/index/?q=*&amp;authFullName_s=Sabrina Ferrara">Sabrina Ferrara</text:a></text:p>
              <text:p text:style-name="Normal"><text:span>CONGRESO INTERNACIONAL Ortodoxia y heterodoxia en Dante Alighieri: para una valoración histórica de los orígenes ideológicos de la modernidad europea</text:span><text:span>, Chiara Cappuccio (UCM), Rossend Arqués (UAB), Eduard Vilella (UAB), Guido M. Cappelli (Universidad de Extremadura) y Natascia Tonelli (Università di Pisa), Nov 2012, Madrid, Spain</text:span></text:p>
              <text:p text:style-name="Normal"><text:span>Communication dans un congrès</text:span></text:p>
              <text:p text:style-name="Normal"><text:a xlink:type="simple" xlink:href="https://hal.science/hal-01535981v1">hal-0153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984v1">La « trinité » politique de Dante</text:a></text:p>
              <text:p text:style-name="Normal"><text:a xlink:type="simple" xlink:href="https://hal.science/search/index/?q=*&amp;authFullName_s=Sabrina Ferrara">Sabrina Ferrara</text:a></text:p>
              <text:p text:style-name="Normal"><text:span>Juges et rois d’Israël dans la pensée politique et religieuse de l’Europe des XIV-XVII siècles</text:span><text:span>, Elise Boillet, Paul-Alexis Mellet, Jan 2012, Tours, France</text:span></text:p>
              <text:p text:style-name="Normal"><text:span>Communication dans un congrès</text:span></text:p>
              <text:p text:style-name="Normal"><text:a xlink:type="simple" xlink:href="https://hal.science/hal-01535984v1">hal-0153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887v1">À propos de certaines épîtres politiques de Dante</text:a></text:p>
              <text:p text:style-name="Normal"><text:a xlink:type="simple" xlink:href="https://hal.science/search/index/?q=*&amp;authFullName_s=Sabrina Ferrara">Sabrina Ferrara</text:a></text:p>
              <text:p text:style-name="Normal"><text:span>Auctor et historia: une perspective en mouvement À propos des certaines épîtres politiques de Dante</text:span><text:span>, Nov 2010, Tours, France. pp.449-464</text:span></text:p>
              <text:p text:style-name="Normal"><text:span>Communication dans un congrès</text:span></text:p>
              <text:p text:style-name="Normal"><text:a xlink:type="simple" xlink:href="https://hal.science/hal-00946887v1">hal-0094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0780v1">Valeurs Européennes dans la pensée des Humanistes Boccace et Rabelais, citoyens européens avant l'heure? &amp;quot;, Chinon.</text:a></text:p>
              <text:p text:style-name="Normal"><text:a xlink:type="simple" xlink:href="https://hal.science/search/index/?q=*&amp;authFullName_s=Sabrina Ferrara">Sabrina Ferrara</text:a></text:p>
              <text:p text:style-name="Normal"><text:span>Valeurs Européennes dans la pensée des Humanistes Boccace et Rabelais, citoyens européens avant l'heure?</text:span><text:span>, May 2012, Chinon, France</text:span></text:p>
              <text:p text:style-name="Normal"><text:span>Communication dans un congrès</text:span></text:p>
              <text:p text:style-name="Normal"><text:a xlink:type="simple" xlink:href="https://hal.science/hal-01030780v1">hal-0103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986v1">L’« expression » de l’exil chez Dante</text:a></text:p>
              <text:p text:style-name="Normal"><text:a xlink:type="simple" xlink:href="https://hal.science/search/index/?q=*&amp;authFullName_s=Sabrina Ferrara">Sabrina Ferrara</text:a></text:p>
              <text:p text:style-name="Normal"><text:span>Écritures de l’exil dans l’Italie du Moyen Âge</text:span><text:span>, Anna Fontes-Baratto, Marina Gagliano, Jun 2011, Paris, France</text:span></text:p>
              <text:p text:style-name="Normal"><text:span>Communication dans un congrès</text:span></text:p>
              <text:p text:style-name="Normal"><text:a xlink:type="simple" xlink:href="https://hal.science/hal-01535986v1">hal-0153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989v1">Auctor et historia : une perspective en mouvement. A propos des épîtres de Dante</text:a></text:p>
              <text:p text:style-name="Normal"><text:a xlink:type="simple" xlink:href="https://hal.science/search/index/?q=*&amp;authFullName_s=Sabrina Ferrara">Sabrina Ferrara</text:a></text:p>
              <text:p text:style-name="Normal"><text:span>L’Epistolaire antique et ses prolongements européens : La présence de l’histoire dans l’épistolaire</text:span><text:span>, François Guillaumont, Patrick Laurence, Nov 2010, Tours, France</text:span></text:p>
              <text:p text:style-name="Normal"><text:span>Communication dans un congrès</text:span></text:p>
              <text:p text:style-name="Normal"><text:a xlink:type="simple" xlink:href="https://hal.science/hal-01535989v1">hal-01535989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248289" table:style-name="248289">
          <table:table-column table:style-name="248289.0"/>
          <table:table-row>
            <table:table-cell office:value-type="string">
              <text:p text:style-name="Normal"><text:a xlink:type="simple" xlink:href="https://hal.science/hal-03465830v1">BONHum - BOccace Numérique HUManiste. Édition numérique pour une étude prosopographique et sémantique de l’humanisme de Boccace</text:a></text:p>
              <text:p text:style-name="Normal"><text:a xlink:type="simple" xlink:href="https://hal.science/search/index/?q=*&amp;authFullName_s=Sabrina Ferrara">Sabrina Ferrara</text:a></text:p>
              <text:p text:style-name="Normal"><text:span>colloque du RnMSH Interdisciplinarité(s)</text:span><text:span>, Sep 2021, Aix-en-Provence, France</text:span></text:p>
              <text:p text:style-name="Normal"><text:span>Poster de conférence</text:span></text:p>
              <text:p text:style-name="Normal"><text:a xlink:type="simple" xlink:href="https://hal.science/hal-03465830v1">hal-03465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6880v1">BOccace NUmerique Humaniste (BONHum)</text:a></text:p>
              <text:p text:style-name="Normal"><text:a xlink:type="simple" xlink:href="https://hal.science/search/index/?q=*&amp;authFullName_s=Sabrina Ferrara">Sabrina Ferrara</text:a><text:span>,</text:span><text:a xlink:type="simple" xlink:href="https://hal.science/search/index/?q=*&amp;authFullName_s=Elena Pierazzo">Elena Pierazzo</text:a></text:p>
              <text:p text:style-name="Normal"><text:span>Interdisciplinarité(s)</text:span><text:span>, Sep 2021, Aix - en - Provence, France</text:span></text:p>
              <text:p text:style-name="Normal"><text:span>Poster de conférence</text:span></text:p>
              <text:p text:style-name="Normal"><text:a xlink:type="simple" xlink:href="https://shs.hal.science/halshs-04496880v1">halshs-04496880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36ad0f" table:style-name="36ad0f">
          <table:table-column table:style-name="36ad0f.0"/>
          <table:table-row>
            <table:table-cell office:value-type="string">
              <text:p text:style-name="Normal"><text:a xlink:type="simple" xlink:href="https://hal.science/hal-01343939v1">La parola dell'esilio. Autore e lettori nelle opere di Dante in esilio</text:a></text:p>
              <text:p text:style-name="Normal"><text:a xlink:type="simple" xlink:href="https://hal.science/search/index/?q=*&amp;authFullName_s=Sabrina Ferrara">Sabrina Ferrara</text:a></text:p>
              <text:p text:style-name="Normal"><text:span>Sabrina Ferrara.<text:s/></text:span><text:a xlink:type="simple" xlink:href="http://www.francocesatieditore.com/testovis-451.html">Cesati</text:a><text:span>, 55, pp.364, 2016, Strumenti di letteratura italiana, Franco Musarra, 978-88-7667-544-7</text:span></text:p>
              <text:p text:style-name="Normal"><text:span>Ouvrages</text:span></text:p>
              <text:p text:style-name="Normal"><text:a xlink:type="simple" xlink:href="https://hal.science/hal-01343939v1">hal-01343939v1</text:a></text:p>
            </table:table-cell>
          </table:table-row>
        </table:table>
        <text:p text:style-name="P28"/>
        <text:p text:style-name="Heading2"><text:span text:style-name="T12">Chapitre d'ouvrage (19)</text:span></text:p>
        <text:p text:style-name="P30"/>
        <table:table table:name="cd0490" table:style-name="cd0490">
          <table:table-column table:style-name="cd0490.0"/>
          <table:table-row>
            <table:table-cell office:value-type="string">
              <text:p text:style-name="Normal"><text:a xlink:type="simple" xlink:href="https://hal.science/hal-05341042v1">Una visione terrestre nel Quattrocento fiorentino: Botticini e Palmieri (con una proposta di identificazione)</text:a></text:p>
              <text:p text:style-name="Normal"><text:a xlink:type="simple" xlink:href="https://hal.science/search/index/?q=*&amp;authFullName_s=Sabrina Ferrara">Sabrina Ferrara</text:a></text:p>
              <text:p text:style-name="Normal"><text:span>Rossend Arqués Johannes Bartuschat Michel Paoli Pasquale Sabbatino Francesco Sberlati.<text:s/></text:span><text:span>Letteratura e arte. Per Marcello Ciccuto</text:span><text:span>,<text:s/></text:span><text:a xlink:type="simple" xlink:href="https://www.edizioniets.com/scheda.asp?n=9788846765949">ETS</text:a><text:span>, pp. 99-211, 2025, 9788846765949</text:span></text:p>
              <text:p text:style-name="Normal"><text:span>Chapitre d'ouvrage</text:span></text:p>
              <text:p text:style-name="Normal"><text:a xlink:type="simple" xlink:href="https://hal.science/hal-05341042v1">hal-0534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027v1">L’autorappresentazione di Dante nel Purgatorio</text:a></text:p>
              <text:p text:style-name="Normal"><text:a xlink:type="simple" xlink:href="https://hal.science/search/index/?q=*&amp;authFullName_s=Sabrina Ferrara">Sabrina Ferrara</text:a></text:p>
              <text:p text:style-name="Normal"><text:span>Marcello Ciccuto e Giuseppe Ledda, con la collaborazione di Anna Chisena e Chiara Portesine.<text:s/></text:span><text:span>Atti degli incontri sulle Opere di Dante. Purgatorio e Paradiso</text:span><text:span>, SISMEL · Edizioni del Galluzzo, pp. 81-129 (Lopereseguite VI)., 2025, 978-88-9290-300-5</text:span></text:p>
              <text:p text:style-name="Normal"><text:span>Chapitre d'ouvrage</text:span></text:p>
              <text:p text:style-name="Normal"><text:a xlink:type="simple" xlink:href="https://hal.science/hal-05341027v1">hal-0534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726v1">Andrea Acciaiuoli: Une femme de Lettres</text:a></text:p>
              <text:p text:style-name="Normal"><text:a xlink:type="simple" xlink:href="https://hal.science/search/index/?q=*&amp;authFullName_s=Sabrina Ferrara">Sabrina Ferrara</text:a></text:p>
              <text:p text:style-name="Normal"><text:span>Elisabetta Bartoli.<text:s/></text:span><text:span>Medieval Women in Letters Letters by Women, to Women, and about Women in Medieval Literatures</text:span><text:span>, Brepols, pp. 275-294, 2025, 978-2-503-61681-0</text:span></text:p>
              <text:p text:style-name="Normal"><text:span>Chapitre d'ouvrage</text:span></text:p>
              <text:p text:style-name="Normal"><text:a xlink:type="simple" xlink:href="https://hal.science/hal-05341726v1">hal-0534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054v1">Introduction</text:a></text:p>
              <text:p text:style-name="Normal"><text:a xlink:type="simple" xlink:href="https://hal.science/search/index/?q=*&amp;authFullName_s=Sabrina Ferrara">Sabrina Ferrara</text:a></text:p>
              <text:p text:style-name="Normal"><text:span>Sabrina Ferrara et Gaia Tomazzoli.<text:s/></text:span><text:span>Lecturae Dantis Turonenses. Dante à Tours. Études réunies à l’occasion du septième centenaire de la mort de Dante (2021)</text:span><text:span>, 33, Honoré Champion, pp. 7-23, 2024, Le savoir de Mantice, 9782745361639</text:span></text:p>
              <text:p text:style-name="Normal"><text:span>Chapitre d'ouvrage</text:span></text:p>
              <text:p text:style-name="Normal"><text:a xlink:type="simple" xlink:href="https://hal.science/hal-05341054v1">hal-0534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097v1">Pétrarque et la conversion amoureuse</text:a></text:p>
              <text:p text:style-name="Normal"><text:a xlink:type="simple" xlink:href="https://hal.science/search/index/?q=*&amp;authFullName_s=Sabrina Ferrara">Sabrina Ferrara</text:a></text:p>
              <text:p text:style-name="Normal"><text:span>Dominique Poirel.<text:s/></text:span><text:span>L’Amour au Moyen Âge. Est-il un ? est-il pluriel ?</text:span><text:span>, Brepols, p. 213-232, 2024, 978-2-503-61512-7</text:span></text:p>
              <text:p text:style-name="Normal"><text:span>Chapitre d'ouvrage</text:span></text:p>
              <text:p text:style-name="Normal"><text:a xlink:type="simple" xlink:href="https://hal.science/hal-05341097v1">hal-0534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046v1">Voce di donna in penna d’uomo: il caso di Madonna Fiammetta</text:a></text:p>
              <text:p text:style-name="Normal"><text:a xlink:type="simple" xlink:href="https://hal.science/search/index/?q=*&amp;authFullName_s=Sabrina Ferrara">Sabrina Ferrara</text:a></text:p>
              <text:p text:style-name="Normal"><text:span>Elisabetta Bartoli, Paolo Garbini, Donatella Manzoli.<text:s/></text:span><text:span>Genere e generi. Scritture di donne nell'Europa medievale</text:span><text:span>, Bulzoni, pp. 327-360, 2024, 978-88-6897-335-3</text:span></text:p>
              <text:p text:style-name="Normal"><text:span>Chapitre d'ouvrage</text:span></text:p>
              <text:p text:style-name="Normal"><text:a xlink:type="simple" xlink:href="https://hal.science/hal-05341046v1">hal-05341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6837v1">La lettera di Boccaccio a Donato Albanzani scoperta da Augusto Campana</text:a></text:p>
              <text:p text:style-name="Normal"><text:a xlink:type="simple" xlink:href="https://hal.science/search/index/?q=*&amp;authFullName_s=Sabrina Ferrara">Sabrina Ferrara</text:a><text:span>,</text:span><text:a xlink:type="simple" xlink:href="https://hal.science/search/index/?q=*&amp;authFullName_s=Silvia Rizzo">Silvia Rizzo</text:a></text:p>
              <text:p text:style-name="Normal"><text:span>Davide Cappi; Rino Modonutti; Emilio Torchio.<text:s/></text:span><text:span>Ragionando dilettevoli cose. Studi di filologia e letteratura in onore di Ginetta Auzzas</text:span><text:span>,<text:s/></text:span><text:a xlink:type="simple" xlink:href="https://www.storiaeletteratura.it/catalogo/ragionando-dilettevoli-cose/11233">Edizioni di Storia e Letteratura</text:a><text:span>, p. 105-135 [I. Sabrina Ferrara, La lettera a Donato: esempio di un originale paradigma epistolare, p. 105-120, II. Silvia Rizzo, La scoperta di Augusto Campana e il testo critico, p. 120-128, Sabrina Ferrara, Tavola delle relazioni e della corrispondenza Boccaccio-Petrarca-Donato Albanzani, p. 129-135], 2022, 9788893596244</text:span></text:p>
              <text:p text:style-name="Normal"><text:span>Chapitre d'ouvrage</text:span></text:p>
              <text:p text:style-name="Normal"><text:a xlink:type="simple" xlink:href="https://shs.hal.science/halshs-04496837v1">halshs-04496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6845v1">Boccaccio, Filocolo</text:a></text:p>
              <text:p text:style-name="Normal"><text:a xlink:type="simple" xlink:href="https://hal.science/search/index/?q=*&amp;authFullName_s=Sabrina Ferrara">Sabrina Ferrara</text:a><text:span>,</text:span><text:a xlink:type="simple" xlink:href="https://hal.science/search/index/?q=*&amp;authFullName_s=Enrica Zanin">Enrica Zanin</text:a></text:p>
              <text:p text:style-name="Normal"><text:span>Sofia Lodén; Vanessa Obry.<text:s/></text:span><text:span>Floire et Blancheflor en Europe: anthologie</text:span><text:span>, UGA Éditions, p. 281-299 [S. Ferrara, Notice, pp. 281-285, Enrica Zanin, Traduction, pp. 285-299]., 2022</text:span></text:p>
              <text:p text:style-name="Normal"><text:span>Chapitre d'ouvrage</text:span></text:p>
              <text:p text:style-name="Normal"><text:a xlink:type="simple" xlink:href="https://shs.hal.science/halshs-04496845v1">halshs-0449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127v1">« Per una ricognizione del carattere tragico nell’Inferno: Lucifero come personaggio drammatico »</text:a></text:p>
              <text:p text:style-name="Normal"><text:a xlink:type="simple" xlink:href="https://hal.science/search/index/?q=*&amp;authFullName_s=Sabrina Ferrara">Sabrina Ferrara</text:a></text:p>
              <text:p text:style-name="Normal"><text:span>Juan Varela-Portas de Orduña.<text:s/></text:span><text:span>«I passi fidi». Studi in onore di Carlos López Cortezo</text:span><text:span>, Aracne, pp.247-268, In press</text:span></text:p>
              <text:p text:style-name="Normal"><text:span>Chapitre d'ouvrage</text:span></text:p>
              <text:p text:style-name="Normal"><text:a xlink:type="simple" xlink:href="https://hal.science/hal-03110127v1">hal-0311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821v1">Inf. XXXI: una scenografia morale di fronte ai giganti</text:a></text:p>
              <text:p text:style-name="Normal"><text:a xlink:type="simple" xlink:href="https://hal.science/search/index/?q=*&amp;authFullName_s=Sabrina Ferrara">Sabrina Ferrara</text:a></text:p>
              <text:p text:style-name="Normal"><text:span>Franco Musarra, Pacifico Ramazzotti, Andrea Aldo Robiglio, Bart Van den Bossche.<text:s/></text:span><text:span>Così « intrai per lo cammino alto e silvestro ». Attraverso l'Inferno dantesco con Roberto Benigni</text:span><text:span>,<text:s/></text:span><text:a xlink:type="simple" xlink:href="http://www.francocesatieditore.com/catalogo/cosi-intrai-lo-cammino-alto-silvestro/?hilite=%22intrai%22%2C%22cammino%22%2C%22alto%22%2C%22silvestro.%22%2C%22Attraverso%22%2C%22lInferno%22%2C%22dantesco%22%2C%22Roberto%22%2C%22Benigni%22">Franco Cesati</text:a><text:span>, pp.255-268, 2021, 978-88-7667-909-4</text:span></text:p>
              <text:p text:style-name="Normal"><text:span>Chapitre d'ouvrage</text:span></text:p>
              <text:p text:style-name="Normal"><text:a xlink:type="simple" xlink:href="https://hal.science/hal-03465821v1">hal-0346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816v1">Introduction</text:a></text:p>
              <text:p text:style-name="Normal"><text:a xlink:type="simple" xlink:href="https://hal.science/search/index/?q=*&amp;authFullName_s=Sabrina Ferrara">Sabrina Ferrara</text:a></text:p>
              <text:p text:style-name="Normal"><text:span>Sabrina Ferrara.<text:s/></text:span><text:span>ÉCHANGES ÉPISTOLAIRES AUTOUR DE PÉTRARQUE ET BOCCACE</text:span><text:span>, Honoré Champion, pp.7-22, 2021, 9782745357380</text:span></text:p>
              <text:p text:style-name="Normal"><text:span>Chapitre d'ouvrage</text:span></text:p>
              <text:p text:style-name="Normal"><text:a xlink:type="simple" xlink:href="https://hal.science/hal-03465816v1">hal-0346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213v1">Ancora su Petrarca e Boccaccio intorno a Omero (e Dante)</text:a></text:p>
              <text:p text:style-name="Normal"><text:a xlink:type="simple" xlink:href="https://hal.science/search/index/?q=*&amp;authFullName_s=Sabrina Ferrara">Sabrina Ferrara</text:a></text:p>
              <text:p text:style-name="Normal"><text:span>Per Enrico Fenzi. Saggi di allievi e amici per i suoi ottant’anni</text:span><text:span>, 2020</text:span></text:p>
              <text:p text:style-name="Normal"><text:span>Chapitre d'ouvrage</text:span></text:p>
              <text:p text:style-name="Normal"><text:a xlink:type="simple" xlink:href="https://hal.science/hal-02548213v1">hal-0254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222v1">Per una ricognizione del carattere tragico nell’Inferno: Lucifero come personaggio drammatico</text:a></text:p>
              <text:p text:style-name="Normal"><text:a xlink:type="simple" xlink:href="https://hal.science/search/index/?q=*&amp;authFullName_s=Sabrina Ferrara">Sabrina Ferrara</text:a></text:p>
              <text:p text:style-name="Normal"><text:span>«I passi fidi». Studi in onore di Carlos López Cortezo</text:span><text:span>, 2020</text:span></text:p>
              <text:p text:style-name="Normal"><text:span>Chapitre d'ouvrage</text:span></text:p>
              <text:p text:style-name="Normal"><text:a xlink:type="simple" xlink:href="https://hal.science/hal-02548222v1">hal-0254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125v1">« Ancora su Petrarca e Boccaccio intorno a Omero (e Dante) »</text:a></text:p>
              <text:p text:style-name="Normal"><text:a xlink:type="simple" xlink:href="https://hal.science/search/index/?q=*&amp;authFullName_s=Sabrina Ferrara">Sabrina Ferrara</text:a></text:p>
              <text:p text:style-name="Normal"><text:span>Paolo Borsa, Paolo Falzone, Luca Fiorentini, Sonia Gentili, Luca Marcozzi, Sabrina Stroppa e Natascia Tonelli.<text:s/></text:span><text:span>Per Enrico Fenzi. Saggi di allievi e amici per i suoi ottant’anni</text:span><text:span>, Le Lettere, pp.419-426., 2020</text:span></text:p>
              <text:p text:style-name="Normal"><text:span>Chapitre d'ouvrage</text:span></text:p>
              <text:p text:style-name="Normal"><text:a xlink:type="simple" xlink:href="https://hal.science/hal-03110125v1">hal-0311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251v1">Benigni di fronte ai giganti. Lettura di Inferno XXXI</text:a></text:p>
              <text:p text:style-name="Normal"><text:a xlink:type="simple" xlink:href="https://hal.science/search/index/?q=*&amp;authFullName_s=Sabrina Ferrara">Sabrina Ferrara</text:a></text:p>
              <text:p text:style-name="Normal"><text:span>Letture dell’Inferno di Roberto Benigni, a cura di Bart Van Den Bossche, Franco Musarra e Andrea Aldo Robiglio, vol. 2, Firenze, Cesati, 2020.</text:span><text:span>, In press</text:span></text:p>
              <text:p text:style-name="Normal"><text:span>Chapitre d'ouvrage</text:span></text:p>
              <text:p text:style-name="Normal"><text:a xlink:type="simple" xlink:href="https://hal.science/hal-02548251v1">hal-0254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239v1">Boccaccio giurista? Un sondaggio nelle Epistole</text:a></text:p>
              <text:p text:style-name="Normal"><text:a xlink:type="simple" xlink:href="https://hal.science/search/index/?q=*&amp;authFullName_s=Sabrina Ferrara">Sabrina Ferrara</text:a></text:p>
              <text:p text:style-name="Normal"><text:span>Franziska Meier; Enrica Zanin.<text:s/></text:span><text:span>Poesia e diritto nel Due e Trecento italiano</text:span><text:span>, Longo editore, pp.125-137, 2019, 978-88-9350-033-3</text:span></text:p>
              <text:p text:style-name="Normal"><text:span>Chapitre d'ouvrage</text:span></text:p>
              <text:p text:style-name="Normal"><text:a xlink:type="simple" xlink:href="https://hal.science/hal-02548239v1">hal-0254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733v1">« Ethical Distance and Political Resonance in the Eclogues of Dante »</text:a></text:p>
              <text:p text:style-name="Normal"><text:a xlink:type="simple" xlink:href="https://hal.science/search/index/?q=*&amp;authFullName_s=Sabrina Ferrara">Sabrina Ferrara</text:a></text:p>
              <text:p text:style-name="Normal"><text:span>Giulia Gaimari, Catherine Keen.<text:s/></text:span><text:span>Ethics, Politics and Justice in Dante</text:span><text:span>,<text:s/></text:span><text:a xlink:type="simple" xlink:href="https://www.uclpress.co.uk/products/106881">UCL Press</text:a><text:span>, pp.111-126, 2019</text:span></text:p>
              <text:p text:style-name="Normal"><text:span>Chapitre d'ouvrage</text:span></text:p>
              <text:p text:style-name="Normal"><text:a xlink:type="simple" xlink:href="https://hal.science/hal-02293733v1">hal-0229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11v1">L’amitié trahie dans les épîtres latines de Boccace</text:a></text:p>
              <text:p text:style-name="Normal"><text:a xlink:type="simple" xlink:href="https://hal.science/search/index/?q=*&amp;authFullName_s=Sabrina Ferrara">Sabrina Ferrara</text:a></text:p>
              <text:p text:style-name="Normal"><text:span>Hélène Casanova-Robin; Susanna Gambino Longo<text:s/></text:span><text:span>Boccace humaniste latin</text:span><text:span>,<text:s/></text:span><text:a xlink:type="simple" xlink:href="http:// Frank La Brasca">Classiques Garnier</text:a><text:span>, pp.189-211., 2017</text:span></text:p>
              <text:p text:style-name="Normal"><text:span>Chapitre d'ouvrage</text:span></text:p>
              <text:p text:style-name="Normal"><text:a xlink:type="simple" xlink:href="https://hal.science/hal-01675811v1">hal-0167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656v1">Leonardo Bruni</text:a></text:p>
              <text:p text:style-name="Normal"><text:a xlink:type="simple" xlink:href="https://hal.science/search/index/?q=*&amp;authFullName_s=Sabrina Ferrara">Sabrina Ferrara</text:a></text:p>
              <text:p text:style-name="Normal"><text:span>Bruno Méniel.<text:s/></text:span><text:span>Écrivains juristes et juristes écrivains du Moyen Âge au siècle des Lumières</text:span><text:span>, Classiques Garnier, pp.219-226, 2015</text:span></text:p>
              <text:p text:style-name="Normal"><text:span>Chapitre d'ouvrage</text:span></text:p>
              <text:p text:style-name="Normal"><text:a xlink:type="simple" xlink:href="https://hal.science/hal-01424656v1">hal-01424656v1</text:a></text:p>
            </table:table-cell>
          </table:table-row>
        </table:table>
        <text:p text:style-name="P31"/>
        <text:p text:style-name="Heading2"><text:span text:style-name="T13">Autre publication scientifique (7)</text:span></text:p>
        <text:p text:style-name="P33"/>
        <table:table table:name="44726b" table:style-name="44726b">
          <table:table-column table:style-name="44726b.0"/>
          <table:table-row>
            <table:table-cell office:value-type="string">
              <text:p text:style-name="Normal"><text:a xlink:type="simple" xlink:href="https://hal.science/hal-05341801v1">Compte rendu</text:a></text:p>
              <text:p text:style-name="Normal"><text:a xlink:type="simple" xlink:href="https://hal.science/search/index/?q=*&amp;authFullName_s=Sabrina Ferrara">Sabrina Ferrara</text:a></text:p>
              <text:p text:style-name="Normal"><text:span>Dante, Correspondances. L’amour et l’exil. Introduction générale • Lettres I-IV / Epistolae I-IV, Tome I, Benoît Grévin (ed.), Paris, Les Belles Lettres, 2022 ; Correspondances. Le songe impérial. Lettres V-X/Epistolae V-X, Tome II, Benoît Grévin (ed.), Paris, Les Belles lettres, 2023</text:span><text:span>, 2024, pp. 161-170</text:span></text:p>
              <text:p text:style-name="Normal"><text:span>Autre publication scientifique</text:span></text:p>
              <text:p text:style-name="Normal"><text:a xlink:type="simple" xlink:href="https://hal.science/hal-05341801v1">hal-0534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794v1">Compte rendu</text:a></text:p>
              <text:p text:style-name="Normal"><text:a xlink:type="simple" xlink:href="https://hal.science/search/index/?q=*&amp;authFullName_s=Sabrina Ferrara">Sabrina Ferrara</text:a></text:p>
              <text:p text:style-name="Normal"><text:span>Elsa Filosa, Boccaccio's Florence: Politics and People in His Life and Work, Toronto, Toronto University Press, 2022</text:span><text:span>, 2023, https://journals.openedition.org/laboratoireitalien/10425</text:span></text:p>
              <text:p text:style-name="Normal"><text:span>Autre publication scientifique</text:span></text:p>
              <text:p text:style-name="Normal"><text:a xlink:type="simple" xlink:href="https://hal.science/hal-05341794v1">hal-0534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786v1">Compte rendu</text:a></text:p>
              <text:p text:style-name="Normal"><text:a xlink:type="simple" xlink:href="https://hal.science/search/index/?q=*&amp;authFullName_s=Sabrina Ferrara">Sabrina Ferrara</text:a></text:p>
              <text:p text:style-name="Normal"><text:span>Francesco Rico, I venerdì di Petrarca, Milano, Adelphi, 2016</text:span><text:span>, 2022, pp. 147-149</text:span></text:p>
              <text:p text:style-name="Normal"><text:span>Autre publication scientifique</text:span></text:p>
              <text:p text:style-name="Normal"><text:a xlink:type="simple" xlink:href="https://hal.science/hal-05341786v1">hal-0534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775v1">Compte rendu</text:a></text:p>
              <text:p text:style-name="Normal"><text:a xlink:type="simple" xlink:href="https://hal.science/search/index/?q=*&amp;authFullName_s=Sabrina Ferrara">Sabrina Ferrara</text:a></text:p>
              <text:p text:style-name="Normal"><text:span>«Moribus antiquis sibi me fecere poetam». Albertino Mussato nel VII centenario dell’incoronazione poetica (Padova 1325-2015), a cura di Rino Modonutti e Enrico Zucchi, Firenze, SISMEL-Edizioni del Galluzzo, 2017</text:span><text:span>, 2022, pp. 151-155</text:span></text:p>
              <text:p text:style-name="Normal"><text:span>Autre publication scientifique</text:span></text:p>
              <text:p text:style-name="Normal"><text:a xlink:type="simple" xlink:href="https://hal.science/hal-05341775v1">hal-0534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747v1">Compte rendu</text:a></text:p>
              <text:p text:style-name="Normal"><text:a xlink:type="simple" xlink:href="https://hal.science/search/index/?q=*&amp;authFullName_s=Sabrina Ferrara">Sabrina Ferrara</text:a></text:p>
              <text:p text:style-name="Normal"><text:span>Giovanni Boccaccio, Decameron, a cura di Marco Veglia, Milano, Feltrinelli, 2020</text:span><text:span>, 2021, pp. 161-166</text:span></text:p>
              <text:p text:style-name="Normal"><text:span>Autre publication scientifique</text:span></text:p>
              <text:p text:style-name="Normal"><text:a xlink:type="simple" xlink:href="https://hal.science/hal-05341747v1">hal-0534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756v1">Compte rendu</text:a></text:p>
              <text:p text:style-name="Normal"><text:a xlink:type="simple" xlink:href="https://hal.science/search/index/?q=*&amp;authFullName_s=Sabrina Ferrara">Sabrina Ferrara</text:a></text:p>
              <text:p text:style-name="Normal"><text:span>Le lettere di Dante. Ambienti culturali, contesti storici e circolazione dei saperi, a cura di Antonio Montefusco e Giuliano Milani, Boston-Berlino, De Gruyter 2020</text:span><text:span>, 2021, pp. 748-751</text:span></text:p>
              <text:p text:style-name="Normal"><text:span>Autre publication scientifique</text:span></text:p>
              <text:p text:style-name="Normal"><text:a xlink:type="simple" xlink:href="https://hal.science/hal-05341756v1">hal-0534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463v1">Compte rendu de : Les États du dialogue à l’âge de l’Humanisme, sous la direction de E. Buron, P. Guérin et C. Lesage, Tours-Rennes, Presses Universitaires François-Rabelais-Presses Universitaires de Rennes, 41, La Rassegna della Letteratura italiana, IX, 121, 1, p. 17-18.</text:a></text:p>
              <text:p text:style-name="Normal"><text:a xlink:type="simple" xlink:href="https://hal.science/search/index/?q=*&amp;authFullName_s=Sabrina Ferrara">Sabrina Ferrara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76463v1">hal-016764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rina Ferrara</dc:title>
    <dc:subject/>
    <dc:description>CV</dc:description>
    <dc:creator/>
    <dc:date>2026-05-26T08:20:53.000</dc:date>
    <meta:generator>PHPWord</meta:generator>
    <meta:initial-creator>CCSD</meta:initial-creator>
    <meta:creation-date>2026-05-26T08:20:53.000</meta:creation-date>
    <meta:keyword/>
    <meta:user-defined meta:name="Category"/>
    <meta:user-defined meta:name="Company"/>
    <meta:user-defined meta:name="Manager"/>
  </office:meta>
</office:document-meta>
</file>