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41f3" style:family="table">
      <style:table-properties style:rel-width="100" table:align="center"/>
    </style:style>
    <style:style style:name="3741f3.0" style:family="table-column">
      <style:table-column-properties style:column-width="0.00cm"/>
    </style:style>
    <style:style style:name="a992dd" style:family="table">
      <style:table-properties style:rel-width="100" table:align="center"/>
    </style:style>
    <style:style style:name="a992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Jag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brina-jagot">sabrina-jag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18-4794">0000-0002-6718-47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3741f3" table:style-name="3741f3">
          <table:table-column table:style-name="3741f3.0"/>
          <table:table-row>
            <table:table-cell office:value-type="string">
              <text:p text:style-name="Normal"><text:a xlink:type="simple" xlink:href="https://hal.science/hal-05380144v1">Early lineage segregation of primary myotubes from secondary myotubes and adult muscle stem cells</text:a></text:p>
              <text:p text:style-name="Normal"><text:a xlink:type="simple" xlink:href="https://hal.science/search/index/?q=*&amp;authFullName_s=Gauthier Toulouse">Gauthier Toulouse</text:a><text:span>,</text:span><text:a xlink:type="simple" xlink:href="https://hal.science/search/index/?q=*&amp;authFullName_s=William Jarassier">William Jarassier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Valérie Morin">Valérie Morin</text:a><text:span>,</text:span><text:a xlink:type="simple" xlink:href="https://hal.science/search/index/?q=*&amp;authFullName_s=Fabien Le Grand">Fabien Le Grand</text:a><text:span>et al.</text:span></text:p>
              <text:p text:style-name="Normal"><text:span>Nature Communications</text:span><text:span>, 2025, 16 (1), pp.7858.<text:s/></text:span><text:a xlink:type="simple" xlink:href="https://dx.doi.org/10.1038/s41467-025-61767-1">⟨10.1038/s41467-025-61767-1⟩</text:a></text:p>
              <text:p text:style-name="Normal"><text:span>Article dans une revue</text:span></text:p>
              <text:p text:style-name="Normal"><text:a xlink:type="simple" xlink:href="https://hal.science/hal-05380144v1">hal-0538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827v1">Mature adipocytes inhibit differentiation of myogenic cells but stimulate proliferation of fibro-adipogenic precursors derived from trout muscle in vitro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Scientific Reports</text:span><text:span>, 2024, 14, pp.16422.<text:s/></text:span><text:a xlink:type="simple" xlink:href="https://dx.doi.org/10.1038/s41598-024-67152-0">⟨10.1038/s41598-024-67152-0⟩</text:a></text:p>
              <text:p text:style-name="Normal"><text:span>Article dans une revue</text:span></text:p>
              <text:p text:style-name="Normal"><text:a xlink:type="simple" xlink:href="https://hal.inrae.fr/hal-04716827v1">hal-0471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4529v1">Dynamics of pax7 expression during development, muscle regeneration, and in vitro differentiation of satellite cells in rainbow trout (Oncorhynchus mykiss)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PLoS ONE</text:span><text:span>, 2024, 19 (5), pp.e0300850.<text:s/></text:span><text:a xlink:type="simple" xlink:href="https://dx.doi.org/10.1371/journal.pone.0300850">⟨10.1371/journal.pone.0300850⟩</text:a></text:p>
              <text:p text:style-name="Normal"><text:span>Article dans une revue</text:span></text:p>
              <text:p text:style-name="Normal"><text:a xlink:type="simple" xlink:href="https://hal.inrae.fr/hal-04584529v1">hal-0458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88v1">Histological, transcriptomic and in vitro analysis reveal an intrinsic activated state of myogenic precursors in hyperplas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BMC Genomics</text:span><text:span>, 2018, 19 (1), pp.1-11.<text:s/></text:span><text:a xlink:type="simple" xlink:href="https://dx.doi.org/10.1186/s12864-018-5248-y">⟨10.1186/s12864-018-5248-y⟩</text:a></text:p>
              <text:p text:style-name="Normal"><text:span>Article dans une revue</text:span></text:p>
              <text:p text:style-name="Normal"><text:a xlink:type="simple" xlink:href="https://hal.science/hal-01958288v1">hal-019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030v1">Quantitative proteome profiling of dystrophic dog skeletal muscle reveals a stabilized muscular architecture and protection against oxidative stress after systemic delivery of MuStem cells.</text:a></text:p>
              <text:p text:style-name="Normal"><text:a xlink:type="simple" xlink:href="https://hal.science/search/index/?q=*&amp;authFullName_s=Aurélie Lardenois">Aurélie Lardenois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Mélanie Lagarrigue">Mélanie Lagarrigue</text:a><text:span>,</text:span><text:a xlink:type="simple" xlink:href="https://hal.science/search/index/?q=*&amp;authFullName_s=Blandine Guével">Blandine Guével</text:a><text:span>,</text:span><text:a xlink:type="simple" xlink:href="https://hal.science/search/index/?q=*&amp;authFullName_s=Mireille Ledevin">Mireille Ledevin</text:a><text:span>et al.</text:span></text:p>
              <text:p text:style-name="Normal"><text:span>Proteomics</text:span><text:span>, 2016, 16 (14), pp.2028-2042.<text:s/></text:span><text:a xlink:type="simple" xlink:href="https://dx.doi.org/10.1002/pmic.201600002">⟨10.1002/pmic.201600002⟩</text:a></text:p>
              <text:p text:style-name="Normal"><text:span>Article dans une revue</text:span></text:p>
              <text:p text:style-name="Normal"><text:a xlink:type="simple" xlink:href="https://hal.science/hal-01332030v1">hal-01332030v1</text:a></text:p>
            </table:table-cell>
          </table:table-row>
        </table:table>
        <text:p text:style-name="P18"/>
        <text:p text:style-name="Heading2"><text:span text:style-name="T8">Pré-publication, Document de travail (6)</text:span></text:p>
        <text:p text:style-name="P20"/>
        <table:table table:name="a992dd" table:style-name="a992dd">
          <table:table-column table:style-name="a992dd.0"/>
          <table:table-row>
            <table:table-cell office:value-type="string">
              <text:p text:style-name="Normal"><text:a xlink:type="simple" xlink:href="https://hal.science/hal-05487367v1">Intracellular Membrane Repair Dysregulation and Accumulation of Mature Myostatin Protein are Novel Markers of Muscle Pathophysiology in Pompe Disease</text:a></text:p>
              <text:p text:style-name="Normal"><text:a xlink:type="simple" xlink:href="https://hal.science/search/index/?q=*&amp;authFullName_s=Candice Babarit">Candice Babarit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Cindy Schleder">Cindy Schleder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Tiffany Bourgeton">Tiffany Bourget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7367v1">hal-05487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7273v1">Declining muscle hyperplasia in juvenile trout is driven by rapid limitation of muscle stem cell capacity and niche functionality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écile Rallière">Cécile Rallièr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organe Chesnais">Morgane Chesnai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27273v1">hal-05627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7268v1">Distinct muscle stem cell fates governing hyperplasia and hypertrophy muscle growth in fish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Karl Rouger">Karl Rouger</text:a><text:span>,</text:span><text:a xlink:type="simple" xlink:href="https://hal.science/search/index/?q=*&amp;authFullName_s=Jean-Charles Gabillard">Jean-Charles Gabill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27268v1">hal-0562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013v1">Mature adipocytes inhibit differentiation of myogenic cells but stimulate proliferation of fibro-adipogenic precursors derived from trout muscle in vitro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18013v1">hal-04718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748v1">Dynamics of pax7 expression during development, muscle regeneration, and in vitro differentiation of satellite cells in the trout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67748v1">hal-0416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34v1">Histological, transcriptomic and in vitro analysis reveal an intrinsic activated state of myogenic precursors in hyperplas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23034v1">hal-03023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Jagot</dc:title>
    <dc:subject/>
    <dc:description>CV</dc:description>
    <dc:creator/>
    <dc:date>2026-05-26T06:50:59.000</dc:date>
    <meta:generator>PHPWord</meta:generator>
    <meta:initial-creator>CCSD</meta:initial-creator>
    <meta:creation-date>2026-05-26T06:50:59.000</meta:creation-date>
    <meta:keyword/>
    <meta:user-defined meta:name="Category"/>
    <meta:user-defined meta:name="Company"/>
    <meta:user-defined meta:name="Manager"/>
  </office:meta>
</office:document-meta>
</file>