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46fd" style:family="table">
      <style:table-properties style:rel-width="100" table:align="center"/>
    </style:style>
    <style:style style:name="d746fd.0" style:family="table-column">
      <style:table-column-properties style:column-width="0.00cm"/>
    </style:style>
    <style:style style:name="1f479d" style:family="table">
      <style:table-properties style:rel-width="100" table:align="center"/>
    </style:style>
    <style:style style:name="1f479d.0" style:family="table-column">
      <style:table-column-properties style:column-width="0.00cm"/>
    </style:style>
    <style:style style:name="ac71d7" style:family="table">
      <style:table-properties style:rel-width="100" table:align="center"/>
    </style:style>
    <style:style style:name="ac71d7.0" style:family="table-column">
      <style:table-column-properties style:column-width="0.00cm"/>
    </style:style>
    <style:style style:name="92ac0c" style:family="table">
      <style:table-properties style:rel-width="100" table:align="center"/>
    </style:style>
    <style:style style:name="92ac0c.0" style:family="table-column">
      <style:table-column-properties style:column-width="0.00cm"/>
    </style:style>
    <style:style style:name="9bb3e5" style:family="table">
      <style:table-properties style:rel-width="100" table:align="center"/>
    </style:style>
    <style:style style:name="9bb3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rina Lavric<text:s/></text:span><text:span text:style-name="T2">Maître de conférences en droit privé et sciences criminelles à l'Université de Lorra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74)</text:span></text:p>
        <text:p text:style-name="P10"/>
        <table:table table:name="d746fd" table:style-name="d746fd">
          <table:table-column table:style-name="d746fd.0"/>
          <table:table-row>
            <table:table-cell office:value-type="string">
              <text:p text:style-name="Normal"><text:a xlink:type="simple" xlink:href="https://hal.science/hal-05485925v1">Diffamation : articulation des faits justificatifs de bonne foi et du lanceur d'alert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485925v1">hal-05485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704v1">Apologie du terrorisme : contrôle de proportionnalité d'une peine d'emprisonnement ferm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26, 02, pp.91</text:span></text:p>
              <text:p text:style-name="Normal"><text:span>Article dans une revue</text:span></text:p>
              <text:p text:style-name="Normal"><text:a xlink:type="simple" xlink:href="https://shs.hal.science/halshs-05519704v1">halshs-0551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585v1">Rapport annuel sur les droits de l’enfant : la Défenseure des droits formule plusieurs recommandations pour « une justice réellement adaptée »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6</text:span></text:p>
              <text:p text:style-name="Normal"><text:span>Article dans une revue</text:span></text:p>
              <text:p text:style-name="Normal"><text:a xlink:type="simple" xlink:href="https://hal.science/hal-05458585v1">hal-0545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842v1">Pour une politique pénale (vraiment) adaptée aux territoires ultramarin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6, Billet</text:span></text:p>
              <text:p text:style-name="Normal"><text:span>Article dans une revue</text:span></text:p>
              <text:p text:style-name="Normal"><text:a xlink:type="simple" xlink:href="https://hal.science/hal-05591842v1">hal-0559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957v1">Droit de correction&amp;quot; : non, non et non !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6, Billet</text:span></text:p>
              <text:p text:style-name="Normal"><text:span>Article dans une revue</text:span></text:p>
              <text:p text:style-name="Normal"><text:a xlink:type="simple" xlink:href="https://hal.science/hal-05468957v1">hal-0546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06v1">Focus sur l'exécution provisoire d'une décision de justic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6</text:span></text:p>
              <text:p text:style-name="Normal"><text:span>Article dans une revue</text:span></text:p>
              <text:p text:style-name="Normal"><text:a xlink:type="simple" xlink:href="https://hal.science/hal-05448806v1">hal-0544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707v1">Droit de réponse : portée du principe d’indivisibilité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470707v1">hal-05470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834v1">Une commune ne peut engager sa responsabilité pénale pour dénonciation calomnieuse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26, 02, pp.109</text:span></text:p>
              <text:p text:style-name="Normal"><text:span>Article dans une revue</text:span></text:p>
              <text:p text:style-name="Normal"><text:a xlink:type="simple" xlink:href="https://shs.hal.science/halshs-05519834v1">halshs-0551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03v1">Diffamation commise par un fonctionnaire : exception de bonne foi et compétence sur l’action civil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453303v1">hal-0545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787v1">« Mademoiselle, c’est votre prénom qui est une insulte à la France » : rejet du pourvoi d’Éric Zemmour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265787v1">hal-0526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35v1">Liberté d'expression : mise en oeuvre du contrôle de proportionnalité pour les délits d'entrave à la circulation et de dénonciation calomnieus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4912235v1">hal-0491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028v1">Liberté éditoriale des enseignants-chercheurs : le refus d'intégrer une contribution n'est pas abusif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4984028v1">hal-04984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590v1">Qualifier un maire de « raciste » ne dépasse pas forcément les limites admissibles de la liberté d'expression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25, 01, pp.47</text:span></text:p>
              <text:p text:style-name="Normal"><text:span>Article dans une revue</text:span></text:p>
              <text:p text:style-name="Normal"><text:a xlink:type="simple" xlink:href="https://shs.hal.science/halshs-04910590v1">halshs-0491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996v1">Contrôle de l'exercice de la liberté d'expression : deux nouvelles illustrations en matière de discrimination et de recel et dégradation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4977996v1">hal-0497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27v1">Diffamation : qualité de personne visée en cas d'imputations allusives ou déguisée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44727v1">hal-0534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19v1">Motus et bouche cousue ? A propos du &amp;quot;dossier coffre&amp;quot; issu de la loi &amp;quot;narcotrafic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5, Billet</text:span></text:p>
              <text:p text:style-name="Normal"><text:span>Article dans une revue</text:span></text:p>
              <text:p text:style-name="Normal"><text:a xlink:type="simple" xlink:href="https://hal.science/hal-05128719v1">hal-05128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9518v1">Légalité de l'interdiction de certains éléments de l'écriture inclusive dans l'enseignement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25, 04, pp.234</text:span></text:p>
              <text:p text:style-name="Normal"><text:span>Article dans une revue</text:span></text:p>
              <text:p text:style-name="Normal"><text:a xlink:type="simple" xlink:href="https://shs.hal.science/halshs-05039518v1">halshs-0503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533v1">Publication de conversations téléphoniques entre Claude Guéant et sa fille : la liberté d’informer pouvait primer sur le respect de la vie privé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293533v1">hal-05293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0623v1">Décrocher n'est pas voler ? À propos de la liberté d'expression militant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25, 9, pp.404</text:span></text:p>
              <text:p text:style-name="Normal"><text:span>Article dans une revue</text:span></text:p>
              <text:p text:style-name="Normal"><text:a xlink:type="simple" xlink:href="https://shs.hal.science/halshs-05270623v1">halshs-0527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65v1">Injure à raison du sexe : régime d'interruption de la prescrip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009465v1">hal-0500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978v1">Outrage à magistrat : le caractère public des propos n’exclut pas la qualific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035978v1">hal-0503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053v1">Liberté, probité, inéligibilité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5, Billet</text:span></text:p>
              <text:p text:style-name="Normal"><text:span>Article dans une revue</text:span></text:p>
              <text:p text:style-name="Normal"><text:a xlink:type="simple" xlink:href="https://hal.science/hal-04926053v1">hal-0492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616v1">Le blocage de Tik Tok retoqué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5, Billet</text:span></text:p>
              <text:p text:style-name="Normal"><text:span>Article dans une revue</text:span></text:p>
              <text:p text:style-name="Normal"><text:a xlink:type="simple" xlink:href="https://hal.science/hal-05023616v1">hal-0502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825v1">Injure raciale : analyse des éléments extrinsèques, au-delà du seul context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4988825v1">hal-0498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388v1">Injure et provocation publiques à la discrimination : conditions pour de constituer partie civil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508388v1">hal-0450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41v1">CEDH : la France n'a pas méconnu la liberté d'expression de Tariq Ramada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461041v1">hal-0446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368v1">Référé en matière de presse : délai de comparution et office du juge de l'urgenc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644368v1">hal-0464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613v1">CEDH : la condamnation pour un courriel dénonçant une agression sexuelle est contraire à la Conven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427613v1">hal-0442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073v1">Atteinte à la vie privée et mouvement #metoo : la volonté de la victime de rester anonyme doit être considéré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615073v1">hal-0461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186v1">Diffamation sur internet : la modification du nom du titulaire du site ne constitue pas une nouvelle public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625186v1">hal-0462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22v1">Le &amp;quot;Ladies Lounge&amp;quot;, ou les limites de la liberté d'expression artistique ?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4, Billet</text:span></text:p>
              <text:p text:style-name="Normal"><text:span>Article dans une revue</text:span></text:p>
              <text:p text:style-name="Normal"><text:a xlink:type="simple" xlink:href="https://hal.science/hal-04715622v1">hal-0471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22v1">La condamnation du Point dans l’affaire Bygmalion n’a pas enfreint la liberté d’express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52422v1">hal-04852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4589v1">Haro sur la liberté d'expression ?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24, 03, pp.129</text:span></text:p>
              <text:p text:style-name="Normal"><text:span>Article dans une revue</text:span></text:p>
              <text:p text:style-name="Normal"><text:a xlink:type="simple" xlink:href="https://shs.hal.science/halshs-04514589v1">halshs-0451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35v1">Cour criminelle départementale : des exceptions ultramarine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4</text:span></text:p>
              <text:p text:style-name="Normal"><text:span>Article dans une revue</text:span></text:p>
              <text:p text:style-name="Normal"><text:a xlink:type="simple" xlink:href="https://hal.science/hal-04736535v1">hal-0473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383v1">Point sur les dispositions pénales de la loi visant à sécuriser et à réguler l’espace numériqu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4</text:span></text:p>
              <text:p text:style-name="Normal"><text:span>Article dans une revue</text:span></text:p>
              <text:p text:style-name="Normal"><text:a xlink:type="simple" xlink:href="https://hal.science/hal-04637383v1">hal-04637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3318v1">Chronique de droit pénal, procédure pénale, droit pénitentiaire, politique criminelle</text:a></text:p>
              <text:p text:style-name="Normal"><text:a xlink:type="simple" xlink:href="https://hal.science/search/index/?q=*&amp;authFullName_s=Emmanuelle Gindre">Emmanuelle Gindre</text:a><text:span>,</text:span><text:a xlink:type="simple" xlink:href="https://hal.science/search/index/?q=*&amp;authFullName_s=Sabrina Lavric">Sabrina Lavric</text:a></text:p>
              <text:p text:style-name="Normal"><text:span>Revue de science criminelle et de droit pénal comparé</text:span><text:span>, 2024, 04, pp.861</text:span></text:p>
              <text:p text:style-name="Normal"><text:span>Article dans une revue</text:span></text:p>
              <text:p text:style-name="Normal"><text:a xlink:type="simple" xlink:href="https://shs.hal.science/halshs-04403318v1">halshs-0440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250v1">Affirmer que des faits ont été commis en application de la charia constitue une diffamation racial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10250v1">hal-0481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807v1">Procédure pénale : une censure attendue et une réserve d'interprétation ambiguë</text:a></text:p>
              <text:p text:style-name="Normal"><text:a xlink:type="simple" xlink:href="https://hal.science/search/index/?q=*&amp;authFullName_s=Sabrina Lavric">Sabrina Lavric</text:a></text:p>
              <text:p text:style-name="Normal"><text:span>Revue française de droit constitutionnel</text:span><text:span>, 2024, 138, pp.518-528</text:span></text:p>
              <text:p text:style-name="Normal"><text:span>Article dans une revue</text:span></text:p>
              <text:p text:style-name="Normal"><text:a xlink:type="simple" xlink:href="https://hal.science/hal-04611807v1">hal-0461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903v1">Crise en Nouvelle-Calédonie : sur la légalité des détentions subies dans l'Hexagon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4, Billet</text:span></text:p>
              <text:p text:style-name="Normal"><text:span>Article dans une revue</text:span></text:p>
              <text:p text:style-name="Normal"><text:a xlink:type="simple" xlink:href="https://hal.science/hal-04796903v1">hal-0479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68v1">Procédure de presse : l'exclusion de certains délits n'est pas contraire à la Constitu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589968v1">hal-0458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071v1">Procédure de mise en examen pour injure ou diffamation : l'absence d'information sur le droit au silence est contraire à la Constitu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4</text:span></text:p>
              <text:p text:style-name="Normal"><text:span>Article dans une revue</text:span></text:p>
              <text:p text:style-name="Normal"><text:a xlink:type="simple" xlink:href="https://hal.science/hal-04615071v1">hal-0461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24v1">Blocage temporaire du réseau social TikTok en Nouvelle-Calédonie</text:a></text:p>
              <text:p text:style-name="Normal"><text:a xlink:type="simple" xlink:href="https://hal.science/search/index/?q=*&amp;authFullName_s=Sabrina Lavric">Sabrina Lavric</text:a></text:p>
              <text:p text:style-name="Normal"><text:span>La Semaine juridique. Édition générale</text:span><text:span>, 2024, 49, pp.1466</text:span></text:p>
              <text:p text:style-name="Normal"><text:span>Article dans une revue</text:span></text:p>
              <text:p text:style-name="Normal"><text:a xlink:type="simple" xlink:href="https://hal.science/hal-04852424v1">hal-0485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375v1">Quelle liberté d'expression de l'avocat sur une procédure pénale en cours ?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3</text:span></text:p>
              <text:p text:style-name="Normal"><text:span>Article dans une revue</text:span></text:p>
              <text:p text:style-name="Normal"><text:a xlink:type="simple" xlink:href="https://hal.science/hal-04084375v1">hal-0408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511v1">Affaire TPMP : pas d'atteinte à la liberté d'express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051511v1">hal-0405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043v1">Respect de la dignité en garde à vue : une réserve d’interprétation et beaucoup d’interrogation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3</text:span></text:p>
              <text:p text:style-name="Normal"><text:span>Article dans une revue</text:span></text:p>
              <text:p text:style-name="Normal"><text:a xlink:type="simple" xlink:href="https://hal.science/hal-04317043v1">hal-0431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512v1">Affaire Luxleaks : l'atteinte à la liberté d'expression finalement reconnu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3</text:span></text:p>
              <text:p text:style-name="Normal"><text:span>Article dans une revue</text:span></text:p>
              <text:p text:style-name="Normal"><text:a xlink:type="simple" xlink:href="https://hal.science/hal-04051512v1">hal-04051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584v1">Liberté d'expression des élus : vade-mecum en matière de police du discours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23, 05, pp.267</text:span></text:p>
              <text:p text:style-name="Normal"><text:span>Article dans une revue</text:span></text:p>
              <text:p text:style-name="Normal"><text:a xlink:type="simple" xlink:href="https://shs.hal.science/halshs-04100584v1">halshs-04100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594v1">Plainte pour diffamation envers un élu : conditions d'interruption de la prescription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23, 05, pp.300</text:span></text:p>
              <text:p text:style-name="Normal"><text:span>Article dans une revue</text:span></text:p>
              <text:p text:style-name="Normal"><text:a xlink:type="simple" xlink:href="https://shs.hal.science/halshs-04100594v1">halshs-0410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566v1">Affaire Sanchez contre France : la Grande chambre confirme que la condamnation de l'élu n'a pas enfreint la Conven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3</text:span></text:p>
              <text:p text:style-name="Normal"><text:span>Article dans une revue</text:span></text:p>
              <text:p text:style-name="Normal"><text:a xlink:type="simple" xlink:href="https://hal.science/hal-04140566v1">hal-0414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294v1">Quelques rappels en matière de prescription des infractions de press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3</text:span></text:p>
              <text:p text:style-name="Normal"><text:span>Article dans une revue</text:span></text:p>
              <text:p text:style-name="Normal"><text:a xlink:type="simple" xlink:href="https://hal.science/hal-03964294v1">hal-0396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459v1">Immunité judiciaire : imputer à son adversaire une mauvaise foi confinant à l'escroquerie n'est pas diffamer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114459v1">hal-0411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596v1">Diffamation : liberté d'expression renforcée dans un contexte électoral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3993596v1">hal-0399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444v1">Appel au boycott de produits israéliens : pas de provocation à la discrimin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255444v1">hal-0425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157v1">Immunité judiciaire : compétence de la chambre de l'instruction pour réserver l'action en diffam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222157v1">hal-04222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3150v1">Publication de données personnelles dans le cadre de l'enquête et droit au respect de la vie privé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23, 09, pp.403</text:span></text:p>
              <text:p text:style-name="Normal"><text:span>Article dans une revue</text:span></text:p>
              <text:p text:style-name="Normal"><text:a xlink:type="simple" xlink:href="https://shs.hal.science/halshs-04213150v1">halshs-0421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474v1">Ecrits diffamatoires produits en justice : seule la loi sur la presse permet une répar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130474v1">hal-0413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26v1">Vente en ligne d'objets nazis : quelle qualification pénale ?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236426v1">hal-0423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291v1">Droit de réponse : conformité de l'insertion forcée à la liberté d'express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3964291v1">hal-0396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457v1">Prescription en matière de presse : nature du premier acte interruptif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114457v1">hal-0411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476v1">Diffamation : modus operandi et critères de la bonne foi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230476v1">hal-0423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585v1">Droit de réponse : soumission de l'action en insertion forcée à la prescription trimestriell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065585v1">hal-0406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62v1">Contestation de crime contre l'humanité : appréciation des éléments extrinsèque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228962v1">hal-04228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5299v1">Plainte pour diffamation contre un maire : retour sur les critères de la bonne foi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23, 06, pp.372</text:span></text:p>
              <text:p text:style-name="Normal"><text:span>Article dans une revue</text:span></text:p>
              <text:p text:style-name="Normal"><text:a xlink:type="simple" xlink:href="https://shs.hal.science/halshs-04135299v1">halshs-04135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368v1">Protection de la réputation d'un élu : quelles obligations pèsent sur l'État ?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23, 04, pp.236</text:span></text:p>
              <text:p text:style-name="Normal"><text:span>Article dans une revue</text:span></text:p>
              <text:p text:style-name="Normal"><text:a xlink:type="simple" xlink:href="https://shs.hal.science/halshs-04073368v1">halshs-0407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513v1">Contrôle judiciaire : la conformité de l'interdiction d'exercer la profession d'artiste à la liberté d'expression doit être vérifié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3</text:span></text:p>
              <text:p text:style-name="Normal"><text:span>Article dans une revue</text:span></text:p>
              <text:p text:style-name="Normal"><text:a xlink:type="simple" xlink:href="https://hal.science/hal-04051513v1">hal-0405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612v1">Vol des portraits du Président : la neutralisation de l’infraction au nom de la liberté d’express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3</text:span></text:p>
              <text:p text:style-name="Normal"><text:span>Article dans une revue</text:span></text:p>
              <text:p text:style-name="Normal"><text:a xlink:type="simple" xlink:href="https://hal.science/hal-04096612v1">hal-04096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9800v1">La condamnation d'un élu local pour des propos haineux publiés sur son mur Facebook ne viole pas la Conv. EDH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22, 02, pp.104</text:span></text:p>
              <text:p text:style-name="Normal"><text:span>Article dans une revue</text:span></text:p>
              <text:p text:style-name="Normal"><text:a xlink:type="simple" xlink:href="https://shs.hal.science/halshs-03579800v1">halshs-0357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49v1">Point sur l’entrée en vigueur d’un code pénitentiair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2</text:span></text:p>
              <text:p text:style-name="Normal"><text:span>Article dans une revue</text:span></text:p>
              <text:p text:style-name="Normal"><text:a xlink:type="simple" xlink:href="https://hal.science/hal-03826749v1">hal-0382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54v1">Protection des victimes d’agressions sexuelles : la loi ne méconnaît pas la liberté d’express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2</text:span></text:p>
              <text:p text:style-name="Normal"><text:span>Article dans une revue</text:span></text:p>
              <text:p text:style-name="Normal"><text:a xlink:type="simple" xlink:href="https://hal.science/hal-03826754v1">hal-0382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43v1">Écritures diffamatoires : le juge doit vérifier si les propos sont couverts par l’immunité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826743v1">hal-0382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48v1">Accès au dossier en comparution immédiate : la remise d’un CD-ROM implique le prêt d’un lecteur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2</text:span></text:p>
              <text:p text:style-name="Normal"><text:span>Article dans une revue</text:span></text:p>
              <text:p text:style-name="Normal"><text:a xlink:type="simple" xlink:href="https://hal.science/hal-03826748v1">hal-0382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57v1">Recours préventif pour conditions indignes de détention : pas de comparution de droit en appel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2</text:span></text:p>
              <text:p text:style-name="Normal"><text:span>Article dans une revue</text:span></text:p>
              <text:p text:style-name="Normal"><text:a xlink:type="simple" xlink:href="https://hal.science/hal-03826757v1">hal-0382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44v1">Audience sur la détention provisoire : modalités d’&amp;quot;e-convocation&amp;quot; de l’avocat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2</text:span></text:p>
              <text:p text:style-name="Normal"><text:span>Article dans une revue</text:span></text:p>
              <text:p text:style-name="Normal"><text:a xlink:type="simple" xlink:href="https://hal.science/hal-03826744v1">hal-0382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50v1">Plainte préalable à une PACPC : pas de formalisme particulier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2</text:span></text:p>
              <text:p text:style-name="Normal"><text:span>Article dans une revue</text:span></text:p>
              <text:p text:style-name="Normal"><text:a xlink:type="simple" xlink:href="https://hal.science/hal-03826750v1">hal-0382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631v1">Des effets de la légitime défense sur le droit à réparation de l’auteur de la riposte</text:a></text:p>
              <text:p text:style-name="Normal"><text:a xlink:type="simple" xlink:href="https://hal.science/search/index/?q=*&amp;authFullName_s=Sabrina Lavric">Sabrina Lavric</text:a></text:p>
              <text:p text:style-name="Normal"><text:span>Responsabilité civile et assurances</text:span><text:span>, 2022, n° 12, p. 25</text:span></text:p>
              <text:p text:style-name="Normal"><text:span>Article dans une revue</text:span></text:p>
              <text:p text:style-name="Normal"><text:a xlink:type="simple" xlink:href="https://hal.science/hal-03878631v1">hal-0387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287v1">Affaires #metoo et #balancetonporc : la bonne foi redessinée à l’aune du débat d’intérêt général</text:a></text:p>
              <text:p text:style-name="Normal"><text:a xlink:type="simple" xlink:href="https://hal.science/search/index/?q=*&amp;authFullName_s=Sabrina Lavric">Sabrina Lavric</text:a></text:p>
              <text:p text:style-name="Normal"><text:span>Gazette du Palais</text:span><text:span>, 2022</text:span></text:p>
              <text:p text:style-name="Normal"><text:span>Article dans une revue</text:span></text:p>
              <text:p text:style-name="Normal"><text:a xlink:type="simple" xlink:href="https://hal.science/hal-03826287v1">hal-038262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63319v1">Droit des Outre-mer : Chronique de droit pénal, procédure pénale, droit pénitentiaire, politique criminelle</text:a></text:p>
              <text:p text:style-name="Normal"><text:a xlink:type="simple" xlink:href="https://hal.science/search/index/?q=*&amp;authFullName_s=Emmanuelle Gindre">Emmanuelle Gindre</text:a><text:span>,</text:span><text:a xlink:type="simple" xlink:href="https://hal.science/search/index/?q=*&amp;authFullName_s=Joana Falxa">Joana Falxa</text:a><text:span>,</text:span><text:a xlink:type="simple" xlink:href="https://hal.science/search/index/?q=*&amp;authFullName_s=Sabrina Lavric">Sabrina Lavric</text:a><text:span>,</text:span><text:a xlink:type="simple" xlink:href="https://hal.science/search/index/?q=*&amp;authFullName_s=Jean-Philippe Vauthier">Jean-Philippe Vauthier</text:a></text:p>
              <text:p text:style-name="Normal"><text:span>Revue de science criminelle et de droit pénal comparé</text:span><text:span>, 2022, 4, pp.905-919</text:span></text:p>
              <text:p text:style-name="Normal"><text:span>Article dans une revue</text:span></text:p>
              <text:p text:style-name="Normal"><text:a xlink:type="simple" xlink:href="https://univ-pau.hal.science/hal-03963319v1">hal-03963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0518v1">Décrochage des portraits présidentiels en mairie : le militantisme recadré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22, 11, pp.593</text:span></text:p>
              <text:p text:style-name="Normal"><text:span>Article dans une revue</text:span></text:p>
              <text:p text:style-name="Normal"><text:a xlink:type="simple" xlink:href="https://shs.hal.science/halshs-03880518v1">halshs-0388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29v1">Presse : suspension de la prescription en cas d’obstacle insurmontabl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826729v1">hal-0382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45v1">Contrôle de colis et &amp;quot;visite&amp;quot; de personnes : quels pouvoirs pour les agents des douanes ?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2</text:span></text:p>
              <text:p text:style-name="Normal"><text:span>Article dans une revue</text:span></text:p>
              <text:p text:style-name="Normal"><text:a xlink:type="simple" xlink:href="https://hal.science/hal-03826745v1">hal-0382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32v1">Liberté d’expression de l’avocat : les critiques sarcastiques sont permise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826732v1">hal-0382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751v1">Presse : examen de la plainte par la chambre de l’instruction saisie d’un renvoi après cass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840751v1">hal-0384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36v1">Diffamation : de l’importance du contexte dans l’appréciation de la bonne foi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826736v1">hal-0382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27v1">Affaire Chutzpah Hebdo : la Cour européenne juge la requête d’Alain Soral manifestement mal fondé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826727v1">hal-0382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39v1">CEDH : la condamnation pour apologie du terrorisme du cofondateur d’Action directe jugée disproportionné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826739v1">hal-0382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50v1">Perquisition : toute partie a qualité pour invoquer l’absence de signature du PV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1</text:span></text:p>
              <text:p text:style-name="Normal"><text:span>Article dans une revue</text:span></text:p>
              <text:p text:style-name="Normal"><text:a xlink:type="simple" xlink:href="https://hal.science/hal-03826650v1">hal-0382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24v1">Preuve pénale : n’est pas irrégulière la preuve dont les conditions de recueil sont restées incertaine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1</text:span></text:p>
              <text:p text:style-name="Normal"><text:span>Article dans une revue</text:span></text:p>
              <text:p text:style-name="Normal"><text:a xlink:type="simple" xlink:href="https://hal.science/hal-03826624v1">hal-0382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10v1">Presse : l’impossibilité de soulever des nullités dès l’envoi de l’avis de fin d’information est contraire à la Constitu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826710v1">hal-0382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95v1">Nouvelle-Calédonie : compétence de la juridiction pénale de droit commun sur l’action civil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826695v1">hal-0382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45v1">Point sur l’outrage et l’injure publiqu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1</text:span></text:p>
              <text:p text:style-name="Normal"><text:span>Article dans une revue</text:span></text:p>
              <text:p text:style-name="Normal"><text:a xlink:type="simple" xlink:href="https://hal.science/hal-03826645v1">hal-0382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14v1">Injures racistes : nécessité de caractériser le mobile ségrégationnist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826714v1">hal-03826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0600v1">La jurisprudence européenne en matière de presse, entre rupture(s) et rééquilibrage(s)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21, 11, pp.516</text:span></text:p>
              <text:p text:style-name="Normal"><text:span>Article dans une revue</text:span></text:p>
              <text:p text:style-name="Normal"><text:a xlink:type="simple" xlink:href="https://shs.hal.science/halshs-03450600v1">halshs-0345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23v1">Détenus entendus par la DST à Guantanamo : pas d’atteinte à l’équité globale du procè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826723v1">hal-03826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2175v1">Accès aux données personnelles dans les procédures pénales : le parquet sur la touch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21, 05, pp.267</text:span></text:p>
              <text:p text:style-name="Normal"><text:span>Article dans une revue</text:span></text:p>
              <text:p text:style-name="Normal"><text:a xlink:type="simple" xlink:href="https://shs.hal.science/halshs-03232175v1">halshs-0323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85v1">QPC : l’incrimination d’outrage est conforme à la Constitu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826685v1">hal-0382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43v1">Homologation de la CRPC : le juge doit exercer son plein offic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1</text:span></text:p>
              <text:p text:style-name="Normal"><text:span>Article dans une revue</text:span></text:p>
              <text:p text:style-name="Normal"><text:a xlink:type="simple" xlink:href="https://hal.science/hal-03826643v1">hal-0382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41v1">Mandat d’arrêt européen : mesure de sûreté subie à l’étranger et déduction de la peine privative de liberté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1</text:span></text:p>
              <text:p text:style-name="Normal"><text:span>Article dans une revue</text:span></text:p>
              <text:p text:style-name="Normal"><text:a xlink:type="simple" xlink:href="https://hal.science/hal-03826641v1">hal-0382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73v1">CEDH : refus opposé à un détenu d’accéder à des sites d’informations juridique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826673v1">hal-0382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01v1">Droit à l’image : la seule captation ouvre droit à répar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826701v1">hal-0382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81v1">CEDH : condamnation pour diffamation d’un employeur contraire à la Conven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826681v1">hal-0382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66v1">Film Grâce à Dieu : la chambre criminelle fait prévaloir la liberté d’express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826666v1">hal-0382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593v1">Détention provisoire : l’atteinte à la dignité doit constituer un motif légal de mise en liberté</text:a></text:p>
              <text:p text:style-name="Normal"><text:a xlink:type="simple" xlink:href="https://hal.science/search/index/?q=*&amp;authFullName_s=Sabrina Lavric">Sabrina Lavric</text:a></text:p>
              <text:p text:style-name="Normal"><text:span>Revue française de droit constitutionnel</text:span><text:span>, 2021</text:span></text:p>
              <text:p text:style-name="Normal"><text:span>Article dans une revue</text:span></text:p>
              <text:p text:style-name="Normal"><text:a xlink:type="simple" xlink:href="https://hal.science/hal-03826593v1">hal-0382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13v1">Clip de rap &amp;quot;gilets jaunes&amp;quot; : cassation de la relaxe d’Alain Soral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826713v1">hal-0382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62v1">Conventionnalité de la condamnation d’un journaliste pour la diffusion d’un portrait-robot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826662v1">hal-0382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05v1">Presse : conventionnalité de la condamnation d’un journal à anonymiser un article archivé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826705v1">hal-0382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77v1">CEDH : procédure disciplinaire contre un magistrat s’étant exprimé sur une affaire en cour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826677v1">hal-0382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09v1">Condamnation d’un élu pour le contenu de son mur Facebook : pas de violation de la Conven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826709v1">hal-0382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06v1">Tee-shirt &amp;quot;Jihad, je suis une bombe&amp;quot; : la France n’a pas méconnu la liberté d’express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826706v1">hal-03826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6742v1">Affaire Bettencourt : l'injonction de retrait des enregistrements illicites du site de Mediapart était justifié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21, 03, pp.152</text:span></text:p>
              <text:p text:style-name="Normal"><text:span>Article dans une revue</text:span></text:p>
              <text:p text:style-name="Normal"><text:a xlink:type="simple" xlink:href="https://shs.hal.science/halshs-03176742v1">halshs-0317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35v1">Agression sexuelle sur mineur : caractérisation et conditions du prononcé du suivi socio-judiciair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1</text:span></text:p>
              <text:p text:style-name="Normal"><text:span>Article dans une revue</text:span></text:p>
              <text:p text:style-name="Normal"><text:a xlink:type="simple" xlink:href="https://hal.science/hal-03826635v1">hal-0382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28v1">Blessures subies par des personnes interpellées en état d’ébriété : pas de violation de la Conven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1</text:span></text:p>
              <text:p text:style-name="Normal"><text:span>Article dans une revue</text:span></text:p>
              <text:p text:style-name="Normal"><text:a xlink:type="simple" xlink:href="https://hal.science/hal-03826628v1">hal-0382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31v1">Point sur la responsabilité pénale des mineur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1</text:span></text:p>
              <text:p text:style-name="Normal"><text:span>Article dans une revue</text:span></text:p>
              <text:p text:style-name="Normal"><text:a xlink:type="simple" xlink:href="https://hal.science/hal-03826631v1">hal-0382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87v1">CEDH : l’affaire Luxleaks et la protection en demi-teinte du lanceur d’alert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826687v1">hal-0382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99v1">Presse : interruption de la prescription par le défendeur à l’ac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826699v1">hal-0382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720v1">Recel d’apologie du terrorisme : portée de la décision QPC sur la peine prononcé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826720v1">hal-0382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54v1">L’assistance en audition libre en Polynési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1</text:span></text:p>
              <text:p text:style-name="Normal"><text:span>Article dans une revue</text:span></text:p>
              <text:p text:style-name="Normal"><text:a xlink:type="simple" xlink:href="https://hal.science/hal-03826654v1">hal-0382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89v1">Presse : exceptio veritatis et présomption d’imputation d’un fait préci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826689v1">hal-0382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683v1">CEDH : conditions de détention en cas de troubles mentaux et recours effectif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826683v1">hal-038266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063v1">Élections et diffamation : les conditions du référé d’heure à heure en ques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niv-lorraine.fr/hal-03351063v1">hal-033510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061v1">Conditions indignes de détention provisoire : le Conseil constitutionnel censure l’absence de recours préventif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niv-lorraine.fr/hal-03351061v1">hal-033510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844v1">Dénonciation calomnieuse : suspension de la prescription en cas de procédure se poursuivant sur les seuls intérêts civil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niv-lorraine.fr/hal-03351844v1">hal-03351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6136v1">Dénonciation calomnieuse et liberté d'expression d'un élu sur un sujet d'intérêt général : contrôle de proportionnalité exigé !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20, 10, pp.481</text:span></text:p>
              <text:p text:style-name="Normal"><text:span>Article dans une revue</text:span></text:p>
              <text:p text:style-name="Normal"><text:a xlink:type="simple" xlink:href="https://shs.hal.science/halshs-02976136v1">halshs-029761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079v1">Dénonciation téméraire ou calomnieuse et conditions d’engagement de la responsabilité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niv-lorraine.fr/hal-03351079v1">hal-033510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074v1">Droit de réponse : proportionnalité entre l’article et la réponse demandé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niv-lorraine.fr/hal-03351074v1">hal-033510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057v1">Presse : notification de l’assignation au ministère public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niv-lorraine.fr/hal-03351057v1">hal-033510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142v1">Diffamation : modus operandi pour apprécier la bonne foi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niv-lorraine.fr/hal-03354142v1">hal-033541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868v1">Affaire des photographies du procès Merah : rejet du pourvoi de Paris Match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niv-lorraine.fr/hal-03351868v1">hal-033518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876v1">Dénonciation calomnieuse et liberté d’expression : les juges doivent procéder au contrôle de proportionnalité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niv-lorraine.fr/hal-03351876v1">hal-033518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076v1">Droit de réponse et refus d’insertion : régularisation de la citation d’une personne morale à but lucratif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niv-lorraine.fr/hal-03351076v1">hal-033510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068v1">Diffamation sur internet : responsabilité en cas d’insertion d’un lien hypertext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niv-lorraine.fr/hal-03351068v1">hal-033510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891v1">Affaire Guéant/ Takieddine : la relaxe de Mediapart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niv-lorraine.fr/hal-03351891v1">hal-033518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146v1">CEDH : la France condamnée pour des mauvais traitements subis par un détenu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niv-lorraine.fr/hal-03354146v1">hal-03354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748v1">Election et injure : l'atteinte à la dignité replacée dans la mise en balance des intérêts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20, 02, pp.90</text:span></text:p>
              <text:p text:style-name="Normal"><text:span>Article dans une revue</text:span></text:p>
              <text:p text:style-name="Normal"><text:a xlink:type="simple" xlink:href="https://shs.hal.science/halshs-02486748v1">halshs-024867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135v1">L’interdiction d’enregistrement des audiences ne porte pas une atteinte excessive à la liberté d’express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niv-lorraine.fr/hal-03354135v1">hal-033541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081v1">Action en réparation d’une personne dont l’image a été confondue avec celle d’un terrorist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niv-lorraine.fr/hal-03351081v1">hal-033510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075v1">Atteinte à la vie privée par révélation des circonstances d’un crime : l’article 9 du code civil est applicabl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niv-lorraine.fr/hal-03351075v1">hal-033510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071v1">Presse : complicité de droit commun du distributeur d’un écrit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niv-lorraine.fr/hal-03351071v1">hal-033510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077v1">CEDH : appel au boycott des produits venant d’Israël et droit à la liberté d’express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niv-lorraine.fr/hal-03351077v1">hal-033510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128v1">Apologie du terrorisme : le recel est caractérisé par le téléchargement de fichiers et l’adhésion à leur contenu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niv-lorraine.fr/hal-03354128v1">hal-033541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078v1">L’atteinte à la dignité, obstacle désormais légal à la détention provisoir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niv-lorraine.fr/hal-03351078v1">hal-0335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05v1">Garde à vue : l’absence de notification d’une qualification criminelle et ses conséquence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20</text:span></text:p>
              <text:p text:style-name="Normal"><text:span>Article dans une revue</text:span></text:p>
              <text:p text:style-name="Normal"><text:a xlink:type="simple" xlink:href="https://hal.science/hal-03827905v1">hal-038279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07v1">Provocation à la haine en ligne : nécessaire identification du directeur de public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07v1">hal-033542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44v1">Dénonciation calomnieuse : indemnisation en cas de relax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44v1">hal-033542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76v1">Diffamation : condition de publicité et qualité du directeur de public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76v1">hal-033542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75v1">Investigation visant un majeur protégé et droit à l’information du curateur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75v1">hal-033542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7995v1">Condamnation pour diffamation d’un maire qui reprochait à son prédécesseur d’avoir dégradé l’image de la mairie en y autorisant le tournage d’un film X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9, pp.146</text:span></text:p>
              <text:p text:style-name="Normal"><text:span>Article dans une revue</text:span></text:p>
              <text:p text:style-name="Normal"><text:a xlink:type="simple" xlink:href="https://hal.univ-lorraine.fr/hal-03347995v1">hal-033479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163v1">Diffamation publique raciale : appréciation des propos selon des éléments extrinsèque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163v1">hal-033541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171v1">Diffamation : obligation d’analyser les pièces produites pour établir la bonne foi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171v1">hal-033541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31v1">Plainte pour diffamation de Denis Baupin : la relaxe de Mediapart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31v1">hal-03354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88v1">Diffamation : interprétation de la signification des propo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88v1">hal-033542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64v1">Garde à vue : application dans le temps des jurisprudences Salduz et Dayanan » (Cass. Crim. 11 déc. 2018, n° 18-82.854), Dalloz actu Étudiant, 11 févr. 2019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64v1">hal-033542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17v1">Citation en matière de presse : le délai de distance jugé inconstitutionnel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17v1">hal-033542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02v1">Immunité judiciaire : condition d’extranéité à la caus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02v1">hal-033542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77v1">Diffamation envers une administration publique : préalable d’une décision en assemblée général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77v1">hal-033542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155v1">Révélation de faits de harcèlement et poursuite pour diffam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155v1">hal-033541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51v1">Diffamation : qualité de personne dépositaire de l’autorité publiqu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51v1">hal-033542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199v1">De la nature et du régime de prescription du blanchiment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199v1">hal-033541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26v1">Contestation de crime contre l’humanité : Alain Soral condamné à un an d’emprisonnement ferm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26v1">hal-033542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180v1">Affaire On n’est pas couché : l’injure neutralisée par l’absence de dépassement des limites admissibles de la liberté d’express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180v1">hal-033541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38v1">Loi de programmation et de réforme pour la justice : principaux apports en matière pénal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38v1">hal-033542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66v1">La présence d’un journaliste lors d’une perquisition doit entrainer son annul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66v1">hal-033542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13v1">De la notification du droit de se taire devant la chambre de l’instruc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13v1">hal-03354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071v1">Est condamné pour diffamation un maire reprochant à son prédécesseur d'avoir dégradé l'image de la mairie en y autorisant le tournage d'un film X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9, 03, pp.146</text:span></text:p>
              <text:p text:style-name="Normal"><text:span>Article dans une revue</text:span></text:p>
              <text:p text:style-name="Normal"><text:a xlink:type="simple" xlink:href="https://shs.hal.science/halshs-02451071v1">halshs-024510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09v1">Diffamation : portée de l’acte de poursuite et qualité de corps constitué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09v1">hal-03354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61v1">Diffamation par courriel : communauté d’intérêts et identification des destinataire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61v1">hal-033542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34v1">CEDH : le refus opposé à une détenue sollicitant une permission de sortie sous escorte pour se recueillir sur la dépouille de son père n’a pas enfreint la Conven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34v1">hal-033542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192v1">Presse : application de l’article 53 de la loi de 1881 devant le juge des référé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192v1">hal-03354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93v1">Diffamation : appréciation de la circonstance de publicité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93v1">hal-033542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56v1">Négationnisme : la condamnation d’un évêque pour des propos tenus en Allemagne n’a pas enfreint l’article 10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56v1">hal-03354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41v1">Blanchiment : présomption d’impureté des fonds transporté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41v1">hal-033542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20v1">Perquisitions sans l’assentiment de la personne concernée : QPC non renvoyé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20v1">hal-033542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186v1">Presse : interruption de la prescription dans l’instance civil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186v1">hal-033541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253v1">La condamnation de Marcel Campion pour diffamation envers DSK jugée conforme à la Conven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lorraine.fr/hal-03354253v1">hal-033542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330v1">Prescription de l’action publique : pas de suspension pour amnésie traumatiqu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330v1">hal-033543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17v1">L’impossibilité pour un journaliste de rendre compte d’une perquisition n’est pas contraire à la Constitu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517v1">hal-033545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344v1">Diffamation non publique dans une entreprise : qualité pour agir et identification de la personne visé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344v1">hal-03354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73v1">Condamnation de la France pour les tirs mortels d'un gendarme sur un véhicule en fuit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8, 10, pp.468</text:span></text:p>
              <text:p text:style-name="Normal"><text:span>Article dans une revue</text:span></text:p>
              <text:p text:style-name="Normal"><text:a xlink:type="simple" xlink:href="https://shs.hal.science/halshs-02226473v1">halshs-02226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07v1">Liberté d’expression des avocats : la France condamnée pour violation de l’article 10 de la Conven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507v1">hal-033545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12v1">Délai de comparution devant la cour d’assises et maintien en détention provisoir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512v1">hal-033545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376v1">Diffamation : portée de la bonne foi en cas de reprise d’une information » (Cass. Crim. 7 mai 2018, n° 17-82.663), Dalloz actualité, 30 mai 2018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376v1">hal-033543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335v1">Naufrage du Joola : l’immunité de juridiction fait obstacle à la poursuite de l’instruc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335v1">hal-03354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300v1">Délit de solidarité : tu hébergeras ton prochain ?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300v1">hal-033543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327v1">Affaire Grégory : une garde à vue jugée inconstitutionnelle, 34 ans aprè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327v1">hal-033543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350v1">Impartialité du JLD qui s’est préalablement prononcé sur une CRPC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350v1">hal-033543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14v1">Diffamation : portée du désistement de la partie poursuivant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514v1">hal-03354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55v1">La Russie condamnée pour le confinement d'un accusé dans une cag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8, 07 et 08, pp.372</text:span></text:p>
              <text:p text:style-name="Normal"><text:span>Article dans une revue</text:span></text:p>
              <text:p text:style-name="Normal"><text:a xlink:type="simple" xlink:href="https://shs.hal.science/halshs-02226455v1">halshs-022264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33v1">Liberté d’expression en matière politique : encadrement par l’article 10 de la Convention européenn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533v1">hal-033545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42v1">Garde à vue : droit du mineur à l’assistance par un avocat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542v1">hal-033545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339v1">Surveillance de sécurité : le Royaume-Uni condamné pour son système d’interception et d’obtention de donnée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339v1">hal-033543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22v1">Impossibilité pour un État d’agir en diffamation : QPC non renvoyé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522v1">hal-033545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372v1">Contrôle de la Cour de cassation sur un avis d’extradition vers l’Argentin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372v1">hal-033543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28v1">Condamnation d’un député pour outrage : limite légitime à la liberté d’express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528v1">hal-033545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347v1">Presse : possibilité d’obtenir la condamnation de la partie civile en cas de relax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347v1">hal-033543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373v1">Condamnation du Canard enchaîné pour diffamation à l’encontre de Marcel Camp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373v1">hal-033543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48v1">Révélation de l’identité de certains agents : est interdite la diffusion d’informations permettant leur identific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548v1">hal-033545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38v1">Légitime défense d’un gendarme : caractéris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538v1">hal-033545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10v1">Diffamation sur internet : reproduction d’un texte valant nouvelle public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510v1">hal-03354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687v1">Droit de réponse exercé par l'adjoint au maire : une délégation de compétence est exigée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8, 03, pp.170</text:span></text:p>
              <text:p text:style-name="Normal"><text:span>Article dans une revue</text:span></text:p>
              <text:p text:style-name="Normal"><text:a xlink:type="simple" xlink:href="https://shs.hal.science/halshs-02217687v1">halshs-02217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686v1">Données de communications (interception) : condamnation du régime britanniqu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18, 35, pp.1916</text:span></text:p>
              <text:p text:style-name="Normal"><text:span>Article dans une revue</text:span></text:p>
              <text:p text:style-name="Normal"><text:a xlink:type="simple" xlink:href="https://shs.hal.science/halshs-02216686v1">halshs-02216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356v1">Diffamation : appréciation de la qualification visée dans la plaint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356v1">hal-033543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305v1">Responsabilité d’un syndicat pour des propos incitant à commettre un acte illicit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305v1">hal-033543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379v1">L’affaire Krombach et le champ d’application de non bis in idem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379v1">hal-033543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374v1">Apologie de crimes de guerre et de crimes contre l’humanité : chacune doit être caractérisé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374v1">hal-03354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31v1">Enjeux et perspectives de la correctionnalisation judiciaire</text:a></text:p>
              <text:p text:style-name="Normal"><text:a xlink:type="simple" xlink:href="https://hal.science/search/index/?q=*&amp;authFullName_s=Sabrina Lavric">Sabrina Lavric</text:a><text:span>,</text:span><text:a xlink:type="simple" xlink:href="https://hal.science/search/index/?q=*&amp;authFullName_s=Catherine Ménabé">Catherine Ménabé</text:a></text:p>
              <text:p text:style-name="Normal"><text:span>Actualité juridique Pénal</text:span><text:span>, 2018, numéro 04 (04), pp.188</text:span></text:p>
              <text:p text:style-name="Normal"><text:span>Article dans une revue</text:span></text:p>
              <text:p text:style-name="Normal"><text:a xlink:type="simple" xlink:href="https://shs.hal.science/halshs-02225231v1">halshs-02225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699v1">Liberté d'expression des élus : la critique de son prédécesseur est permise !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8, 05, pp.271</text:span></text:p>
              <text:p text:style-name="Normal"><text:span>Article dans une revue</text:span></text:p>
              <text:p text:style-name="Normal"><text:a xlink:type="simple" xlink:href="https://shs.hal.science/halshs-02217699v1">halshs-02217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13v1">A propos d’un maire qui se prenait pour le ministère public (entre autres)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513v1">hal-033545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61v1">Conventionnalité de la condamnation de journalistes pour une émission critiquant le traitement du cancer dans un hôpital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561v1">hal-033545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377v1">Le délit d’apologie du terrorisme est conforme à la Constitu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377v1">hal-03354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342v1">Presse : signification d’un jugement par défaut et interruption de la prescrip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hal.univ-lorraine.fr/hal-03354342v1">hal-03354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86v1">Constitution de partie civile du Président et droit à un procès équitabl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8, 12, pp.587</text:span></text:p>
              <text:p text:style-name="Normal"><text:span>Article dans une revue</text:span></text:p>
              <text:p text:style-name="Normal"><text:a xlink:type="simple" xlink:href="https://shs.hal.science/halshs-02226486v1">halshs-02226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26v1">Attentats de 1995 : conventionnalité des condamnations prononcées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8, 03, pp.153</text:span></text:p>
              <text:p text:style-name="Normal"><text:span>Article dans une revue</text:span></text:p>
              <text:p text:style-name="Normal"><text:a xlink:type="simple" xlink:href="https://shs.hal.science/halshs-02226426v1">halshs-022264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59v1">De Google suggest à Recherches Associées : la réapparition de termes injurieux ne constitue par une nouvelle public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59v1">hal-033546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03v1">Contexte électoral et liberté d’expression en matière politiqu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03v1">hal-033546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90v1">Information sur un procès en cours : l’interdiction de diffuser l’image d’un accusé peut être justifié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590v1">hal-033545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68v1">Preuve pénale : retour sur la notion de participation de l’autorité publique à la preuve illicite produite par un particulier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17</text:span></text:p>
              <text:p text:style-name="Normal"><text:span>Article dans une revue</text:span></text:p>
              <text:p text:style-name="Normal"><text:a xlink:type="simple" xlink:href="https://hal.univ-lorraine.fr/hal-03354568v1">hal-03354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672v1">Liberté d'expression en matière électorale : quelques rappels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7, 11, pp.577</text:span></text:p>
              <text:p text:style-name="Normal"><text:span>Article dans une revue</text:span></text:p>
              <text:p text:style-name="Normal"><text:a xlink:type="simple" xlink:href="https://shs.hal.science/halshs-02217672v1">halshs-02217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675v1">Information sur un procès en cours : interdiction judiciaire de diffuser limage dun accusé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17, 34, pp.1979</text:span></text:p>
              <text:p text:style-name="Normal"><text:span>Article dans une revue</text:span></text:p>
              <text:p text:style-name="Normal"><text:a xlink:type="simple" xlink:href="https://shs.hal.science/halshs-02216675v1">halshs-022166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70v1">Témoin anonyme : impossibilité de porter plainte pour faux témoignag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70v1">hal-033546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30v1">Stupéfiants : qui use ne détient pas forcément !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30v1">hal-033546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12v1">Pancarte affichant ”Je suis Charlie” et ”Je suis Kouachi” : apologie d’actes de terrorisme »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12v1">hal-033546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09v1">Action en réparation de la victime d’une dénonciation calomnieus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09v1">hal-033546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08v1">Quand la schizophrénie mène à l’apologie …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08v1">hal-033546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72v1">Harcèlement sexuel : application dans le temps de la nouvelle incrimin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72v1">hal-03354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676v1">Liberté d'expression : procédure-bâillon contre un professeur de droit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17, 42, pp.2458</text:span></text:p>
              <text:p text:style-name="Normal"><text:span>Article dans une revue</text:span></text:p>
              <text:p text:style-name="Normal"><text:a xlink:type="simple" xlink:href="https://shs.hal.science/halshs-02216676v1">halshs-02216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71v1">Vie familiale et prison : la Russie condamnée pour sa législation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7, 06, pp.301</text:span></text:p>
              <text:p text:style-name="Normal"><text:span>Article dans une revue</text:span></text:p>
              <text:p text:style-name="Normal"><text:a xlink:type="simple" xlink:href="https://shs.hal.science/halshs-02226371v1">halshs-02226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57v1">Presse : fondement de l’action civile contre la personne relaxé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57v1">hal-033546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92v1">Affaire Benzema : reconnaissance d’une provocation à l’infrac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592v1">hal-033545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15v1">Contrôle du juge pénal sur les mesures prises en état d’urgence : suit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15v1">hal-03354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79v1">Droit de réponse sur internet et action en insertion forcé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579v1">hal-033545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66v1">Dénonciation calomnieuse : précision sur les sanctions encourues pour les faits dénoncé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66v1">hal-033546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65v1">Droit de réponse : identification du directeur de la publication et qualité du demandeur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565v1">hal-033545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64v1">Perquisition filmée par un journaliste : atteinte au secret de l’enquête et aux droits de la défens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64v1">hal-03354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37v1">Information du gardé à vue : le droit français est conforme au droit de l'Union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7, 01, pp.42</text:span></text:p>
              <text:p text:style-name="Normal"><text:span>Article dans une revue</text:span></text:p>
              <text:p text:style-name="Normal"><text:a xlink:type="simple" xlink:href="https://shs.hal.science/halshs-02226337v1">halshs-022263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50v1">Assignation en matière de presse : exception à la rétroactivité de la jurisprudenc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50v1">hal-033546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19v1">Outrage à personne chargée d’une mission de service public : limite à la liberté d’express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19v1">hal-033546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89v1">Procédure bâillon visant un professeur de droit : atteinte à la liberté d’express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589v1">hal-033545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71v1">Atteinte à la vie privée, à la présomption d’innocence ou diffamation : conséquences sur l’assign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571v1">hal-033545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73v1">Fichiers d’antécédents judiciaires : les possibilités restreintes d’effacement jugées contraires à la Constitu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573v1">hal-03354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56v1">Presse : précisions sur la notion de reproduction sur internet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56v1">hal-033546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29v1">Le droit à un défenseur doit être concret et effectif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29v1">hal-033546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65v1">État d’urgence : le juge pénal est compétent pour contrôler la légalité des perquisitions administrative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65v1">hal-03354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45v1">Affaire Colonna : l'épilogue européen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7, 02, pp.92</text:span></text:p>
              <text:p text:style-name="Normal"><text:span>Article dans une revue</text:span></text:p>
              <text:p text:style-name="Normal"><text:a xlink:type="simple" xlink:href="https://shs.hal.science/halshs-02226345v1">halshs-022263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69v1">Diffamation : retour sur les conditions de la bonne foi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69v1">hal-033546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05v1">Faits diffamatoires étrangers à la cause contenus dans des conclusions antérieure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05v1">hal-033546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42v1">Quand le rap dérape …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42v1">hal-033546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16v1">Contrôle de la légalité de la garde à vue par la chambre de l’instruc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16v1">hal-033546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06v1">Marianne voilée en couverture de Valeurs actuelles : pas de provocation à la hain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06v1">hal-033546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97v1">Dénonciation calomnieuse : preuve par appréciation en cas de non-lieu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597v1">hal-033545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43v1">L’autorisation de comparution forcée ne permet pas de visiter un domicil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43v1">hal-033546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20v1">Propos visant un policier tenus hors sa présence : retour sur les conditions de l’outrag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20v1">hal-033546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02v1">Presse : conditions de régularisation de la plaint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02v1">hal-033546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96v1">Diffamation publique : bonne foi et imputabilité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596v1">hal-033545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81v1">Procès Merah : pas d’enregistrement des débat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581v1">hal-033545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52v1">Atteinte à la vie privée : appréciation de la contribution à une question d’intérêt général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52v1">hal-033546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04v1">Apologie du terrorisme : condition tenant à la publicité des propo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04v1">hal-03354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658v1">Provocation à la haine envers les Roms : un maire condamné à l'inéligibilité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7, 05, pp.288</text:span></text:p>
              <text:p text:style-name="Normal"><text:span>Article dans une revue</text:span></text:p>
              <text:p text:style-name="Normal"><text:a xlink:type="simple" xlink:href="https://shs.hal.science/halshs-02217658v1">halshs-022176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10v1">Instruction : gare à la rédaction des commissions rogatoires !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10v1">hal-033546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7936v1">L’exercice de la liberté d’expression dans les manifestations</text:a></text:p>
              <text:p text:style-name="Normal"><text:a xlink:type="simple" xlink:href="https://hal.science/search/index/?q=*&amp;authFullName_s=Sabrina Lavric">Sabrina Lavric</text:a><text:span>,</text:span><text:a xlink:type="simple" xlink:href="https://hal.science/search/index/?q=*&amp;authFullName_s=François Fourment">François Fourment</text:a></text:p>
              <text:p text:style-name="Normal"><text:span>Gazette du Palais</text:span><text:span>, 2017, pp.77</text:span></text:p>
              <text:p text:style-name="Normal"><text:span>Article dans une revue</text:span></text:p>
              <text:p text:style-name="Normal"><text:a xlink:type="simple" xlink:href="https://hal.univ-lorraine.fr/hal-03347936v1">hal-03347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23v1">Injure publique : contexte de débat politique et excuse de provoc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23v1">hal-03354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58v1">Les contrôles d’identité sur réquisitions validées par le Conseil constitutionnel, sous deux réserve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58v1">hal-033546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82v1">Non bis in idem : double poursuite devant le Conseil des marchés financiers et le tribunal correctionnel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582v1">hal-033545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61v1">Provocation à la haine envers les Roms et peine d’inéligibilité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61v1">hal-03354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94v1">Conventionnalité d'une condamnation pour publication d'actes de la procédur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7, 10, pp.447</text:span></text:p>
              <text:p text:style-name="Normal"><text:span>Article dans une revue</text:span></text:p>
              <text:p text:style-name="Normal"><text:a xlink:type="simple" xlink:href="https://shs.hal.science/halshs-02226394v1">halshs-022263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575v1">Vie privée : conventionnalité du refus de retrait d’un article de press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575v1">hal-033545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49v1">Presse : le formalisme de l’assignation examiné par la CEDH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49v1">hal-033546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25v1">Droit à l’image versus droit à l’information sur un sujet de société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25v1">hal-033546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53v1">Motivation des peines : obligation en matière délictuelle, interdiction en matière criminell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53v1">hal-033546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51v1">Prescription en matière pénale : la réforme est publié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51v1">hal-033546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48v1">“Nique la France” : des paroles injurieuses et provocant à la hain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48v1">hal-033546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00v1">Presse : validité de l’acte initial de poursuite visant des propos distincts sous des qualifications différente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univ-lorraine.fr/hal-03354600v1">hal-033546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273v1">Violences policières : dernières leçons de Strasbourg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6, 4, pp.222</text:span></text:p>
              <text:p text:style-name="Normal"><text:span>Article dans une revue</text:span></text:p>
              <text:p text:style-name="Normal"><text:a xlink:type="simple" xlink:href="https://hal.univ-lorraine.fr/hal-01924273v1">hal-019242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61v1">Presse : validité de la plainte et prescription de l’action publiqu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61v1">hal-03354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45v1">Accident lors d’une kermesse : responsabilité pénale de la commune du fait de la faute caractérisée de son représentant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45v1">hal-033548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74v1">Presse : détermination de la date de publication d’un ouvrag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74v1">hal-033548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46v1">Application de la loi pénale dans le temps : mise en œuvre de la rétroactivité in mitiu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46v1">hal-033548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32v1">Liberté d’expression et droit d’accès à des informations détenues par l’État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32v1">hal-033548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81v1">Provocation à la discrimination : aspects procéduraux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81v1">hal-03354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44v1">Non bis in idem : cumul possible de poursuites pénales et disciplinaire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44v1">hal-033548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72v1">Du divan au prétoire : l’ouvrage Lacan, envers et contre tout n’est pas diffamatoir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72v1">hal-033548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33v1">Garde à vue : conformité du droit français au droit europée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33v1">hal-03354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628v1">Injure envers un élu : l'impossibilité d'invoquer l'excuse de provocation n'est pas contraire à la Constitution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6, 09, pp.464</text:span></text:p>
              <text:p text:style-name="Normal"><text:span>Article dans une revue</text:span></text:p>
              <text:p text:style-name="Normal"><text:a xlink:type="simple" xlink:href="https://shs.hal.science/halshs-02217628v1">halshs-02217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267v1">Liberté d'expression de l'avocat et critique d'un magistrat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6, 02, pp.81</text:span></text:p>
              <text:p text:style-name="Normal"><text:span>Article dans une revue</text:span></text:p>
              <text:p text:style-name="Normal"><text:a xlink:type="simple" xlink:href="https://shs.hal.science/halshs-02226267v1">halshs-022262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54v1">CEDH : distinction entre constatations subjectives fondées sur des faits objectifs et remarques discriminatoire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54v1">hal-033548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40v1">Satire politique ou injure publique ? Éléments d’appréci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40v1">hal-033548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79v1">Diffamation : caractérisation de la bonne foi d’un journalist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79v1">hal-033548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70v1">Cass. Crim. 1er mars 2016, n° 15-82.824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70v1">hal-03354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865v1">À la une - Qualité pour agir - Provocation à la discrimination et action d'une association étrangère</text:a></text:p>
              <text:p text:style-name="Normal"><text:a xlink:type="simple" xlink:href="https://hal.science/search/index/?q=*&amp;authFullName_s=Sabrina Lavric">Sabrina Lavric</text:a></text:p>
              <text:p text:style-name="Normal"><text:span>Jurisassociations : le bimensuel des organismes sans but lucratif [Juris associations]</text:span><text:span>, 2016, 533, pp.10</text:span></text:p>
              <text:p text:style-name="Normal"><text:span>Article dans une revue</text:span></text:p>
              <text:p text:style-name="Normal"><text:a xlink:type="simple" xlink:href="https://shs.hal.science/halshs-02200865v1">halshs-02200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604v1">L'auteur de propos diffamatoires envers un fonctionnaire municipal ne peut invoquer l'exception de bonne foi que sous conditions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6, 03, pp.178</text:span></text:p>
              <text:p text:style-name="Normal"><text:span>Article dans une revue</text:span></text:p>
              <text:p text:style-name="Normal"><text:a xlink:type="simple" xlink:href="https://shs.hal.science/halshs-02217604v1">halshs-022176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354v1">Obligation de motivation : les contraventions aussi !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354v1">hal-033543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75v1">Garde à vue : l’absence de sanction en cas d’audition sous serment jugée contraire à la Constitu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675v1">hal-033546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66v1">Assignation en matière de presse : modulation dans le temps du revirement du 15 février 2013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66v1">hal-033548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64v1">Injure publique envers un élu et impossibilité d’invoquer l’excuse de provoc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64v1">hal-033548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58v1">Appeler à la ”vigilance” à l’égard de ”réactionnaires“ anti-IVG n’est pas provoquer à la haine envers les catholique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58v1">hal-033548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37v1">Preuve pénale : participation de l’autorité publique à la production d’une preuve illicite ou déloyal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 Étudiant</text:span><text:span>, 2016</text:span></text:p>
              <text:p text:style-name="Normal"><text:span>Article dans une revue</text:span></text:p>
              <text:p text:style-name="Normal"><text:a xlink:type="simple" xlink:href="https://hal.univ-lorraine.fr/hal-03354837v1">hal-033548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85v1">Imputer une infidélité n’est pas diffamer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85v1">hal-03354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7240v1">Apologie de crimes : prononcer n’est pas proférer !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6, 6, pp.333</text:span></text:p>
              <text:p text:style-name="Normal"><text:span>Article dans une revue</text:span></text:p>
              <text:p text:style-name="Normal"><text:a xlink:type="simple" xlink:href="https://hal.univ-lorraine.fr/hal-01927240v1">hal-019272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71v1">Publication de la photographie d’Ilan Halimi : la France n’a pas violé la Conven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71v1">hal-033548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272v1">Notification du droit au silence et appréciation globale de l’équité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6, 1, pp.36</text:span></text:p>
              <text:p text:style-name="Normal"><text:span>Article dans une revue</text:span></text:p>
              <text:p text:style-name="Normal"><text:a xlink:type="simple" xlink:href="https://hal.univ-lorraine.fr/hal-01924272v1">hal-019242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271v1">Liberté d’expression de l’avocat et critique d’un magistrat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6, 2, pp.81</text:span></text:p>
              <text:p text:style-name="Normal"><text:span>Article dans une revue</text:span></text:p>
              <text:p text:style-name="Normal"><text:a xlink:type="simple" xlink:href="https://hal.univ-lorraine.fr/hal-01924271v1">hal-01924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177v1">Formalisme de l'article 115 versus droit à un procès équitable : l'appréciation de la CEDH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6, 10, pp.484</text:span></text:p>
              <text:p text:style-name="Normal"><text:span>Article dans une revue</text:span></text:p>
              <text:p text:style-name="Normal"><text:a xlink:type="simple" xlink:href="https://shs.hal.science/halshs-02225177v1">halshs-02225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624v1">Imputer un incendie à un maire ne revient pas à critiquer un acte de la fonction !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6, 07 et 08, pp.403</text:span></text:p>
              <text:p text:style-name="Normal"><text:span>Article dans une revue</text:span></text:p>
              <text:p text:style-name="Normal"><text:a xlink:type="simple" xlink:href="https://shs.hal.science/halshs-02217624v1">halshs-022176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674v1">Critique à l’égard des magistrats : la liberté d’expression des avocats renforcé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674v1">hal-033546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50v1">”Le groupe qui te dit où est la police en Aveyron“ est permi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50v1">hal-033548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41v1">Harcèlement moral : protection du salarié contre des poursuites pour diffam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41v1">hal-033548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35v1">Harcèlement moral : la salarié auteur d’une dénonciation ne peut être poursuivi pour diffam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35v1">hal-033548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31v1">Presse : l’insertion d’un lien hypertexte constitue une nouvelle public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31v1">hal-033548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78v1">Le délit de révisionnisme jugé conforme à la Constitu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78v1">hal-033548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51v1">Diffamation sur internet : le juge français pas toujours compétent !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51v1">hal-033548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76v1">Reportage sur les attentats de 2001 : la France a violé le droit à la liberté d’express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76v1">hal-033548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84v1">Apologie de crimes : condition de publicité des propo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84v1">hal-033548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80v1">Affaire Paul Bismuth : ce qu’a dit la cour d’appel pour valider la procédur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80v1">hal-033548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59v1">Recel de violation du secret professionnel par des journalistes : éléments constitutif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59v1">hal-033548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82v1">Diffamation envers un maire : rappel des critères de qualific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82v1">hal-03354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47v1">Lutte contre le terrorisme : les nouveautés législatives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47v1">hal-03354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43v1">Provocation à la haine envers les musulmans : caractérisation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43v1">hal-033548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7250v1">L’auteur de propos diffamatoire envers un fonctionnaire municipal ne peut invoquer l’exception de bonne foi que sous condition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6, 3, pp.178</text:span></text:p>
              <text:p text:style-name="Normal"><text:span>Article dans une revue</text:span></text:p>
              <text:p text:style-name="Normal"><text:a xlink:type="simple" xlink:href="https://hal.univ-lorraine.fr/hal-01927250v1">hal-019272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42v1">Responsabilité d’une personne morale pour contravention à un arrêté de polic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42v1">hal-03354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69v1">Immunité des débats judiciaires : action en diffamation pour des faits étrangers à la caus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69v1">hal-033548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30v1">Journaliste infiltrée au Front national : des poursuites pour escroquerie constitueraient une atteinte disproportionnée à la liberté d’informer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30v1">hal-033548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838v1">Liberté d’expression : frontière entre satire politique et injure publique</text:a></text:p>
              <text:p text:style-name="Normal"><text:a xlink:type="simple" xlink:href="https://hal.science/search/index/?q=*&amp;authFullName_s=Sabrina Lavric">Sabrina Lavric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univ-lorraine.fr/hal-03354838v1">hal-03354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616v1">Apologie de crimes : prononcer n'est pas proférer !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6, 06, pp.333</text:span></text:p>
              <text:p text:style-name="Normal"><text:span>Article dans une revue</text:span></text:p>
              <text:p text:style-name="Normal"><text:a xlink:type="simple" xlink:href="https://shs.hal.science/halshs-02217616v1">halshs-02217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583v1">Apologie de crime : conditions d'exercice de l'action civile d'une commune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5, 07 et 08, pp.402</text:span></text:p>
              <text:p text:style-name="Normal"><text:span>Article dans une revue</text:span></text:p>
              <text:p text:style-name="Normal"><text:a xlink:type="simple" xlink:href="https://shs.hal.science/halshs-02217583v1">halshs-022175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258v1">Motivation des arrêts d’assises : nouvelles condamnations de la Belgiqu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5, 3, pp.150</text:span></text:p>
              <text:p text:style-name="Normal"><text:span>Article dans une revue</text:span></text:p>
              <text:p text:style-name="Normal"><text:a xlink:type="simple" xlink:href="https://hal.univ-lorraine.fr/hal-01924258v1">hal-01924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214v1">Droit à l'assistance d'un avocat : la jurisprudence Salduz, l'accès au dossier et la pratique luxembourgeois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5, 07 et 08, pp.380</text:span></text:p>
              <text:p text:style-name="Normal"><text:span>Article dans une revue</text:span></text:p>
              <text:p text:style-name="Normal"><text:a xlink:type="simple" xlink:href="https://shs.hal.science/halshs-02226214v1">halshs-02226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569v1">Le maire dispose de la liberté de parole dans la critique du comportement d'un membre du conseil municipal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5, 03, pp.166</text:span></text:p>
              <text:p text:style-name="Normal"><text:span>Article dans une revue</text:span></text:p>
              <text:p text:style-name="Normal"><text:a xlink:type="simple" xlink:href="https://shs.hal.science/halshs-02217569v1">halshs-022175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7236v1">Redistribution de tracts sans réimpression = une seule infraction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5, 1, pp.13</text:span></text:p>
              <text:p text:style-name="Normal"><text:span>Article dans une revue</text:span></text:p>
              <text:p text:style-name="Normal"><text:a xlink:type="simple" xlink:href="https://hal.univ-lorraine.fr/hal-01927236v1">hal-019272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7229v1">Apologie de crime : conditions d’exercice de l’action civile d’une commune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5, 7-8, pp.402</text:span></text:p>
              <text:p text:style-name="Normal"><text:span>Article dans une revue</text:span></text:p>
              <text:p text:style-name="Normal"><text:a xlink:type="simple" xlink:href="https://hal.univ-lorraine.fr/hal-01927229v1">hal-019272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253v1">Une peine perpétuelle incompressible fait obstacle à l’extradition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4, 12, pp.588</text:span></text:p>
              <text:p text:style-name="Normal"><text:span>Article dans une revue</text:span></text:p>
              <text:p text:style-name="Normal"><text:a xlink:type="simple" xlink:href="https://hal.univ-lorraine.fr/hal-01924253v1">hal-019242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249v1">Mandat d’arrêt : quel statut pour la personne en fuite et vainement recherchée ?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4, 7-8, pp.370</text:span></text:p>
              <text:p text:style-name="Normal"><text:span>Article dans une revue</text:span></text:p>
              <text:p text:style-name="Normal"><text:a xlink:type="simple" xlink:href="https://hal.univ-lorraine.fr/hal-01924249v1">hal-019242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251v1">Pourvoi en cassation : computation du délai et droit d’accès à un tribunal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4, 5, pp.241</text:span></text:p>
              <text:p text:style-name="Normal"><text:span>Article dans une revue</text:span></text:p>
              <text:p text:style-name="Normal"><text:a xlink:type="simple" xlink:href="https://hal.univ-lorraine.fr/hal-01924251v1">hal-019242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247v1">Durée excessive d’une détention provisoire : nouvelle condamnation de la Franc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4, 1, pp.36</text:span></text:p>
              <text:p text:style-name="Normal"><text:span>Article dans une revue</text:span></text:p>
              <text:p text:style-name="Normal"><text:a xlink:type="simple" xlink:href="https://hal.univ-lorraine.fr/hal-01924247v1">hal-019242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256v1">Droit à l’assistance d’un avocat : la jurisprudence Salduz, l’accès au dossier et la pratique luxembourgeois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4, 7-8, pp.380</text:span></text:p>
              <text:p text:style-name="Normal"><text:span>Article dans une revue</text:span></text:p>
              <text:p text:style-name="Normal"><text:a xlink:type="simple" xlink:href="https://hal.univ-lorraine.fr/hal-01924256v1">hal-01924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7226v1">Diffamation : les communes doivent pouvoir mettre en mouvement l’action publique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4, 2, pp.119</text:span></text:p>
              <text:p text:style-name="Normal"><text:span>Article dans une revue</text:span></text:p>
              <text:p text:style-name="Normal"><text:a xlink:type="simple" xlink:href="https://hal.univ-lorraine.fr/hal-01927226v1">hal-019272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7221v1">Diffamation envers le maire : lien avec la fonction et critère du débat d’intérêt général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4, 9, pp.452</text:span></text:p>
              <text:p text:style-name="Normal"><text:span>Article dans une revue</text:span></text:p>
              <text:p text:style-name="Normal"><text:a xlink:type="simple" xlink:href="https://hal.univ-lorraine.fr/hal-01927221v1">hal-01927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090v1">Durée excessive d'une détention provisoire : nouvelle condamnation de la Franc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4, 01, pp.36</text:span></text:p>
              <text:p text:style-name="Normal"><text:span>Article dans une revue</text:span></text:p>
              <text:p text:style-name="Normal"><text:a xlink:type="simple" xlink:href="https://shs.hal.science/halshs-02226090v1">halshs-02226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114v1">Pourvoi en cassation : computation du délai et droit d'accès à un tribunal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4, 05, pp.241</text:span></text:p>
              <text:p text:style-name="Normal"><text:span>Article dans une revue</text:span></text:p>
              <text:p text:style-name="Normal"><text:a xlink:type="simple" xlink:href="https://shs.hal.science/halshs-02226114v1">halshs-02226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555v1">Diffamation envers le maire : lien avec la fonction et critère du débat d'intérêt général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4, 09, pp.452</text:span></text:p>
              <text:p text:style-name="Normal"><text:span>Article dans une revue</text:span></text:p>
              <text:p text:style-name="Normal"><text:a xlink:type="simple" xlink:href="https://shs.hal.science/halshs-02217555v1">halshs-02217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540v1">Diffamation : les communes doivent pouvoir mettre en mouvement l'action publique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4, 02, pp.119</text:span></text:p>
              <text:p text:style-name="Normal"><text:span>Article dans une revue</text:span></text:p>
              <text:p text:style-name="Normal"><text:a xlink:type="simple" xlink:href="https://shs.hal.science/halshs-02217540v1">halshs-02217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026v1">Esclavage domestique : nouvelle condamnation de la France pour ses lacunes législatives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3, 03, pp.162</text:span></text:p>
              <text:p text:style-name="Normal"><text:span>Article dans une revue</text:span></text:p>
              <text:p text:style-name="Normal"><text:a xlink:type="simple" xlink:href="https://shs.hal.science/halshs-02226026v1">halshs-02226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015v1">Recevabilité du « président-victime » et droit à un procès équitabl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3, 01, pp.46</text:span></text:p>
              <text:p text:style-name="Normal"><text:span>Article dans une revue</text:span></text:p>
              <text:p text:style-name="Normal"><text:a xlink:type="simple" xlink:href="https://shs.hal.science/halshs-02226015v1">halshs-02226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077v1">La liberté d'information ne permet pas la diffusion d'enregistrements de conversations privées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3, 11, pp.615</text:span></text:p>
              <text:p text:style-name="Normal"><text:span>Article dans une revue</text:span></text:p>
              <text:p text:style-name="Normal"><text:a xlink:type="simple" xlink:href="https://shs.hal.science/halshs-02226077v1">halshs-02226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527v1">Action d'une commune pour diffamation : rappels de procédure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3, 11, pp.531</text:span></text:p>
              <text:p text:style-name="Normal"><text:span>Article dans une revue</text:span></text:p>
              <text:p text:style-name="Normal"><text:a xlink:type="simple" xlink:href="https://shs.hal.science/halshs-02217527v1">halshs-02217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052v1">L'accord de médiation pénale est une transaction au sens du droit civil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3, 07 et 08, pp.422</text:span></text:p>
              <text:p text:style-name="Normal"><text:span>Article dans une revue</text:span></text:p>
              <text:p text:style-name="Normal"><text:a xlink:type="simple" xlink:href="https://shs.hal.science/halshs-02226052v1">halshs-02226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526v1">Un élu poursuivi pour diffamation bénéficie du fait justificatif de la bonne foi, sous conditions</text:a></text:p>
              <text:p text:style-name="Normal"><text:a xlink:type="simple" xlink:href="https://hal.science/search/index/?q=*&amp;authFullName_s=Sabrina Lavric">Sabrina Lavric</text:a></text:p>
              <text:p text:style-name="Normal"><text:span>AJCT. Actualité juridique Collectivités territoriales</text:span><text:span>, 2013, 10, pp.472</text:span></text:p>
              <text:p text:style-name="Normal"><text:span>Article dans une revue</text:span></text:p>
              <text:p text:style-name="Normal"><text:a xlink:type="simple" xlink:href="https://shs.hal.science/halshs-02217526v1">halshs-02217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960v1">Proxénétisme : application de la loi dans l'espace, dénonciation anonyme et... garde à vu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2, 03, pp.166</text:span></text:p>
              <text:p text:style-name="Normal"><text:span>Article dans une revue</text:span></text:p>
              <text:p text:style-name="Normal"><text:a xlink:type="simple" xlink:href="https://shs.hal.science/halshs-02225960v1">halshs-02225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977v1">Irrecevabilité de la constitution de partie civile et droits du témoin assisté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2, 06, pp.349</text:span></text:p>
              <text:p text:style-name="Normal"><text:span>Article dans une revue</text:span></text:p>
              <text:p text:style-name="Normal"><text:a xlink:type="simple" xlink:href="https://shs.hal.science/halshs-02225977v1">halshs-02225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984v1">Action civile contre l'ayant droit d'un prévenu reconnu coupable post mortem = violation de l'égalité des armes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2, 07 et 08, pp.421</text:span></text:p>
              <text:p text:style-name="Normal"><text:span>Article dans une revue</text:span></text:p>
              <text:p text:style-name="Normal"><text:a xlink:type="simple" xlink:href="https://shs.hal.science/halshs-02225984v1">halshs-02225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966v1">Durée excessive de la détention provisoire de terroristes présumés : violation de la Convention européenn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2, 04, pp.231</text:span></text:p>
              <text:p text:style-name="Normal"><text:span>Article dans une revue</text:span></text:p>
              <text:p text:style-name="Normal"><text:a xlink:type="simple" xlink:href="https://shs.hal.science/halshs-02225966v1">halshs-02225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996v1">Dénonciation d'infraction imaginaire : défaut de caractérisation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2, 10, pp.548</text:span></text:p>
              <text:p text:style-name="Normal"><text:span>Article dans une revue</text:span></text:p>
              <text:p text:style-name="Normal"><text:a xlink:type="simple" xlink:href="https://shs.hal.science/halshs-02225996v1">halshs-02225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949v1">Délivrance d'une copie du dossier à la partie civile : pas avant la première audition !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2, 02, pp.104</text:span></text:p>
              <text:p text:style-name="Normal"><text:span>Article dans une revue</text:span></text:p>
              <text:p text:style-name="Normal"><text:a xlink:type="simple" xlink:href="https://shs.hal.science/halshs-02225949v1">halshs-02225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939v1">Communication en ligne : la responsabilité en cascade validé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1, 12, pp.594</text:span></text:p>
              <text:p text:style-name="Normal"><text:span>Article dans une revue</text:span></text:p>
              <text:p text:style-name="Normal"><text:a xlink:type="simple" xlink:href="https://shs.hal.science/halshs-02225939v1">halshs-02225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930v1">Diffusion de paroles prononcées à titre confidentiel : atteinte à l'intimité de la vie privé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11, 11, pp.522</text:span></text:p>
              <text:p text:style-name="Normal"><text:span>Article dans une revue</text:span></text:p>
              <text:p text:style-name="Normal"><text:a xlink:type="simple" xlink:href="https://shs.hal.science/halshs-02225930v1">halshs-02225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835v1">Modernisation des professions judiciaires et juridiques réglementées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10, 12, pp.700</text:span></text:p>
              <text:p text:style-name="Normal"><text:span>Article dans une revue</text:span></text:p>
              <text:p text:style-name="Normal"><text:a xlink:type="simple" xlink:href="https://shs.hal.science/halshs-02211835v1">halshs-02211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808v1">Répartition des contentieux et allégement des procédures : projet de loi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10, 10, pp.566</text:span></text:p>
              <text:p text:style-name="Normal"><text:span>Article dans une revue</text:span></text:p>
              <text:p text:style-name="Normal"><text:a xlink:type="simple" xlink:href="https://shs.hal.science/halshs-02211808v1">halshs-02211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810v1">Violences faites aux femmes : adoption en première lecture par l'Assemblée national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10, 10, pp.568</text:span></text:p>
              <text:p text:style-name="Normal"><text:span>Article dans une revue</text:span></text:p>
              <text:p text:style-name="Normal"><text:a xlink:type="simple" xlink:href="https://shs.hal.science/halshs-02211810v1">halshs-02211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805v1">Question prioritaire de constitutionnalité : procédure devant les juridictions judiciaires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10, 10, pp.564</text:span></text:p>
              <text:p text:style-name="Normal"><text:span>Article dans une revue</text:span></text:p>
              <text:p text:style-name="Normal"><text:a xlink:type="simple" xlink:href="https://shs.hal.science/halshs-02211805v1">halshs-02211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764v1">Le Président de la République : une victime comme les autres ?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10, 06, pp.318</text:span></text:p>
              <text:p text:style-name="Normal"><text:span>Article dans une revue</text:span></text:p>
              <text:p text:style-name="Normal"><text:a xlink:type="simple" xlink:href="https://shs.hal.science/halshs-02211764v1">halshs-02211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381v1">Parution du décret autorisant « Cassiopée »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20, pp.1343</text:span></text:p>
              <text:p text:style-name="Normal"><text:span>Article dans une revue</text:span></text:p>
              <text:p text:style-name="Normal"><text:a xlink:type="simple" xlink:href="https://shs.hal.science/halshs-02211381v1">halshs-02211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449v1">Commission nationale de réparation des détentions : rapport 2008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25, pp.1679</text:span></text:p>
              <text:p text:style-name="Normal"><text:span>Article dans une revue</text:span></text:p>
              <text:p text:style-name="Normal"><text:a xlink:type="simple" xlink:href="https://shs.hal.science/halshs-02211449v1">halshs-02211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224v1">Rapport d'étape sur la phase préparatoire du procès pénal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11, pp.718</text:span></text:p>
              <text:p text:style-name="Normal"><text:span>Article dans une revue</text:span></text:p>
              <text:p text:style-name="Normal"><text:a xlink:type="simple" xlink:href="https://shs.hal.science/halshs-02211224v1">halshs-02211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331v1">Présentation de la réforme du crédit à la consommation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17, pp.1132</text:span></text:p>
              <text:p text:style-name="Normal"><text:span>Article dans une revue</text:span></text:p>
              <text:p text:style-name="Normal"><text:a xlink:type="simple" xlink:href="https://shs.hal.science/halshs-02211331v1">halshs-02211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200v1">Obligation denregistrement des gardes à vue : quelle étendue ?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10, pp.620</text:span></text:p>
              <text:p text:style-name="Normal"><text:span>Article dans une revue</text:span></text:p>
              <text:p text:style-name="Normal"><text:a xlink:type="simple" xlink:href="https://shs.hal.science/halshs-02211200v1">halshs-02211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148v1">Publication de la directive « time-share »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06, pp.359</text:span></text:p>
              <text:p text:style-name="Normal"><text:span>Article dans une revue</text:span></text:p>
              <text:p text:style-name="Normal"><text:a xlink:type="simple" xlink:href="https://shs.hal.science/halshs-02211148v1">halshs-02211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492v1">Rôle de la police judiciaire dans l'instruction des affaires pénales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28, pp.1881</text:span></text:p>
              <text:p text:style-name="Normal"><text:span>Article dans une revue</text:span></text:p>
              <text:p text:style-name="Normal"><text:a xlink:type="simple" xlink:href="https://shs.hal.science/halshs-02211492v1">halshs-02211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490v1">Déclaration de soupçon de blanchiment : critères de détection de la fraude fiscal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28, pp.1880</text:span></text:p>
              <text:p text:style-name="Normal"><text:span>Article dans une revue</text:span></text:p>
              <text:p text:style-name="Normal"><text:a xlink:type="simple" xlink:href="https://shs.hal.science/halshs-02211490v1">halshs-02211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275v1">Présentation d'un projet de loi sur l'adoption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14, pp.938</text:span></text:p>
              <text:p text:style-name="Normal"><text:span>Article dans une revue</text:span></text:p>
              <text:p text:style-name="Normal"><text:a xlink:type="simple" xlink:href="https://shs.hal.science/halshs-02211275v1">halshs-02211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150v1">Rapport Warsmann sur la simplification du droit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06, pp.360</text:span></text:p>
              <text:p text:style-name="Normal"><text:span>Article dans une revue</text:span></text:p>
              <text:p text:style-name="Normal"><text:a xlink:type="simple" xlink:href="https://shs.hal.science/halshs-02211150v1">halshs-02211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164v1">Exécution des décisions de justice et professions réglementées : adoption par le Sénat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07, pp.423</text:span></text:p>
              <text:p text:style-name="Normal"><text:span>Article dans une revue</text:span></text:p>
              <text:p text:style-name="Normal"><text:a xlink:type="simple" xlink:href="https://shs.hal.science/halshs-02211164v1">halshs-02211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511v1">Réforme de la procédure pénale : remise du rapport Léger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30, pp.2029</text:span></text:p>
              <text:p text:style-name="Normal"><text:span>Article dans une revue</text:span></text:p>
              <text:p text:style-name="Normal"><text:a xlink:type="simple" xlink:href="https://shs.hal.science/halshs-02211511v1">halshs-02211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097v1">Protection internationale des adultes : publication de la Convention de La Hay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02, pp.80</text:span></text:p>
              <text:p text:style-name="Normal"><text:span>Article dans une revue</text:span></text:p>
              <text:p text:style-name="Normal"><text:a xlink:type="simple" xlink:href="https://shs.hal.science/halshs-02211097v1">halshs-02211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395v1">Sécurité intérieure : présentation d'un nouveau projet de loi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21, pp.1404</text:span></text:p>
              <text:p text:style-name="Normal"><text:span>Article dans une revue</text:span></text:p>
              <text:p text:style-name="Normal"><text:a xlink:type="simple" xlink:href="https://shs.hal.science/halshs-02211395v1">halshs-02211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256v1">Ouverture à la concurrence des jeux en lign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13, pp.865</text:span></text:p>
              <text:p text:style-name="Normal"><text:span>Article dans une revue</text:span></text:p>
              <text:p text:style-name="Normal"><text:a xlink:type="simple" xlink:href="https://shs.hal.science/halshs-02211256v1">halshs-02211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101v1">Réforme des tutelles : actes de gestion du patrimoin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02, pp.83</text:span></text:p>
              <text:p text:style-name="Normal"><text:span>Article dans une revue</text:span></text:p>
              <text:p text:style-name="Normal"><text:a xlink:type="simple" xlink:href="https://shs.hal.science/halshs-02211101v1">halshs-02211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222v1">Projet de loi pénitentiaire : texte enrichi par le Sénat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11, pp.718</text:span></text:p>
              <text:p text:style-name="Normal"><text:span>Article dans une revue</text:span></text:p>
              <text:p text:style-name="Normal"><text:a xlink:type="simple" xlink:href="https://shs.hal.science/halshs-02211222v1">halshs-02211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424v1">Publication d'un rapport sur le « délit de solidarité »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24, pp.1594</text:span></text:p>
              <text:p text:style-name="Normal"><text:span>Article dans une revue</text:span></text:p>
              <text:p text:style-name="Normal"><text:a xlink:type="simple" xlink:href="https://shs.hal.science/halshs-02211424v1">halshs-02211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416v1">Saisie et confiscation en matière pénale : adoption en première lecture par les députés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23, pp.1525</text:span></text:p>
              <text:p text:style-name="Normal"><text:span>Article dans une revue</text:span></text:p>
              <text:p text:style-name="Normal"><text:a xlink:type="simple" xlink:href="https://shs.hal.science/halshs-02211416v1">halshs-02211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494v1">Politique de lutte contre les violences faites aux femmes : rapport d'information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28, pp.1882</text:span></text:p>
              <text:p text:style-name="Normal"><text:span>Article dans une revue</text:span></text:p>
              <text:p text:style-name="Normal"><text:a xlink:type="simple" xlink:href="https://shs.hal.science/halshs-02211494v1">halshs-02211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541v1">Projet de loi pénitentiaire : fin de l'examen devant l'Assemblée national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32, pp.2156</text:span></text:p>
              <text:p text:style-name="Normal"><text:span>Article dans une revue</text:span></text:p>
              <text:p text:style-name="Normal"><text:a xlink:type="simple" xlink:href="https://shs.hal.science/halshs-02211541v1">halshs-02211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469v1">Inceste : proposition de loi modifiée par le Sénat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26, pp.1748</text:span></text:p>
              <text:p text:style-name="Normal"><text:span>Article dans une revue</text:span></text:p>
              <text:p text:style-name="Normal"><text:a xlink:type="simple" xlink:href="https://shs.hal.science/halshs-02211469v1">halshs-02211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087v1">Décision-cadre sur les mesures de probation et les peines de substitution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01, pp.5</text:span></text:p>
              <text:p text:style-name="Normal"><text:span>Article dans une revue</text:span></text:p>
              <text:p text:style-name="Normal"><text:a xlink:type="simple" xlink:href="https://shs.hal.science/halshs-02211087v1">halshs-02211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161v1">Autorité de la concurrence : précisions réglementaires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07, pp.422</text:span></text:p>
              <text:p text:style-name="Normal"><text:span>Article dans une revue</text:span></text:p>
              <text:p text:style-name="Normal"><text:a xlink:type="simple" xlink:href="https://shs.hal.science/halshs-02211161v1">halshs-02211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543v1">Escroquerie : vers une réintroduction de la peine de dissolution ?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32, pp.2160</text:span></text:p>
              <text:p text:style-name="Normal"><text:span>Article dans une revue</text:span></text:p>
              <text:p text:style-name="Normal"><text:a xlink:type="simple" xlink:href="https://shs.hal.science/halshs-02211543v1">halshs-02211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410v1">Fusion des professions d'avoué et d'avocat : présentation du projet de loi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22, pp.1468</text:span></text:p>
              <text:p text:style-name="Normal"><text:span>Article dans une revue</text:span></text:p>
              <text:p text:style-name="Normal"><text:a xlink:type="simple" xlink:href="https://shs.hal.science/halshs-02211410v1">halshs-02211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299v1">Des policiers français au-dessus des lois ?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15, pp.1010</text:span></text:p>
              <text:p text:style-name="Normal"><text:span>Article dans une revue</text:span></text:p>
              <text:p text:style-name="Normal"><text:a xlink:type="simple" xlink:href="https://shs.hal.science/halshs-02211299v1">halshs-02211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349v1">Publication de nouvelles mesures pour lutter contre la cris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18, pp.1197</text:span></text:p>
              <text:p text:style-name="Normal"><text:span>Article dans une revue</text:span></text:p>
              <text:p text:style-name="Normal"><text:a xlink:type="simple" xlink:href="https://shs.hal.science/halshs-02211349v1">halshs-02211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202v1">Remise en liberté à la suite d'une erreur matériell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10, pp.623</text:span></text:p>
              <text:p text:style-name="Normal"><text:span>Article dans une revue</text:span></text:p>
              <text:p text:style-name="Normal"><text:a xlink:type="simple" xlink:href="https://shs.hal.science/halshs-02211202v1">halshs-02211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556v1">Jeux de hasard en ligne : pas d'hostilité de la CJCE au monopole d'exploitation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33, pp.2218</text:span></text:p>
              <text:p text:style-name="Normal"><text:span>Article dans une revue</text:span></text:p>
              <text:p text:style-name="Normal"><text:a xlink:type="simple" xlink:href="https://shs.hal.science/halshs-02211556v1">halshs-02211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352v1">L'Assemblée nationale adopte la proposition de loi sur l'incest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18, pp.1198</text:span></text:p>
              <text:p text:style-name="Normal"><text:span>Article dans une revue</text:span></text:p>
              <text:p text:style-name="Normal"><text:a xlink:type="simple" xlink:href="https://shs.hal.science/halshs-02211352v1">halshs-02211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659v1">Publication de la loi pénitentiair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42, pp.2797</text:span></text:p>
              <text:p text:style-name="Normal"><text:span>Article dans une revue</text:span></text:p>
              <text:p text:style-name="Normal"><text:a xlink:type="simple" xlink:href="https://shs.hal.science/halshs-02211659v1">halshs-02211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397v1">Parution du décret sur l'audition de l'enfant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21, pp.1405</text:span></text:p>
              <text:p text:style-name="Normal"><text:span>Article dans une revue</text:span></text:p>
              <text:p text:style-name="Normal"><text:a xlink:type="simple" xlink:href="https://shs.hal.science/halshs-02211397v1">halshs-02211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126v1">Recherches sur la personne : adoption d'une proposition de loi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04, pp.221</text:span></text:p>
              <text:p text:style-name="Normal"><text:span>Article dans une revue</text:span></text:p>
              <text:p text:style-name="Normal"><text:a xlink:type="simple" xlink:href="https://shs.hal.science/halshs-02211126v1">halshs-02211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277v1">Fichiers de police : publication d'un rapport parlementair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14, pp.938</text:span></text:p>
              <text:p text:style-name="Normal"><text:span>Article dans une revue</text:span></text:p>
              <text:p text:style-name="Normal"><text:a xlink:type="simple" xlink:href="https://shs.hal.science/halshs-02211277v1">halshs-02211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297v1">Contrôleur général des lieux de privation de liberté : remise d'un premier rapport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15, pp.1009</text:span></text:p>
              <text:p text:style-name="Normal"><text:span>Article dans une revue</text:span></text:p>
              <text:p text:style-name="Normal"><text:a xlink:type="simple" xlink:href="https://shs.hal.science/halshs-02211297v1">halshs-02211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279v1">Présentation du rapport annuel de la Cour de cassation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14, pp.939</text:span></text:p>
              <text:p text:style-name="Normal"><text:span>Article dans une revue</text:span></text:p>
              <text:p text:style-name="Normal"><text:a xlink:type="simple" xlink:href="https://shs.hal.science/halshs-02211279v1">halshs-02211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596v1">Projet de loi pénitentiaire : adoption définitiv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36, pp.2412</text:span></text:p>
              <text:p text:style-name="Normal"><text:span>Article dans une revue</text:span></text:p>
              <text:p text:style-name="Normal"><text:a xlink:type="simple" xlink:href="https://shs.hal.science/halshs-02211596v1">halshs-02211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243v1">Statu quo pour le parquet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12, pp.801</text:span></text:p>
              <text:p text:style-name="Normal"><text:span>Article dans une revue</text:span></text:p>
              <text:p text:style-name="Normal"><text:a xlink:type="simple" xlink:href="https://shs.hal.science/halshs-02211243v1">halshs-02211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315v1">Protection juridique des mineurs et des majeurs : publication d'une circulair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16, pp.1078</text:span></text:p>
              <text:p text:style-name="Normal"><text:span>Article dans une revue</text:span></text:p>
              <text:p text:style-name="Normal"><text:a xlink:type="simple" xlink:href="https://shs.hal.science/halshs-02211315v1">halshs-02211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496v1">Remise d'un rapport d'information sur la PAJ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28, pp.1882</text:span></text:p>
              <text:p text:style-name="Normal"><text:span>Article dans une revue</text:span></text:p>
              <text:p text:style-name="Normal"><text:a xlink:type="simple" xlink:href="https://shs.hal.science/halshs-02211496v1">halshs-02211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480v1">Projet de loi sur la gendarmerie : adoption par l'Assemblée national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26, pp.1813</text:span></text:p>
              <text:p text:style-name="Normal"><text:span>Article dans une revue</text:span></text:p>
              <text:p text:style-name="Normal"><text:a xlink:type="simple" xlink:href="https://shs.hal.science/halshs-02211480v1">halshs-02211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333v1">Décrets sur les enseignants-chercheurs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17, pp.1133</text:span></text:p>
              <text:p text:style-name="Normal"><text:span>Article dans une revue</text:span></text:p>
              <text:p text:style-name="Normal"><text:a xlink:type="simple" xlink:href="https://shs.hal.science/halshs-02211333v1">halshs-02211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506v1">Projet de loi sur la gendarmerie : adoption définitive et publication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29, pp.1952</text:span></text:p>
              <text:p text:style-name="Normal"><text:span>Article dans une revue</text:span></text:p>
              <text:p text:style-name="Normal"><text:a xlink:type="simple" xlink:href="https://shs.hal.science/halshs-02211506v1">halshs-02211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482v1">Répartition des contentieux : propositions des avocats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27, pp.1816</text:span></text:p>
              <text:p text:style-name="Normal"><text:span>Article dans une revue</text:span></text:p>
              <text:p text:style-name="Normal"><text:a xlink:type="simple" xlink:href="https://shs.hal.science/halshs-02211482v1">halshs-02211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521v1">Projets de loi relatifs au défenseur des droits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31, pp.2101</text:span></text:p>
              <text:p text:style-name="Normal"><text:span>Article dans une revue</text:span></text:p>
              <text:p text:style-name="Normal"><text:a xlink:type="simple" xlink:href="https://shs.hal.science/halshs-02211521v1">halshs-02211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241v1">Code de la justice pénale des mineurs : les grandes lignes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12, pp.800</text:span></text:p>
              <text:p text:style-name="Normal"><text:span>Article dans une revue</text:span></text:p>
              <text:p text:style-name="Normal"><text:a xlink:type="simple" xlink:href="https://shs.hal.science/halshs-02211241v1">halshs-02211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512v1">Blanchiment : les obligations de vigilance et de déclaration précisées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30, pp.2030</text:span></text:p>
              <text:p text:style-name="Normal"><text:span>Article dans une revue</text:span></text:p>
              <text:p text:style-name="Normal"><text:a xlink:type="simple" xlink:href="https://shs.hal.science/halshs-02211512v1">halshs-02211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185v1">Activités privées de sécurité : publication d'un décret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09, pp.550</text:span></text:p>
              <text:p text:style-name="Normal"><text:span>Article dans une revue</text:span></text:p>
              <text:p text:style-name="Normal"><text:a xlink:type="simple" xlink:href="https://shs.hal.science/halshs-02211185v1">halshs-02211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117v1">Publication du règlement sur les obligations alimentaires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03, pp.156</text:span></text:p>
              <text:p text:style-name="Normal"><text:span>Article dans une revue</text:span></text:p>
              <text:p text:style-name="Normal"><text:a xlink:type="simple" xlink:href="https://shs.hal.science/halshs-02211117v1">halshs-02211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171v1">Avocats : reconnaissance des qualifications professionnelles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08, pp.486</text:span></text:p>
              <text:p text:style-name="Normal"><text:span>Article dans une revue</text:span></text:p>
              <text:p text:style-name="Normal"><text:a xlink:type="simple" xlink:href="https://shs.hal.science/halshs-02211171v1">halshs-02211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137v1">Vidéosurveillance : modifications réglementaires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05, pp.287</text:span></text:p>
              <text:p text:style-name="Normal"><text:span>Article dans une revue</text:span></text:p>
              <text:p text:style-name="Normal"><text:a xlink:type="simple" xlink:href="https://shs.hal.science/halshs-02211137v1">halshs-02211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139v1">Travail dissimulé : portée de la validation d'une composition pénal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05, pp.291</text:span></text:p>
              <text:p text:style-name="Normal"><text:span>Article dans une revue</text:span></text:p>
              <text:p text:style-name="Normal"><text:a xlink:type="simple" xlink:href="https://shs.hal.science/halshs-02211139v1">halshs-02211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116v1">Réforme de la filiation : publication de la loi de ratification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03, pp.156</text:span></text:p>
              <text:p text:style-name="Normal"><text:span>Article dans une revue</text:span></text:p>
              <text:p text:style-name="Normal"><text:a xlink:type="simple" xlink:href="https://shs.hal.science/halshs-02211116v1">halshs-02211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099v1">Un décret sur les citations et significations en matière pénal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02, pp.80</text:span></text:p>
              <text:p text:style-name="Normal"><text:span>Article dans une revue</text:span></text:p>
              <text:p text:style-name="Normal"><text:a xlink:type="simple" xlink:href="https://shs.hal.science/halshs-02211099v1">halshs-02211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606v1">EDVIGE : suite et fin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37, pp.2477</text:span></text:p>
              <text:p text:style-name="Normal"><text:span>Article dans une revue</text:span></text:p>
              <text:p text:style-name="Normal"><text:a xlink:type="simple" xlink:href="https://shs.hal.science/halshs-02211606v1">halshs-02211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467v1">Violences de groupes : adoption en première lecture par l'Assemblée national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26, pp.1748</text:span></text:p>
              <text:p text:style-name="Normal"><text:span>Article dans une revue</text:span></text:p>
              <text:p text:style-name="Normal"><text:a xlink:type="simple" xlink:href="https://shs.hal.science/halshs-02211467v1">halshs-02211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317v1">La garde des Sceaux défend le projet de loi pénitentiair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16, pp.1078</text:span></text:p>
              <text:p text:style-name="Normal"><text:span>Article dans une revue</text:span></text:p>
              <text:p text:style-name="Normal"><text:a xlink:type="simple" xlink:href="https://shs.hal.science/halshs-02211317v1">halshs-02211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418v1">Révision de la Convention de Lugano : publication de la décision d'approbation du Conseil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9, 23, pp.1525</text:span></text:p>
              <text:p text:style-name="Normal"><text:span>Article dans une revue</text:span></text:p>
              <text:p text:style-name="Normal"><text:a xlink:type="simple" xlink:href="https://shs.hal.science/halshs-02211418v1">halshs-02211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26v1">Diffamation : distinction entre bonne foi et exceptio veritatis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10, pp.417</text:span></text:p>
              <text:p text:style-name="Normal"><text:span>Article dans une revue</text:span></text:p>
              <text:p text:style-name="Normal"><text:a xlink:type="simple" xlink:href="https://shs.hal.science/halshs-02225626v1">halshs-02225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818v1">Procédures d'appel : remise du rapport Magendi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26, pp.1757</text:span></text:p>
              <text:p text:style-name="Normal"><text:span>Article dans une revue</text:span></text:p>
              <text:p text:style-name="Normal"><text:a xlink:type="simple" xlink:href="https://shs.hal.science/halshs-02210818v1">halshs-02210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714v1">Confidentialité de l'entretien téléphonique avec son avocat : rappel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11, pp.467</text:span></text:p>
              <text:p text:style-name="Normal"><text:span>Article dans une revue</text:span></text:p>
              <text:p text:style-name="Normal"><text:a xlink:type="simple" xlink:href="https://shs.hal.science/halshs-02225714v1">halshs-02225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59v1">La remise de cause prononcée en la seule présence du ministère public interrompt la prescription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01, pp.41</text:span></text:p>
              <text:p text:style-name="Normal"><text:span>Article dans une revue</text:span></text:p>
              <text:p text:style-name="Normal"><text:a xlink:type="simple" xlink:href="https://shs.hal.science/halshs-02225659v1">halshs-02225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863v1">Droit de la concurrenc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29, pp.1973</text:span></text:p>
              <text:p text:style-name="Normal"><text:span>Article dans une revue</text:span></text:p>
              <text:p text:style-name="Normal"><text:a xlink:type="simple" xlink:href="https://shs.hal.science/halshs-02210863v1">halshs-02210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882v1">Présentation du projet de loi pénitentiair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30, pp.2063</text:span></text:p>
              <text:p text:style-name="Normal"><text:span>Article dans une revue</text:span></text:p>
              <text:p text:style-name="Normal"><text:a xlink:type="simple" xlink:href="https://shs.hal.science/halshs-02210882v1">halshs-02210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868v1">Droits et devoirs des chômeurs : adoption définitive du projet de loi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29, pp.1977</text:span></text:p>
              <text:p text:style-name="Normal"><text:span>Article dans une revue</text:span></text:p>
              <text:p text:style-name="Normal"><text:a xlink:type="simple" xlink:href="https://shs.hal.science/halshs-02210868v1">halshs-02210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75v1">Nullité du débat contradictoire en l'absence de convocation de l'avocat de la défens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02, pp.95</text:span></text:p>
              <text:p text:style-name="Normal"><text:span>Article dans une revue</text:span></text:p>
              <text:p text:style-name="Normal"><text:a xlink:type="simple" xlink:href="https://shs.hal.science/halshs-02225675v1">halshs-02225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031v1">Prorogation de la loi anti-terrorism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43, pp.2996</text:span></text:p>
              <text:p text:style-name="Normal"><text:span>Article dans une revue</text:span></text:p>
              <text:p text:style-name="Normal"><text:a xlink:type="simple" xlink:href="https://shs.hal.science/halshs-02211031v1">halshs-02211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728v1">Projet de loi de modernisation de l'économi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19, pp.1268</text:span></text:p>
              <text:p text:style-name="Normal"><text:span>Article dans une revue</text:span></text:p>
              <text:p text:style-name="Normal"><text:a xlink:type="simple" xlink:href="https://shs.hal.science/halshs-02210728v1">halshs-02210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700v1">Réforme de l'ordonnance de 1945 : mise en place d'un groupe de travail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17, pp.1133</text:span></text:p>
              <text:p text:style-name="Normal"><text:span>Article dans une revue</text:span></text:p>
              <text:p text:style-name="Normal"><text:a xlink:type="simple" xlink:href="https://shs.hal.science/halshs-02210700v1">halshs-02210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50v1">Renvoi après cassation et maintien en détention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04, pp.194</text:span></text:p>
              <text:p text:style-name="Normal"><text:span>Article dans une revue</text:span></text:p>
              <text:p text:style-name="Normal"><text:a xlink:type="simple" xlink:href="https://shs.hal.science/halshs-02225650v1">halshs-02225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85v1">Ecoutes téléphoniques : la chambre de l'instruction doit répondre à une demande d'annulation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03, pp.144</text:span></text:p>
              <text:p text:style-name="Normal"><text:span>Article dans une revue</text:span></text:p>
              <text:p text:style-name="Normal"><text:a xlink:type="simple" xlink:href="https://shs.hal.science/halshs-02225685v1">halshs-02225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21v1">Provocation policière et procès équitable : quand la toile rime avec procédé déloyal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10, pp.425</text:span></text:p>
              <text:p text:style-name="Normal"><text:span>Article dans une revue</text:span></text:p>
              <text:p text:style-name="Normal"><text:a xlink:type="simple" xlink:href="https://shs.hal.science/halshs-02225621v1">halshs-02225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748v1">Adoption définitive du projet de loi de lutte contre les discriminations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21, pp.1397</text:span></text:p>
              <text:p text:style-name="Normal"><text:span>Article dans une revue</text:span></text:p>
              <text:p text:style-name="Normal"><text:a xlink:type="simple" xlink:href="https://shs.hal.science/halshs-02210748v1">halshs-02210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038v1">Publication d'un décret sur l'apprentissag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43, pp.2998</text:span></text:p>
              <text:p text:style-name="Normal"><text:span>Article dans une revue</text:span></text:p>
              <text:p text:style-name="Normal"><text:a xlink:type="simple" xlink:href="https://shs.hal.science/halshs-02211038v1">halshs-02211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816v1">Prescription de l'ABS : perspectives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26, pp.1757</text:span></text:p>
              <text:p text:style-name="Normal"><text:span>Article dans une revue</text:span></text:p>
              <text:p text:style-name="Normal"><text:a xlink:type="simple" xlink:href="https://shs.hal.science/halshs-02210816v1">halshs-02210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752v1">Protection du secret des sources des journalistes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21, pp.1397</text:span></text:p>
              <text:p text:style-name="Normal"><text:span>Article dans une revue</text:span></text:p>
              <text:p text:style-name="Normal"><text:a xlink:type="simple" xlink:href="https://shs.hal.science/halshs-02210752v1">halshs-02210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924v1">Quelques précisions sur le logiciel ARDOIS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33, pp.2278</text:span></text:p>
              <text:p text:style-name="Normal"><text:span>Article dans une revue</text:span></text:p>
              <text:p text:style-name="Normal"><text:a xlink:type="simple" xlink:href="https://shs.hal.science/halshs-02210924v1">halshs-02210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925v1">Grande profession du droit : l'avis des notaires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33, pp.2280</text:span></text:p>
              <text:p text:style-name="Normal"><text:span>Article dans une revue</text:span></text:p>
              <text:p text:style-name="Normal"><text:a xlink:type="simple" xlink:href="https://shs.hal.science/halshs-02210925v1">halshs-02210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76v1">Le témoin ne peut s'aider sans y avoir été expressément autorisé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02, pp.95</text:span></text:p>
              <text:p text:style-name="Normal"><text:span>Article dans une revue</text:span></text:p>
              <text:p text:style-name="Normal"><text:a xlink:type="simple" xlink:href="https://shs.hal.science/halshs-02225676v1">halshs-02225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897v1">Violences faites aux femmes : rapport d'évaluation 2005-2007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31, pp.2137</text:span></text:p>
              <text:p text:style-name="Normal"><text:span>Article dans une revue</text:span></text:p>
              <text:p text:style-name="Normal"><text:a xlink:type="simple" xlink:href="https://shs.hal.science/halshs-02210897v1">halshs-02210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865v1">Droit bancaire et des marchés financiers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29, pp.1974</text:span></text:p>
              <text:p text:style-name="Normal"><text:span>Article dans une revue</text:span></text:p>
              <text:p text:style-name="Normal"><text:a xlink:type="simple" xlink:href="https://shs.hal.science/halshs-02210865v1">halshs-02210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96v1">Contrôle judiciaire : circonstances nouvelles justifiant le placement en détention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05, pp.240</text:span></text:p>
              <text:p text:style-name="Normal"><text:span>Article dans une revue</text:span></text:p>
              <text:p text:style-name="Normal"><text:a xlink:type="simple" xlink:href="https://shs.hal.science/halshs-02225696v1">halshs-02225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97v1">Cour d'assises : double violation du droit à un procès équitabl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05, pp.239</text:span></text:p>
              <text:p text:style-name="Normal"><text:span>Article dans une revue</text:span></text:p>
              <text:p text:style-name="Normal"><text:a xlink:type="simple" xlink:href="https://shs.hal.science/halshs-02225697v1">halshs-02225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054v1">Nouvelle décision-cadre sur la lutte contre le terrorism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44, pp.3071</text:span></text:p>
              <text:p text:style-name="Normal"><text:span>Article dans une revue</text:span></text:p>
              <text:p text:style-name="Normal"><text:a xlink:type="simple" xlink:href="https://shs.hal.science/halshs-02211054v1">halshs-02211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052v1">Commissariat aux comptes : publication de l'ordonnanc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44, pp.3070</text:span></text:p>
              <text:p text:style-name="Normal"><text:span>Article dans une revue</text:span></text:p>
              <text:p text:style-name="Normal"><text:a xlink:type="simple" xlink:href="https://shs.hal.science/halshs-02211052v1">halshs-02211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750v1">Modification du régime de la publicité foncièr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21, pp.1397</text:span></text:p>
              <text:p text:style-name="Normal"><text:span>Article dans une revue</text:span></text:p>
              <text:p text:style-name="Normal"><text:a xlink:type="simple" xlink:href="https://shs.hal.science/halshs-02210750v1">halshs-02210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830v1">Droits des victimes et exécution des peines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27, pp.1816</text:span></text:p>
              <text:p text:style-name="Normal"><text:span>Article dans une revue</text:span></text:p>
              <text:p text:style-name="Normal"><text:a xlink:type="simple" xlink:href="https://shs.hal.science/halshs-02210830v1">halshs-02210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774v1">Refonte de la partie réglementaire du code de l'organisation judiciair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23, pp.1542</text:span></text:p>
              <text:p text:style-name="Normal"><text:span>Article dans une revue</text:span></text:p>
              <text:p text:style-name="Normal"><text:a xlink:type="simple" xlink:href="https://shs.hal.science/halshs-02210774v1">halshs-02210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036v1">Reconnaissance mutuelle des mesures de contrôle judiciair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43, pp.2997</text:span></text:p>
              <text:p text:style-name="Normal"><text:span>Article dans une revue</text:span></text:p>
              <text:p text:style-name="Normal"><text:a xlink:type="simple" xlink:href="https://shs.hal.science/halshs-02211036v1">halshs-02211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86v1">De la nature et de la validité de certains actes d'instruction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03, pp.145</text:span></text:p>
              <text:p text:style-name="Normal"><text:span>Article dans une revue</text:span></text:p>
              <text:p text:style-name="Normal"><text:a xlink:type="simple" xlink:href="https://shs.hal.science/halshs-02225686v1">halshs-02225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73v1">Précisions sur le délit de risque causé à autrui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02, pp.91</text:span></text:p>
              <text:p text:style-name="Normal"><text:span>Article dans une revue</text:span></text:p>
              <text:p text:style-name="Normal"><text:a xlink:type="simple" xlink:href="https://shs.hal.science/halshs-02225673v1">halshs-02225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62v1">Demandes de mise en liberté : comparution devant la chambre de l'instruction et règle de l'unique objet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01, pp.38</text:span></text:p>
              <text:p text:style-name="Normal"><text:span>Article dans une revue</text:span></text:p>
              <text:p text:style-name="Normal"><text:a xlink:type="simple" xlink:href="https://shs.hal.science/halshs-02225662v1">halshs-02225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81v1">Preuve de la légitime défense et partage de responsabilité : l'absence de fait justificatif n'exclut pas la faute de la victim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03, pp.136</text:span></text:p>
              <text:p text:style-name="Normal"><text:span>Article dans une revue</text:span></text:p>
              <text:p text:style-name="Normal"><text:a xlink:type="simple" xlink:href="https://shs.hal.science/halshs-02225681v1">halshs-02225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77v1">Régularisation de l'ordonnance de renvoi : le ministère public peut obliger le juge d'instruction à statuer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02, pp.96</text:span></text:p>
              <text:p text:style-name="Normal"><text:span>Article dans une revue</text:span></text:p>
              <text:p text:style-name="Normal"><text:a xlink:type="simple" xlink:href="https://shs.hal.science/halshs-02225677v1">halshs-02225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058v1">70 propositions pour adapter la justice pénale des mineurs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44, pp.3072</text:span></text:p>
              <text:p text:style-name="Normal"><text:span>Article dans une revue</text:span></text:p>
              <text:p text:style-name="Normal"><text:a xlink:type="simple" xlink:href="https://shs.hal.science/halshs-02211058v1">halshs-02211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034v1">Publication de la loi sur le RSA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43, pp.2996</text:span></text:p>
              <text:p text:style-name="Normal"><text:span>Article dans une revue</text:span></text:p>
              <text:p text:style-name="Normal"><text:a xlink:type="simple" xlink:href="https://shs.hal.science/halshs-02211034v1">halshs-02211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74v1">Omission de transcription et validité de l'acte d'appel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02, pp.93</text:span></text:p>
              <text:p text:style-name="Normal"><text:span>Article dans une revue</text:span></text:p>
              <text:p text:style-name="Normal"><text:a xlink:type="simple" xlink:href="https://shs.hal.science/halshs-02225674v1">halshs-02225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49v1">Sonorisation de domicile : exigence d'une commission rogatoire spécial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04, pp.193</text:span></text:p>
              <text:p text:style-name="Normal"><text:span>Article dans une revue</text:span></text:p>
              <text:p text:style-name="Normal"><text:a xlink:type="simple" xlink:href="https://shs.hal.science/halshs-02225649v1">halshs-02225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71v1">Réexamen d'une décision pénale et application dans le temps de la contrainte par corps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02, pp.87</text:span></text:p>
              <text:p text:style-name="Normal"><text:span>Article dans une revue</text:span></text:p>
              <text:p text:style-name="Normal"><text:a xlink:type="simple" xlink:href="https://shs.hal.science/halshs-02225671v1">halshs-02225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65v1">Responsabilité du médecin de garde pour des blessures involontaires sur l'enfant à naîtr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01, pp.32</text:span></text:p>
              <text:p text:style-name="Normal"><text:span>Article dans une revue</text:span></text:p>
              <text:p text:style-name="Normal"><text:a xlink:type="simple" xlink:href="https://shs.hal.science/halshs-02225665v1">halshs-02225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913v1">Fichier EDVIGE : recours devant le Conseil d'Etat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32, pp.2222</text:span></text:p>
              <text:p text:style-name="Normal"><text:span>Article dans une revue</text:span></text:p>
              <text:p text:style-name="Normal"><text:a xlink:type="simple" xlink:href="https://shs.hal.science/halshs-02210913v1">halshs-02210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060v1">Remise du rapport Leonetti sur la fin de vi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44, pp.3074</text:span></text:p>
              <text:p text:style-name="Normal"><text:span>Article dans une revue</text:span></text:p>
              <text:p text:style-name="Normal"><text:a xlink:type="simple" xlink:href="https://shs.hal.science/halshs-02211060v1">halshs-02211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056v1">Lutte contre le racisme et la xénophobi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8, 44, pp.3071</text:span></text:p>
              <text:p text:style-name="Normal"><text:span>Article dans une revue</text:span></text:p>
              <text:p text:style-name="Normal"><text:a xlink:type="simple" xlink:href="https://shs.hal.science/halshs-02211056v1">halshs-02211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68v1">Prescription des crimes sexuels sur mineurs : application dans le temps de la loi du 10 juillet 1989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01, pp.29</text:span></text:p>
              <text:p text:style-name="Normal"><text:span>Article dans une revue</text:span></text:p>
              <text:p text:style-name="Normal"><text:a xlink:type="simple" xlink:href="https://shs.hal.science/halshs-02225668v1">halshs-02225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88v1">Appel d'une ordonnance de rejet de contre-expertise : pouvoirs limités du président de la chambre de l'instruction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8, 03, pp.147</text:span></text:p>
              <text:p text:style-name="Normal"><text:span>Article dans une revue</text:span></text:p>
              <text:p text:style-name="Normal"><text:a xlink:type="simple" xlink:href="https://shs.hal.science/halshs-02225688v1">halshs-02225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06v1">Pouvoirs de la chambre de l'instruction et règle de l'unique objet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7, 11, pp.483</text:span></text:p>
              <text:p text:style-name="Normal"><text:span>Article dans une revue</text:span></text:p>
              <text:p text:style-name="Normal"><text:a xlink:type="simple" xlink:href="https://shs.hal.science/halshs-02225606v1">halshs-02225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01v1">Expertise pénale et impartialité : le même homme de l'art peut examiner victime et accusé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7, 11, pp.488</text:span></text:p>
              <text:p text:style-name="Normal"><text:span>Article dans une revue</text:span></text:p>
              <text:p text:style-name="Normal"><text:a xlink:type="simple" xlink:href="https://shs.hal.science/halshs-02225601v1">halshs-02225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02v1">Ecoutes téléphoniques : défaut d'information du JLD sur les actes accomplis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7, 11, pp.487</text:span></text:p>
              <text:p text:style-name="Normal"><text:span>Article dans une revue</text:span></text:p>
              <text:p text:style-name="Normal"><text:a xlink:type="simple" xlink:href="https://shs.hal.science/halshs-02225602v1">halshs-02225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589v1">Question spéciale et droit à l'information sur les charges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7, 10, pp.442</text:span></text:p>
              <text:p text:style-name="Normal"><text:span>Article dans une revue</text:span></text:p>
              <text:p text:style-name="Normal"><text:a xlink:type="simple" xlink:href="https://shs.hal.science/halshs-02225589v1">halshs-02225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590v1">Composition de la juridiction de renvoi et principe d'impartialité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7, 10, pp.441</text:span></text:p>
              <text:p text:style-name="Normal"><text:span>Article dans une revue</text:span></text:p>
              <text:p text:style-name="Normal"><text:a xlink:type="simple" xlink:href="https://shs.hal.science/halshs-02225590v1">halshs-02225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13v1">Mise en danger délibérée : l'élément intentionnel doit être caractérisé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7, 12, pp.536</text:span></text:p>
              <text:p text:style-name="Normal"><text:span>Article dans une revue</text:span></text:p>
              <text:p text:style-name="Normal"><text:a xlink:type="simple" xlink:href="https://shs.hal.science/halshs-02225613v1">halshs-02225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582v1">Provocation à la discrimination religieuse ou critique politique d'un culte ?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7, 09, pp.383</text:span></text:p>
              <text:p text:style-name="Normal"><text:span>Article dans une revue</text:span></text:p>
              <text:p text:style-name="Normal"><text:a xlink:type="simple" xlink:href="https://shs.hal.science/halshs-02225582v1">halshs-02225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12v1">Assises : liberté de parole et impartialité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7, 12, pp.539</text:span></text:p>
              <text:p text:style-name="Normal"><text:span>Article dans une revue</text:span></text:p>
              <text:p text:style-name="Normal"><text:a xlink:type="simple" xlink:href="https://shs.hal.science/halshs-02225612v1">halshs-02225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918v1">La visioconférence : le procès de demain ?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7, 11, pp.464</text:span></text:p>
              <text:p text:style-name="Normal"><text:span>Article dans une revue</text:span></text:p>
              <text:p text:style-name="Normal"><text:a xlink:type="simple" xlink:href="https://shs.hal.science/halshs-02224918v1">halshs-02224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07v1">Incendie involontaire et caractérisation de la faute pénale d'imprudence</text:a></text:p>
              <text:p text:style-name="Normal"><text:a xlink:type="simple" xlink:href="https://hal.science/search/index/?q=*&amp;authFullName_s=Sabrina Lavric">Sabrina Lavric</text:a></text:p>
              <text:p text:style-name="Normal"><text:span>Actualité juridique Pénal</text:span><text:span>, 2007, 11, pp.480</text:span></text:p>
              <text:p text:style-name="Normal"><text:span>Article dans une revue</text:span></text:p>
              <text:p text:style-name="Normal"><text:a xlink:type="simple" xlink:href="https://shs.hal.science/halshs-02225607v1">halshs-02225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616v1">L'article préliminaire et le principe d'impartialité en procédure pénale</text:a></text:p>
              <text:p text:style-name="Normal"><text:a xlink:type="simple" xlink:href="https://hal.science/search/index/?q=*&amp;authFullName_s=Sabrina Lavric">Sabrina Lavric</text:a></text:p>
              <text:p text:style-name="Normal"><text:span>Recueil Dalloz</text:span><text:span>, 2005, 17, pp.1138</text:span></text:p>
              <text:p text:style-name="Normal"><text:span>Article dans une revue</text:span></text:p>
              <text:p text:style-name="Normal"><text:a xlink:type="simple" xlink:href="https://shs.hal.science/halshs-02208616v1">halshs-02208616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1f479d" table:style-name="1f479d">
          <table:table-column table:style-name="1f479d.0"/>
          <table:table-row>
            <table:table-cell office:value-type="string">
              <text:p text:style-name="Normal"><text:a xlink:type="simple" xlink:href="https://hal.science/hal-03964296v1">Le soin des détenus en Nouvelle-Calédonie</text:a></text:p>
              <text:p text:style-name="Normal"><text:a xlink:type="simple" xlink:href="https://hal.science/search/index/?q=*&amp;authFullName_s=Sabrina Lavric">Sabrina Lavric</text:a></text:p>
              <text:p text:style-name="Normal"><text:span>Les relations hôpital/ prison</text:span><text:span>, Bruno Py; Université de Lorraine, Jan 2023, Nancy (FR), France</text:span></text:p>
              <text:p text:style-name="Normal"><text:span>Communication dans un congrès</text:span></text:p>
              <text:p text:style-name="Normal"><text:a xlink:type="simple" xlink:href="https://hal.science/hal-03964296v1">hal-0396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259v1">Synthèse de table ronde. Justice transitionnelle : enjeux de négociation lors des sorties de crise</text:a></text:p>
              <text:p text:style-name="Normal"><text:a xlink:type="simple" xlink:href="https://hal.science/search/index/?q=*&amp;authFullName_s=Sabrina Lavric">Sabrina Lavric</text:a></text:p>
              <text:p text:style-name="Normal"><text:span>Les enjeux de la justice transitionnelle : une perspective comparative</text:span><text:span>, Nadège Meyer; Université de la Nouvelle-Calédonie, Nov 2023, Nouméa, France</text:span></text:p>
              <text:p text:style-name="Normal"><text:span>Communication dans un congrès</text:span></text:p>
              <text:p text:style-name="Normal"><text:a xlink:type="simple" xlink:href="https://hal.science/hal-04454259v1">hal-0445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123v1">Jugement à délai rapproché et droit européen des droits de l'homme</text:a></text:p>
              <text:p text:style-name="Normal"><text:a xlink:type="simple" xlink:href="https://hal.science/search/index/?q=*&amp;authFullName_s=Sabrina Lavric">Sabrina Lavric</text:a></text:p>
              <text:p text:style-name="Normal"><text:span>Repenser le jugement des délits</text:span><text:span>, Delphine Brach-Thiel; Université de Lorraine, Nov 2023, Nancy (FR), France</text:span></text:p>
              <text:p text:style-name="Normal"><text:span>Communication dans un congrès</text:span></text:p>
              <text:p text:style-name="Normal"><text:a xlink:type="simple" xlink:href="https://hal.science/hal-04313123v1">hal-0431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601v1">Le rapatriement des djihadistes à l'aune du droit européen des droits de l'Homme</text:a></text:p>
              <text:p text:style-name="Normal"><text:a xlink:type="simple" xlink:href="https://hal.science/search/index/?q=*&amp;authFullName_s=Sabrina Lavric">Sabrina Lavric</text:a></text:p>
              <text:p text:style-name="Normal"><text:span>Terrorisme et droits fondamentaux</text:span><text:span>, Delphine Brach-Thiel; Université de Lorraine, Nov 2022, Nancy (FR), France</text:span></text:p>
              <text:p text:style-name="Normal"><text:span>Communication dans un congrès</text:span></text:p>
              <text:p text:style-name="Normal"><text:a xlink:type="simple" xlink:href="https://hal.science/hal-03993601v1">hal-03993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27957v1">La dignité des détenus dans la politique pénitentiaire mise en œuvre en Nouvelle-Calédonie</text:a></text:p>
              <text:p text:style-name="Normal"><text:a xlink:type="simple" xlink:href="https://hal.science/search/index/?q=*&amp;authFullName_s=Sabrina Lavric">Sabrina Lavric</text:a></text:p>
              <text:p text:style-name="Normal"><text:span>La dignité des détenus dans les prisons d'Outre-mer</text:span><text:span>, Université de la Polynésie française, GDI (Gouvernance et Développement Insulaire), Apr 2022, Papeete, Polynésie française</text:span></text:p>
              <text:p text:style-name="Normal"><text:span>Communication dans un congrès</text:span></text:p>
              <text:p text:style-name="Normal"><text:a xlink:type="simple" xlink:href="https://hal.univ-lorraine.fr/hal-03827957v1">hal-038279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27961v1">Les particularités procédurales des infractions d’atteinte à la probité</text:a></text:p>
              <text:p text:style-name="Normal"><text:a xlink:type="simple" xlink:href="https://hal.science/search/index/?q=*&amp;authFullName_s=Sabrina Lavric">Sabrina Lavric</text:a></text:p>
              <text:p text:style-name="Normal"><text:span>La lutte contre les atteintes à la probité en Nouvelle Calédonie</text:span><text:span>, Université de la Nouvelle Calédonie, LARJE (Laboratoire de Recherches Juridique et Economique), May 2022, Nouméa, Nouvelle-Calédonie</text:span></text:p>
              <text:p text:style-name="Normal"><text:span>Communication dans un congrès</text:span></text:p>
              <text:p text:style-name="Normal"><text:a xlink:type="simple" xlink:href="https://hal.univ-lorraine.fr/hal-03827961v1">hal-038279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052v1">L’aveu : gage de vérité ?</text:a></text:p>
              <text:p text:style-name="Normal"><text:a xlink:type="simple" xlink:href="https://hal.science/search/index/?q=*&amp;authFullName_s=Sabrina Lavric">Sabrina Lavric</text:a></text:p>
              <text:p text:style-name="Normal"><text:span>Violences sexuelles : entre vérité et mensonges</text:span><text:span>, université de Lorraine, Institut François Gény, Oct 2016, Nancy, France. pp.232</text:span></text:p>
              <text:p text:style-name="Normal"><text:span>Communication dans un congrès</text:span></text:p>
              <text:p text:style-name="Normal"><text:a xlink:type="simple" xlink:href="https://hal.univ-lorraine.fr/hal-03351052v1">hal-033510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054v1">La correctionnalisation judiciaire, manifestation de l’ambivalence de la politique criminelle</text:a></text:p>
              <text:p text:style-name="Normal"><text:a xlink:type="simple" xlink:href="https://hal.science/search/index/?q=*&amp;authFullName_s=Sabrina Lavric">Sabrina Lavric</text:a></text:p>
              <text:p text:style-name="Normal"><text:span>Correctionnalisation judiciaire : enjeux et perspectives</text:span><text:span>, université de Lorraine, Jan 2018, Nancy, France</text:span></text:p>
              <text:p text:style-name="Normal"><text:span>Communication dans un congrès</text:span></text:p>
              <text:p text:style-name="Normal"><text:a xlink:type="simple" xlink:href="https://hal.univ-lorraine.fr/hal-03351054v1">hal-033510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7612v1">La correctionnalisation judiciaire : enjeux et perspectives</text:a></text:p>
              <text:p text:style-name="Normal"><text:a xlink:type="simple" xlink:href="https://hal.science/search/index/?q=*&amp;authFullName_s=Sabrina Lavric">Sabrina Lavric</text:a></text:p>
              <text:p text:style-name="Normal"><text:span>La correctionnalisation judiciaire : enjeux et perspectives</text:span><text:span>, Institut François Gény (IFG) de l'université de Lorraine, sous la Co-organisation de Sabrina LAVRIC, Jan 2018, Nancy, France</text:span></text:p>
              <text:p text:style-name="Normal"><text:span>Communication dans un congrès</text:span></text:p>
              <text:p text:style-name="Normal"><text:a xlink:type="simple" xlink:href="https://hal.univ-lorraine.fr/hal-03347612v1">hal-033476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8088v1">Le cadre infractionnel du terrorisme</text:a></text:p>
              <text:p text:style-name="Normal"><text:a xlink:type="simple" xlink:href="https://hal.science/search/index/?q=*&amp;authFullName_s=Sabrina Lavric">Sabrina Lavric</text:a></text:p>
              <text:p text:style-name="Normal"><text:span>Femmes, mineurs, terrorisme,</text:span><text:span>, université de Lorraine, Institut François Gény (IFG), Dec 2018, Nancy, France</text:span></text:p>
              <text:p text:style-name="Normal"><text:span>Communication dans un congrès</text:span></text:p>
              <text:p text:style-name="Normal"><text:a xlink:type="simple" xlink:href="https://hal.univ-lorraine.fr/hal-03348088v1">hal-033480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8093v1">La question du délai de prescription des infractions de presse »</text:a></text:p>
              <text:p text:style-name="Normal"><text:a xlink:type="simple" xlink:href="https://hal.science/search/index/?q=*&amp;authFullName_s=Sabrina Lavric">Sabrina Lavric</text:a></text:p>
              <text:p text:style-name="Normal"><text:span>La réécriture de la loi sur la presse du 29 juillet 1881 : une nécessité ?</text:span><text:span>, Nov 2016, Dijon, France. pp.167</text:span></text:p>
              <text:p text:style-name="Normal"><text:span>Communication dans un congrès</text:span></text:p>
              <text:p text:style-name="Normal"><text:a xlink:type="simple" xlink:href="https://hal.univ-lorraine.fr/hal-03348093v1">hal-033480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7961v1">La traduction française du principe non bis in idem</text:a></text:p>
              <text:p text:style-name="Normal"><text:a xlink:type="simple" xlink:href="https://hal.science/search/index/?q=*&amp;authFullName_s=Sabrina Lavric">Sabrina Lavric</text:a></text:p>
              <text:p text:style-name="Normal"><text:span>Existe-t-il encore un seul non bis in idem ?,colloque franco-belge</text:span><text:span>, université de Lorraine, Apr 2016, Nancy, France. pp.47</text:span></text:p>
              <text:p text:style-name="Normal"><text:span>Communication dans un congrès</text:span></text:p>
              <text:p text:style-name="Normal"><text:a xlink:type="simple" xlink:href="https://hal.univ-lorraine.fr/hal-03347961v1">hal-03347961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ac71d7" table:style-name="ac71d7">
          <table:table-column table:style-name="ac71d7.0"/>
          <table:table-row>
            <table:table-cell office:value-type="string">
              <text:p text:style-name="Normal"><text:a xlink:type="simple" xlink:href="https://hal.science/hal-04745544v1">La lutte contre les atteintes à la probité en Nouvelle-Calédonie</text:a></text:p>
              <text:p text:style-name="Normal"><text:a xlink:type="simple" xlink:href="https://hal.science/search/index/?q=*&amp;authFullName_s=Sabrina Lavric">Sabrina Lavric</text:a></text:p>
              <text:p text:style-name="Normal"><text:a xlink:type="simple" xlink:href="https://www.unc.nc/recherche/presses-universitaires/presentation/">Presses universitaires de la Nouvelle-Calédonie</text:a><text:span>, pp.106, 2024, Collection LARJE, Samuel Gorohouna, 979-10-91032-30-8</text:span></text:p>
              <text:p text:style-name="Normal"><text:span>Ouvrages</text:span></text:p>
              <text:p text:style-name="Normal"><text:a xlink:type="simple" xlink:href="https://hal.science/hal-04745544v1">hal-04745544v1</text:a></text:p>
            </table:table-cell>
          </table:table-row>
        </table:table>
        <text:p text:style-name="P17"/>
        <text:p text:style-name="Heading2"><text:span text:style-name="T7">Chapitre d'ouvrage (18)</text:span></text:p>
        <text:p text:style-name="P19"/>
        <table:table table:name="92ac0c" table:style-name="92ac0c">
          <table:table-column table:style-name="92ac0c.0"/>
          <table:table-row>
            <table:table-cell office:value-type="string">
              <text:p text:style-name="Normal"><text:a xlink:type="simple" xlink:href="https://hal.science/hal-05607400v1">Propos introductifs et remerciements</text:a></text:p>
              <text:p text:style-name="Normal"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Sabrina Lavric">Sabrina Lavric</text:a></text:p>
              <text:p text:style-name="Normal"><text:span>Sabrina Lavric.<text:s/></text:span><text:span>La lutte contre les atteintes à la probité en Nouvelle-Calédonie</text:span><text:span>,<text:s/></text:span><text:a xlink:type="simple" xlink:href="https://www.unc.nc/recherche/presses-universitaires/presentation/">Presses universitaires de la Nouvelle-Calédonie</text:a><text:span>, pp.13-15, 2024, Collection LARJE, 979-10-91032-30-8</text:span></text:p>
              <text:p text:style-name="Normal"><text:span>Chapitre d'ouvrage</text:span></text:p>
              <text:p text:style-name="Normal"><text:a xlink:type="simple" xlink:href="https://hal.science/hal-05607400v1">hal-0560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379v1">Les particularités procédurales des infractions d’atteinte à la probité</text:a></text:p>
              <text:p text:style-name="Normal"><text:a xlink:type="simple" xlink:href="https://hal.science/search/index/?q=*&amp;authFullName_s=Sabrina Lavric">Sabrina Lavric</text:a></text:p>
              <text:p text:style-name="Normal"><text:span>La lutte contre les atteintes à la probité en Nouvelle-Calédonie, dir. S. Lavric</text:span><text:span>,<text:s/></text:span><text:a xlink:type="simple" xlink:href="https://www.unc.nc/recherche/presses-universitaires/presentation/">Presses universitaires de la Nouvelle-Calédonie</text:a><text:span>, pp.31-40, 2024, LARJE, 979-10-91032-30-8</text:span></text:p>
              <text:p text:style-name="Normal"><text:span>Chapitre d'ouvrage</text:span></text:p>
              <text:p text:style-name="Normal"><text:a xlink:type="simple" xlink:href="https://hal.science/hal-04637379v1">hal-0463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341v1">Jugement à délai rapproché et droit européen des droits de l'homme</text:a></text:p>
              <text:p text:style-name="Normal"><text:a xlink:type="simple" xlink:href="https://hal.science/search/index/?q=*&amp;authFullName_s=Sabrina Lavric">Sabrina Lavric</text:a></text:p>
              <text:p text:style-name="Normal"><text:span>Delphine Brach-Thiel.<text:s/></text:span><text:span>Repenser le jugement des délits</text:span><text:span>, L'Harmattan, pp.35-58, 2024, Bibliothèques de droit, 978-2-3364-6942-3</text:span></text:p>
              <text:p text:style-name="Normal"><text:span>Chapitre d'ouvrage</text:span></text:p>
              <text:p text:style-name="Normal"><text:a xlink:type="simple" xlink:href="https://hal.science/hal-04989341v1">hal-0498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178v2">Du &amp;quot;métrocentrisme&amp;quot; du droit pénal, à propos de la compétence pénale en Nouvelle-Calédonie</text:a></text:p>
              <text:p text:style-name="Normal"><text:a xlink:type="simple" xlink:href="https://hal.science/search/index/?q=*&amp;authFullName_s=Sabrina Lavric">Sabrina Lavric</text:a></text:p>
              <text:p text:style-name="Normal"><text:span>Bruno Py; Jean-François Seuvic; Matthieu Martinelle.<text:s/></text:span><text:span>Le droit pénal des affaires, du singulier au pluriel</text:span><text:span>, EDUL, pp.617-632, 2023, Collection Prestige, Série Mélanges, 978-2-38451-052-8</text:span></text:p>
              <text:p text:style-name="Normal"><text:span>Chapitre d'ouvrage</text:span></text:p>
              <text:p text:style-name="Normal"><text:a xlink:type="simple" xlink:href="https://hal.science/hal-04313178v2">hal-043131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928v1">La dignité dans la politique pénitentiaire mise en œuvre en Nouvelle-Calédonie</text:a></text:p>
              <text:p text:style-name="Normal"><text:a xlink:type="simple" xlink:href="https://hal.science/search/index/?q=*&amp;authFullName_s=Sabrina Lavric">Sabrina Lavric</text:a></text:p>
              <text:p text:style-name="Normal"><text:span>La dignité des détenus dans les prisons des Outre-mer à la lumière de l’expérience polynésienne, dir. E. Gindre</text:span><text:span>, L'Harmattan, 2023, Bibliothèques de droit, pp., 978-2140344671</text:span></text:p>
              <text:p text:style-name="Normal"><text:span>Chapitre d'ouvrage</text:span></text:p>
              <text:p text:style-name="Normal"><text:a xlink:type="simple" xlink:href="https://hal.science/hal-04171928v1">hal-0417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184v1">Le soin des détenus en Nouvelle-Calédonie</text:a></text:p>
              <text:p text:style-name="Normal"><text:a xlink:type="simple" xlink:href="https://hal.science/search/index/?q=*&amp;authFullName_s=Sabrina Lavric">Sabrina Lavric</text:a></text:p>
              <text:p text:style-name="Normal"><text:span>Bruno PY.<text:s/></text:span><text:span>Relations hôpital - prison</text:span><text:span>, LEH Edition, 2023, A la croisée des regards, pp. 195-206, 978-2-84874-991-4</text:span></text:p>
              <text:p text:style-name="Normal"><text:span>Chapitre d'ouvrage</text:span></text:p>
              <text:p text:style-name="Normal"><text:a xlink:type="simple" xlink:href="https://hal.science/hal-04313184v1">hal-0431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161v1">Le retour des djihadistes à l'aune du droit européen des droits de l'homme : d'une inconventionnalité évidente à une protection résiduelle de la Convention</text:a></text:p>
              <text:p text:style-name="Normal"><text:a xlink:type="simple" xlink:href="https://hal.science/search/index/?q=*&amp;authFullName_s=Sabrina Lavric">Sabrina Lavric</text:a></text:p>
              <text:p text:style-name="Normal"><text:span>Delphine Brach-Thiel.<text:s/></text:span><text:span>Terrorisme et droits fondamentaux</text:span><text:span>, L'Harmattan, pp.61-82, 2023, Bibliothèques de droit, 978-2-336-40798-2</text:span></text:p>
              <text:p text:style-name="Normal"><text:span>Chapitre d'ouvrage</text:span></text:p>
              <text:p text:style-name="Normal"><text:a xlink:type="simple" xlink:href="https://hal.science/hal-04313161v1">hal-0431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927v1">Ethique et droit disciplinaire : de l'art et la manière d'infliger une sanction</text:a></text:p>
              <text:p text:style-name="Normal"><text:a xlink:type="simple" xlink:href="https://hal.science/search/index/?q=*&amp;authFullName_s=Sabrina Lavric">Sabrina Lavric</text:a></text:p>
              <text:p text:style-name="Normal"><text:span>Le droit pénal face à l'éthique, dir. J. Gallois et C. Liévaux</text:span><text:span>, Dalloz, 2023, Thèmes et commentaires, Actes, pp. 399-406, 978-2-247-22365-7</text:span></text:p>
              <text:p text:style-name="Normal"><text:span>Chapitre d'ouvrage</text:span></text:p>
              <text:p text:style-name="Normal"><text:a xlink:type="simple" xlink:href="https://hal.science/hal-04171927v1">hal-04171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7622v1">Le cadre infractionnel du terrorisme</text:a></text:p>
              <text:p text:style-name="Normal"><text:a xlink:type="simple" xlink:href="https://hal.science/search/index/?q=*&amp;authFullName_s=Sabrina Lavric">Sabrina Lavric</text:a><text:span>,</text:span><text:a xlink:type="simple" xlink:href="https://hal.science/search/index/?q=*&amp;authFullName_s=Leonhard Julie">Leonhard Julie</text:a><text:span>,</text:span><text:a xlink:type="simple" xlink:href="https://hal.science/search/index/?q=*&amp;authFullName_s=Catherine Ménabé">Catherine Ménabé</text:a></text:p>
              <text:p text:style-name="Normal"><text:span>Femmes, mineurs, terrorisme</text:span><text:span>, PUN – Éditions universitaires de Lorraine, A paraître</text:span></text:p>
              <text:p text:style-name="Normal"><text:span>Chapitre d'ouvrage</text:span></text:p>
              <text:p text:style-name="Normal"><text:a xlink:type="simple" xlink:href="https://hal.univ-lorraine.fr/hal-03347622v1">hal-03347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7630v1">L’aveu : gage de vérité ?</text:a></text:p>
              <text:p text:style-name="Normal"><text:a xlink:type="simple" xlink:href="https://hal.science/search/index/?q=*&amp;authFullName_s=Sabrina Lavric">Sabrina Lavric</text:a><text:span>,</text:span><text:a xlink:type="simple" xlink:href="https://hal.science/search/index/?q=*&amp;authFullName_s=Leonhard Julie">Leonhard Julie</text:a></text:p>
              <text:p text:style-name="Normal"><text:span>Violences sexuelles : entre vérité et mensonges</text:span><text:span>, PUN, Collection « Santé, qualité de vie et handicap », pp.111, 2019</text:span></text:p>
              <text:p text:style-name="Normal"><text:span>Chapitre d'ouvrage</text:span></text:p>
              <text:p text:style-name="Normal"><text:a xlink:type="simple" xlink:href="https://hal.univ-lorraine.fr/hal-03347630v1">hal-033476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7636v1">Le ”garantisme pénal” : pour la défense d’un droit pénal minimal</text:a></text:p>
              <text:p text:style-name="Normal"><text:a xlink:type="simple" xlink:href="https://hal.science/search/index/?q=*&amp;authFullName_s=Sabrina Lavric">Sabrina Lavric</text:a><text:span>,</text:span><text:a xlink:type="simple" xlink:href="https://hal.science/search/index/?q=*&amp;authFullName_s=Bruno Py">Bruno Py</text:a><text:span>,</text:span><text:a xlink:type="simple" xlink:href="https://hal.science/search/index/?q=*&amp;authFullName_s=Frédéric Stasiak">Frédéric Stasiak</text:a></text:p>
              <text:p text:style-name="Normal"><text:span>Légalité, légitimité, licéité : regards contemporains, Mélanges en l’honneur du professeur J.-F. Seuvic</text:span><text:span>, PUN, Collection « Santé, qualité de vie et handicap », pp.143, 2018</text:span></text:p>
              <text:p text:style-name="Normal"><text:span>Chapitre d'ouvrage</text:span></text:p>
              <text:p text:style-name="Normal"><text:a xlink:type="simple" xlink:href="https://hal.univ-lorraine.fr/hal-03347636v1">hal-033476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7695v1">La question du délai de prescription des infractions de presse</text:a></text:p>
              <text:p text:style-name="Normal"><text:a xlink:type="simple" xlink:href="https://hal.science/search/index/?q=*&amp;authFullName_s=Sabrina Lavric">Sabrina Lavric</text:a><text:span>,</text:span><text:a xlink:type="simple" xlink:href="https://hal.science/search/index/?q=*&amp;authFullName_s=Nathalie Droin">Nathalie Droin</text:a><text:span>,</text:span><text:a xlink:type="simple" xlink:href="https://hal.science/search/index/?q=*&amp;authFullName_s=Walter Jean-Baptiste">Walter Jean-Baptiste</text:a></text:p>
              <text:p text:style-name="Normal"><text:span>La réécriture de la loi sur la presse du 29 juillet 1881 : une nécessité ?</text:span><text:span>, LGDJ, coll. « Grands colloques », 2017, p. 167, pp.167, 2017</text:span></text:p>
              <text:p text:style-name="Normal"><text:span>Chapitre d'ouvrage</text:span></text:p>
              <text:p text:style-name="Normal"><text:a xlink:type="simple" xlink:href="https://hal.univ-lorraine.fr/hal-03347695v1">hal-033476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7915v1">La traduction française du principe non bis in idem</text:a></text:p>
              <text:p text:style-name="Normal"><text:a xlink:type="simple" xlink:href="https://hal.science/search/index/?q=*&amp;authFullName_s=Sabrina Lavric">Sabrina Lavric</text:a><text:span>,</text:span><text:a xlink:type="simple" xlink:href="https://hal.science/search/index/?q=*&amp;authFullName_s=Delphine Brach-Thiel">Delphine Brach-Thiel</text:a></text:p>
              <text:p text:style-name="Normal"><text:span>Existe-t-il encore un seul non bis in idem ?</text:span><text:span>, L’Harmattan, pp.47, 2016</text:span></text:p>
              <text:p text:style-name="Normal"><text:span>Chapitre d'ouvrage</text:span></text:p>
              <text:p text:style-name="Normal"><text:a xlink:type="simple" xlink:href="https://hal.univ-lorraine.fr/hal-03347915v1">hal-033479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4885v1">L’interdiction de sortie du territoire issue de la loi du 13 novembre 2014 renforçant les dispositions relatives à la lutte contre le terrorisme</text:a></text:p>
              <text:p text:style-name="Normal"><text:a xlink:type="simple" xlink:href="https://hal.science/search/index/?q=*&amp;authFullName_s=Sabrina Lavric">Sabrina Lavric</text:a></text:p>
              <text:p text:style-name="Normal"><text:span>Ann Jacobs; Daniel Flore.<text:s/></text:span><text:span>Les combattants européens en Syrie</text:span><text:span>, L'Harmattan, pp.147, 2015, Comité international des pénalistes francophones, 978-2-343-07389-7</text:span></text:p>
              <text:p text:style-name="Normal"><text:span>Chapitre d'ouvrage</text:span></text:p>
              <text:p text:style-name="Normal"><text:a xlink:type="simple" xlink:href="https://hal.univ-lorraine.fr/hal-01904885v1">hal-01904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5143v1">La responsabilité sociétale de l’entreprise, ou le renouvellement des sources de la responsabilité de la personne morale</text:a></text:p>
              <text:p text:style-name="Normal"><text:a xlink:type="simple" xlink:href="https://hal.science/search/index/?q=*&amp;authFullName_s=Sabrina Lavric">Sabrina Lavric</text:a></text:p>
              <text:p text:style-name="Normal"><text:span>Ann Jacobs; Delphine Brach-Thiel.<text:s/></text:span><text:span>La responsabilité pénale de la personne morale, enjeux et avenir</text:span><text:span>, L’Harmattan, pp.222, 2015, Comité international des pénalistes francophones, 978-2-343-05690-6</text:span></text:p>
              <text:p text:style-name="Normal"><text:span>Chapitre d'ouvrage</text:span></text:p>
              <text:p text:style-name="Normal"><text:a xlink:type="simple" xlink:href="https://hal.univ-lorraine.fr/hal-01905143v1">hal-019051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5954v1">De quelques aspects répressifs du paiement</text:a></text:p>
              <text:p text:style-name="Normal"><text:a xlink:type="simple" xlink:href="https://hal.science/search/index/?q=*&amp;authFullName_s=Sabrina Lavric">Sabrina Lavric</text:a></text:p>
              <text:p text:style-name="Normal"><text:span>Marc Mignot; Jérôme Lasserre Capdeville.<text:s/></text:span><text:span>Le paiement</text:span><text:span>, L’Harmattan, pp.267, 2014, Droit privé et sciences criminelles, 978-2-343-03983-1</text:span></text:p>
              <text:p text:style-name="Normal"><text:span>Chapitre d'ouvrage</text:span></text:p>
              <text:p text:style-name="Normal"><text:a xlink:type="simple" xlink:href="https://hal.univ-lorraine.fr/hal-01895954v1">hal-018959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5207v1">La médiation pénale en France</text:a></text:p>
              <text:p text:style-name="Normal"><text:a xlink:type="simple" xlink:href="https://hal.science/search/index/?q=*&amp;authFullName_s=Sabrina Lavric">Sabrina Lavric</text:a></text:p>
              <text:p text:style-name="Normal"><text:span>Ann Jacobs.<text:s/></text:span><text:span>Les alternatives au procès pénal</text:span><text:span>, l’Harmattan, pp.57, 2013, Comité international des pénalistes francophones, 9782343013732</text:span></text:p>
              <text:p text:style-name="Normal"><text:span>Chapitre d'ouvrage</text:span></text:p>
              <text:p text:style-name="Normal"><text:a xlink:type="simple" xlink:href="https://hal.univ-lorraine.fr/hal-01885207v1">hal-018852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27964v1">La responsabilité des médias</text:a></text:p>
              <text:p text:style-name="Normal"><text:a xlink:type="simple" xlink:href="https://hal.science/search/index/?q=*&amp;authFullName_s=Sabrina Lavric">Sabrina Lavric</text:a></text:p>
              <text:p text:style-name="Normal"><text:span>Valérie Malabat, Bertrand de Lamy.<text:s/></text:span><text:span>La réforme du Code pénal et du Code de procédure pénale</text:span><text:span>, Dalloz, pp.265, 2009, Thèmes et commentaires</text:span></text:p>
              <text:p text:style-name="Normal"><text:span>Chapitre d'ouvrage</text:span></text:p>
              <text:p text:style-name="Normal"><text:a xlink:type="simple" xlink:href="https://hal.univ-lorraine.fr/hal-03827964v1">hal-03827964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9bb3e5" table:style-name="9bb3e5">
          <table:table-column table:style-name="9bb3e5.0"/>
          <table:table-row>
            <table:table-cell office:value-type="string">
              <text:p text:style-name="Normal"><text:a xlink:type="simple" xlink:href="https://hal.univ-lorraine.fr/tel-01752716v1">Le principe d'égalité des armes dans le procès pénal</text:a></text:p>
              <text:p text:style-name="Normal"><text:a xlink:type="simple" xlink:href="https://hal.science/search/index/?q=*&amp;authFullName_s=Sabrina Lavric">Sabrina Lavric</text:a></text:p>
              <text:p text:style-name="Normal"><text:span>Droit. Université Nancy 2, 2008. Français.<text:s/></text:span><text:a xlink:type="simple" xlink:href="https://www.theses.fr/2008NAN20007">⟨NNT : 2008NAN20007⟩</text:a></text:p>
              <text:p text:style-name="Normal"><text:span>Thèse</text:span></text:p>
              <text:p text:style-name="Normal"><text:a xlink:type="simple" xlink:href="https://hal.univ-lorraine.fr/tel-01752716v1">tel-01752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Lavric</dc:title>
    <dc:subject/>
    <dc:description>CV</dc:description>
    <dc:creator/>
    <dc:date>2026-05-23T21:52:27.000</dc:date>
    <meta:generator>PHPWord</meta:generator>
    <meta:initial-creator>CCSD</meta:initial-creator>
    <meta:creation-date>2026-05-23T21:52:27.000</meta:creation-date>
    <meta:keyword/>
    <meta:user-defined meta:name="Category"/>
    <meta:user-defined meta:name="Company"/>
    <meta:user-defined meta:name="Manager"/>
  </office:meta>
</office:document-meta>
</file>