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6d7c" style:family="table">
      <style:table-properties style:rel-width="100" table:align="center"/>
    </style:style>
    <style:style style:name="516d7c.0" style:family="table-column">
      <style:table-column-properties style:column-width="0.00cm"/>
    </style:style>
    <style:style style:name="30a365" style:family="table">
      <style:table-properties style:rel-width="100" table:align="center"/>
    </style:style>
    <style:style style:name="30a365.0" style:family="table-column">
      <style:table-column-properties style:column-width="0.00cm"/>
    </style:style>
    <style:style style:name="655004" style:family="table">
      <style:table-properties style:rel-width="100" table:align="center"/>
    </style:style>
    <style:style style:name="655004.0" style:family="table-column">
      <style:table-column-properties style:column-width="0.00cm"/>
    </style:style>
    <style:style style:name="c5b2cc" style:family="table">
      <style:table-properties style:rel-width="100" table:align="center"/>
    </style:style>
    <style:style style:name="c5b2cc.0" style:family="table-column">
      <style:table-column-properties style:column-width="0.00cm"/>
    </style:style>
    <style:style style:name="4e30e0" style:family="table">
      <style:table-properties style:rel-width="100" table:align="center"/>
    </style:style>
    <style:style style:name="4e30e0.0" style:family="table-column">
      <style:table-column-properties style:column-width="0.00cm"/>
    </style:style>
    <style:style style:name="c11acc" style:family="table">
      <style:table-properties style:rel-width="100" table:align="center"/>
    </style:style>
    <style:style style:name="c11acc.0" style:family="table-column">
      <style:table-column-properties style:column-width="0.00cm"/>
    </style:style>
    <style:style style:name="41c393" style:family="table">
      <style:table-properties style:rel-width="100" table:align="center"/>
    </style:style>
    <style:style style:name="41c393.0" style:family="table-column">
      <style:table-column-properties style:column-width="0.00cm"/>
    </style:style>
    <style:style style:name="b3fc7c" style:family="table">
      <style:table-properties style:rel-width="100" table:align="center"/>
    </style:style>
    <style:style style:name="b3f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MARC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rina-marcelin">sabrina-marc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56-6879">0000-0002-6556-68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906627">1689066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0)</text:span></text:p>
        <text:p text:style-name="P17"/>
        <table:table table:name="516d7c" table:style-name="516d7c">
          <table:table-column table:style-name="516d7c.0"/>
          <table:table-row>
            <table:table-cell office:value-type="string">
              <text:p text:style-name="Normal"><text:a xlink:type="simple" xlink:href="https://hal.science/hal-05587200v1">Understanding the relationship between thermal history, microstructure, and hardness of a steel with a chemical composition gradient obtained by Direct Energy Deposition – LASER Based</text:a></text:p>
              <text:p text:style-name="Normal"><text:a xlink:type="simple" xlink:href="https://hal.science/search/index/?q=*&amp;authFullName_s=Matthieu Bossy">Matthieu Bossy</text:a><text:span>,</text:span><text:a xlink:type="simple" xlink:href="https://hal.science/search/index/?q=*&amp;authFullName_s=Xavier Boulnat">Xavier Boulna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Geneviève Thèvenin-Foray">Geneviève Thèvenin-Foray</text:a></text:p>
              <text:p text:style-name="Normal"><text:span>3rd INTERNATIONAL METAL ADDITIVE MANUFACTURING CONFERENCE</text:span><text:span>, Cetim, Mar 2026, Senlis, France</text:span></text:p>
              <text:p text:style-name="Normal"><text:span>Communication dans un congrès</text:span></text:p>
              <text:p text:style-name="Normal"><text:a xlink:type="simple" xlink:href="https://hal.science/hal-05587200v1">hal-055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77v1">Interesting corrosion protection properties for carbon steel provided by a layered double hydroxides-filled epoxy coating with EDDS intercalation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Camille Blivet">Camille Bliv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et al.</text:span></text:p>
              <text:p text:style-name="Normal"><text:span>Eurofillers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4921177v1">hal-049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223v1">Compréhension du lien entre l’histoire thermique, la microstructure et la dureté d’un acier à gradient de composition chimique obtenu par DED-LB poudre (Direct Energy Deposition – LASER Based)</text:a></text:p>
              <text:p text:style-name="Normal"><text:a xlink:type="simple" xlink:href="https://hal.science/search/index/?q=*&amp;authFullName_s=Matthieu Bossy">Matthieu Bossy</text:a><text:span>,</text:span><text:a xlink:type="simple" xlink:href="https://hal.science/search/index/?q=*&amp;authFullName_s=Xavier Boulnat">Xavier Boulna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Geneviève Thèvenin-Foray">Geneviève Thèvenin-Foray</text:a><text:span>,</text:span><text:a xlink:type="simple" xlink:href="https://hal.science/search/index/?q=*&amp;authFullName_s=Nicolas Tardif">Nicolas Tardif</text:a></text:p>
              <text:p text:style-name="Normal"><text:span>La Metalurgie Quel Avenir!</text:span><text:span>, SFM, Jun 2025, Toulouse, France</text:span></text:p>
              <text:p text:style-name="Normal"><text:span>Communication dans un congrès</text:span></text:p>
              <text:p text:style-name="Normal"><text:a xlink:type="simple" xlink:href="https://hal.science/hal-05587223v1">hal-055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43v1">Electrochemical behaviour of 13Cr stainles steel in artificial geothermal water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Gabriela Aristia">Gabriela Aristia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et al.</text:span></text:p>
              <text:p text:style-name="Normal"><text:span>Eurocorr 2025</text:span><text:span>, European Federation of Corrosion, Sep 2025, Stavanger (NOR), Norway</text:span></text:p>
              <text:p text:style-name="Normal"><text:span>Communication dans un congrès</text:span></text:p>
              <text:p text:style-name="Normal"><text:a xlink:type="simple" xlink:href="https://hal.science/hal-05496743v1">hal-054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75v1">Effects of mineral scales on uniform corrosion and stress corrosion cracking of steels in artificial geothermal waters</text:a></text:p>
              <text:p text:style-name="Normal"><text:a xlink:type="simple" xlink:href="https://hal.science/search/index/?q=*&amp;authFullName_s=Rita de Cassia Costa Diaz">Rita de Cassia Costa Diaz</text:a><text:span>,</text:span><text:a xlink:type="simple" xlink:href="https://hal.science/search/index/?q=*&amp;authFullName_s=Cédric Bosch">Cédric Bosch</text:a><text:span>,</text:span><text:a xlink:type="simple" xlink:href="https://hal.science/search/index/?q=*&amp;authFullName_s=François Ropital">François Ropital</text:a><text:span>,</text:span><text:a xlink:type="simple" xlink:href="https://hal.science/search/index/?q=*&amp;authFullName_s=François Grosjean">François Grosjean</text:a><text:span>,</text:span><text:a xlink:type="simple" xlink:href="https://hal.science/search/index/?q=*&amp;authFullName_s=Gaurav Joshi">Gaurav Joshi</text:a><text:span>et al.</text:span></text:p>
              <text:p text:style-name="Normal"><text:span>Eurocorr 2025</text:span><text:span>, European Federation of Corrosion, Sep 2025, Stavanger (NOR), Norway</text:span></text:p>
              <text:p text:style-name="Normal"><text:span>Communication dans un congrès</text:span></text:p>
              <text:p text:style-name="Normal"><text:a xlink:type="simple" xlink:href="https://hal.science/hal-05496775v1">hal-054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25v1">Electrochemical impedance spectroscopy investigation of the role of alloying elements (Cr, Fe) on the passive film properties of Ni based alloys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Zhiheng Zhang">Zhiheng Zhang</text:a></text:p>
              <text:p text:style-name="Normal"><text:span>3rd Conference &amp; Expo AMPP Chapter</text:span><text:span>, Jun 2024, Genes, Italy</text:span></text:p>
              <text:p text:style-name="Normal"><text:span>Communication dans un congrès</text:span></text:p>
              <text:p text:style-name="Normal"><text:a xlink:type="simple" xlink:href="https://hal.science/hal-04884625v1">hal-048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36v1">Study of Film-forming Amines in the Conditions of Secondary Circuit: Interaction between Magnetite Surface and Octadecylamine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Axel Vansteene">Axel Vansteene</text:a><text:span>,</text:span><text:a xlink:type="simple" xlink:href="https://hal.science/search/index/?q=*&amp;authFullName_s=Jonathan Tireau">Jonathan Tireau</text:a><text:span>,</text:span><text:a xlink:type="simple" xlink:href="https://hal.science/search/index/?q=*&amp;authFullName_s=Sabrina Marcelin">Sabrina Marcelin</text:a><text:span>et al.</text:span></text:p>
              <text:p text:style-name="Normal"><text:span>7th international conference on Film forming substances</text:span><text:span>, Mar 2024, Prato (Italy), Italy</text:span></text:p>
              <text:p text:style-name="Normal"><text:span>Communication dans un congrès</text:span></text:p>
              <text:p text:style-name="Normal"><text:a xlink:type="simple" xlink:href="https://hal.science/hal-04884636v1">hal-048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09v1">Methodologies to Evaluate the influence of mineral scales on uniform and stress corrosion cracking of steels in artificial geothermal water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text:span>,</text:span><text:a xlink:type="simple" xlink:href="https://hal.science/search/index/?q=*&amp;authFullName_s=Federico Bertin">Federico Bertin</text:a><text:span>et al.</text:span></text:p>
              <text:p text:style-name="Normal"><text:span>The European Corrosion Congres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884609v1">hal-0488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3v1">Contribution of Electrochemical methods to investigate Cu/Al2O3 system dedicated to microelectronic application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Bernard Normand">Bernard Normand</text:a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884863v1">hal-048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76v1">Silicon nitrides PECVD thin films for enhancing copper corrosion resistance in microelectronic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. Kowalzcyk">P. Kowalzcyk</text:a><text:span>,</text:span><text:a xlink:type="simple" xlink:href="https://hal.science/search/index/?q=*&amp;authFullName_s=Bernard Normand">Bernard Normand</text:a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884676v1">hal-048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0v1">Scaling formation impact on metallic materials corrosion in artificial geothermal solution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/text:p>
              <text:p text:style-name="Normal"><text:span>Proceedings Worls Geothermal Cogress 2023</text:span><text:span>, Apr 2023, Pekin, China</text:span></text:p>
              <text:p text:style-name="Normal"><text:span>Communication dans un congrès</text:span></text:p>
              <text:p text:style-name="Normal"><text:a xlink:type="simple" xlink:href="https://hal.science/hal-04884700v1">hal-048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64v1">Impedance model of oxide layers composed of an inner and an outer layer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Bernard Normand">Bernard Normand</text:a></text:p>
              <text:p text:style-name="Normal"><text:span>74th Annual meeting of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884664v1">hal-0488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80v1">Investigation of the corrosion behavior of the Ti40Zr10Cu36Pd14 bulk metallic glass for biomedical applications: role of the casting defects</text:a></text:p>
              <text:p text:style-name="Normal"><text:a xlink:type="simple" xlink:href="https://hal.science/search/index/?q=*&amp;authFullName_s=Aléthéa Liens">Aléthéa Liens</text:a><text:span>,</text:span><text:a xlink:type="simple" xlink:href="https://hal.science/search/index/?q=*&amp;authFullName_s=Laurabelle Gauthier">Laurabelle Gauthier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Jérôme Chevalier">Jérôme Chevalier</text:a><text:span>et al.</text:span></text:p>
              <text:p text:style-name="Normal"><text:span>Thermec</text:span><text:span>, Jul 2023, Vienna, Austria</text:span></text:p>
              <text:p text:style-name="Normal"><text:span>Communication dans un congrès</text:span></text:p>
              <text:p text:style-name="Normal"><text:a xlink:type="simple" xlink:href="https://hal.science/hal-04884680v1">hal-0488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96v1">Radiolysis induced by proton irradiation at the steel-316L/aqueous solution interface: Role of energy deposition</text:a></text:p>
              <text:p text:style-name="Normal"><text:a xlink:type="simple" xlink:href="https://hal.science/search/index/?q=*&amp;authFullName_s=Nathalie Moncoffre">Nathalie Moncoffre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Dominique Baux">Dominique Baux</text:a><text:span>et al.</text:span></text:p>
              <text:p text:style-name="Normal"><text:span>Miller Conference on Radiation Chemistry</text:span><text:span>, Jun 2023, La Marana, France</text:span></text:p>
              <text:p text:style-name="Normal"><text:span>Communication dans un congrès</text:span></text:p>
              <text:p text:style-name="Normal"><text:a xlink:type="simple" xlink:href="https://hal.science/hal-04884696v1">hal-048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55v1">Flows driven by ultrasounds in liquids in a wall mass transfer enhancement perspective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. Ben Hadid">H. Ben Hadid</text:a><text:span>et al.</text:span></text:p>
              <text:p text:style-name="Normal"><text:span>33rd International Symposium on Transport Phenomena</text:span><text:span>, Sep 2023, Kumamoto, Japan</text:span></text:p>
              <text:p text:style-name="Normal"><text:span>Communication dans un congrès</text:span></text:p>
              <text:p text:style-name="Normal"><text:a xlink:type="simple" xlink:href="https://hal.science/hal-04884655v1">hal-048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85v1">Developement of composite materials dedicated to corrosion protection. Case study: epoxy/LDH-EDDS coating system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Camille Blivet">Camille Bliv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et al.</text:span></text:p>
              <text:p text:style-name="Normal"><text:span>ISICXXI 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884685v1">hal-048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79v1">Corrosion of carbon and stainless steels in an artificial geothermal solution: effect of mineral scale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çois Ropital">François Ropital</text:a></text:p>
              <text:p text:style-name="Normal"><text:span>Eurocorr 2023</text:span><text:span>, European Federation of Corrosion, Aug 2023, Brussels, Belgium</text:span></text:p>
              <text:p text:style-name="Normal"><text:span>Communication dans un congrès</text:span></text:p>
              <text:p text:style-name="Normal"><text:a xlink:type="simple" xlink:href="https://hal.science/hal-05494679v1">hal-0549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0v1">Méthodologies pour l’étude de l’impact des dépôts minéraux métalliques dans des eaux géothermales artificielle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Federico Bertin">Federico Bert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François Grosjean">François Grosjean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0v1">hal-048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5v1">Amélioration de la résistance à la corrosion caverneuse de la nuance base nickel 825 : lien entre microstructure aux joints de grains et comportement électrochimique en milieu confiné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5v1">hal-048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62v1">Apport des techniques électrochimiques locales et globales pour la caractérisation de la résistance à la corrosion du cuivre protégé par des couches minces métalliques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. Kowalsczyk">P. Kowalsczyk</text:a><text:span>,</text:span><text:a xlink:type="simple" xlink:href="https://hal.science/search/index/?q=*&amp;authFullName_s=Lucie Mazet">Lucie Mazet</text:a><text:span>et al.</text:span></text:p>
              <text:p text:style-name="Normal"><text:span>Journées d’électrochimie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884762v1">hal-048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12v1">Corrosion protection performance evaluation of epoxy/LDH-EDDS coatings for XC38 carbon steel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Camille Blivet">Camille Bliv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12v1">hal-0488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43v1">Effect of temperature on the corrosion and scaling of carbon steel in different artificial geothermal solution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/text:p>
              <text:p text:style-name="Normal"><text:span>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884743v1">hal-0488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31v1">Development of an experimental approach to characterize the crevice corrosion behaviour of the Ni-base 825 alloy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tin Monnot">Martin Monnot</text:a></text:p>
              <text:p text:style-name="Normal"><text:span>Electrochemical Methods in Corrosion Research 2022</text:span><text:span>, Sep 2022, Ile d'Oléron, France</text:span></text:p>
              <text:p text:style-name="Normal"><text:span>Communication dans un congrès</text:span></text:p>
              <text:p text:style-name="Normal"><text:a xlink:type="simple" xlink:href="https://hal.science/hal-04884731v1">hal-048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01v1">Dielectric model of oxide layer composed of an inner and an outer layer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Bernard Normand">Bernard Normand</text:a></text:p>
              <text:p text:style-name="Normal"><text:span>13th EMCR 2022 (Electrochemical Methods in Corrosion Research 2022)</text:span><text:span>, Sep 2022, St Pierre d'Oléron, France</text:span></text:p>
              <text:p text:style-name="Normal"><text:span>Communication dans un congrès</text:span></text:p>
              <text:p text:style-name="Normal"><text:a xlink:type="simple" xlink:href="https://hal.science/hal-03956001v1">hal-0395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77v1">Amélioration du transfert de masse à une interface liquide/solide à l’aide d’écoulements générés par des ultrasons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15ème Congrès de mécanique</text:span><text:span>, May 2022, Casablanca, Morocco</text:span></text:p>
              <text:p text:style-name="Normal"><text:span>Communication dans un congrès</text:span></text:p>
              <text:p text:style-name="Normal"><text:a xlink:type="simple" xlink:href="https://hal.science/hal-04884777v1">hal-048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83v1">Study of film-forming amines in the conditions of secondary circuit of PWR: Interaction between Magnetite and Octadecylamine at Different Temperatures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Grégory Lefèvre">Grégory Lefèvre</text:a><text:span>et al.</text:span></text:p>
              <text:p text:style-name="Normal"><text:span>the 5th International Conference on Film Forming Substances</text:span><text:span>, Mar 2022, Virtual conference (covid), France</text:span></text:p>
              <text:p text:style-name="Normal"><text:span>Communication dans un congrès</text:span></text:p>
              <text:p text:style-name="Normal"><text:a xlink:type="simple" xlink:href="https://hal.science/hal-04884783v1">hal-048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55v1">Développement d’une approche expérimentale pour caractériser la corrosion caverneuse de la nuance à base nickel 825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tin Monnot">Martin Monnot</text:a></text:p>
              <text:p text:style-name="Normal"><text:span>Journées d’électrochimie</text:span><text:span>, Jul 2022, Mons, Belgique</text:span></text:p>
              <text:p text:style-name="Normal"><text:span>Communication dans un congrès</text:span></text:p>
              <text:p text:style-name="Normal"><text:a xlink:type="simple" xlink:href="https://hal.science/hal-04884755v1">hal-048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40v1">Study of “modified” NBA 825 to improve their crevice corrosion resistance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Martin Monnot">Martin Monnot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884740v1">hal-0488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02v1">Diffusion of Water in an Ionic Liquid Cured Epoxy Polymer and its Effect on Dielectric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Nicolas Marie">Nicolas Mari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as Ollivier-Lamarque">Lucas Ollivier-Lamarque</text:a><text:span>,</text:span><text:a xlink:type="simple" xlink:href="https://hal.science/search/index/?q=*&amp;authFullName_s=Tetsuya Uchimoto">Tetsuya Uchimoto</text:a></text:p>
              <text:p text:style-name="Normal"><text:span>European Corrosion Congress</text:span><text:span>, Aug 2022, Berlin (DE), Germany</text:span></text:p>
              <text:p text:style-name="Normal"><text:span>Communication dans un congrès</text:span></text:p>
              <text:p text:style-name="Normal"><text:a xlink:type="simple" xlink:href="https://hal.science/hal-04914502v1">hal-049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2v1">Effet de synergie entre l’EDDS et la structure d’hydroxydes doubles lamellaires (HDLs) pour l’inhibition de la corrosion de l’acier au carbone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2v1">hal-0488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8v1">Evaluation de la résistance à la corrosion du cuivre protégé par des couches minces nanométriques d’oxydes et nitrures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. Kowalsczyk">P. Kowalsczyk</text:a><text:span>,</text:span><text:a xlink:type="simple" xlink:href="https://hal.science/search/index/?q=*&amp;authFullName_s=Lucie Mazet">Lucie Mazet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08v1">hal-0488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48v1">Development and characterization of copper corrosion protection coatings by atomic layer deposition: application to microelectronics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O. Kermarrec">O. Kermarrec</text:a><text:span>et al.</text:span></text:p>
              <text:p text:style-name="Normal"><text:span>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884748v1">hal-048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8v1">Rôle des défauts d’élaboration sur le comportement à la corrosion du verre métallique massif de composition Ti40Zr10Cu36Pd14</text:a></text:p>
              <text:p text:style-name="Normal"><text:a xlink:type="simple" xlink:href="https://hal.science/search/index/?q=*&amp;authFullName_s=Alethea Liens">Alethea Liens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Sabrina Marcelin">Sabrina Marcelin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8v1">hal-0488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88v1">Crevice corrosion behaviour of nickel based alloy 825 in seawater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Martin Monnot">Martin Monno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88v1">hal-0488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4v1">Evolution of passive film under irradiations</text:a></text:p>
              <text:p text:style-name="Normal"><text:a xlink:type="simple" xlink:href="https://hal.science/search/index/?q=*&amp;authFullName_s=Bernard Normand">Bernard Norman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Bererd">Nicolas Bererd</text:a></text:p>
              <text:p text:style-name="Normal"><text:span>Th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94v1">hal-048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9v1">Study of film-forming amines in the conditions of secondary circuit of PWR: Deposition at different temperatures and validation of anti-corrosion efficiency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Grégory Lefèvre">Grégory Lefèvre</text:a><text:span>et al.</text:span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99v1">hal-0488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2v1">Synergestic effect between layer double hydroxide (LDH) and EDDS to inhibit carbon steel corrosion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92v1">hal-048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04v1">Effect of low oxygen concentration on localized corrosion of carbon steel in « pseudo-passive state » in a CO2 aqueous environment</text:a></text:p>
              <text:p text:style-name="Normal"><text:a xlink:type="simple" xlink:href="https://hal.science/search/index/?q=*&amp;authFullName_s=Edoardo Basilico">Edoardo Basilico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Rémy Mingant">Rémy Mingant</text:a><text:span>,</text:span><text:a xlink:type="simple" xlink:href="https://hal.science/search/index/?q=*&amp;authFullName_s=J. Kittel">J. Kittel</text:a><text:span>,</text:span><text:a xlink:type="simple" xlink:href="https://hal.science/search/index/?q=*&amp;authFullName_s=Marion Fregonese">Marion Fregonese</text:a><text:span>et al.</text:span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804v1">hal-048848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45366v1">Effect of low oxygen concentration in solution on localized corrosion of carbon steel in « pseudo-passive » state in a CO2 aqueous solution</text:a></text:p>
              <text:p text:style-name="Normal"><text:a xlink:type="simple" xlink:href="https://hal.science/search/index/?q=*&amp;authFullName_s=Edoardo Basilico">Edoardo Basilico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Rémy Mingant">Rémy Mingant</text:a><text:span>,</text:span><text:a xlink:type="simple" xlink:href="https://hal.science/search/index/?q=*&amp;authFullName_s=J. Kittel">J. Kittel</text:a><text:span>,</text:span><text:a xlink:type="simple" xlink:href="https://hal.science/search/index/?q=*&amp;authFullName_s=Marion Fregonese">Marion Fregonese</text:a><text:span>et al.</text:span></text:p>
              <text:p text:style-name="Normal"><text:span>Eurocorr 2021</text:span><text:span>, Sep 2021, Budapest, Hungary</text:span></text:p>
              <text:p text:style-name="Normal"><text:span>Communication dans un congrès</text:span></text:p>
              <text:p text:style-name="Normal"><text:a xlink:type="simple" xlink:href="https://ifp.hal.science/hal-03545366v1">hal-035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8v1">Effect of oxygen contamination on the protectiveness of corrosion deposits on carbon steel in aqueous media containing CO2</text:a></text:p>
              <text:p text:style-name="Normal"><text:a xlink:type="simple" xlink:href="https://hal.science/search/index/?q=*&amp;authFullName_s=Edoardo Basilico">Edoardo Basilico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Rémy Mingant">Rémy Mingant</text:a><text:span>,</text:span><text:a xlink:type="simple" xlink:href="https://hal.science/search/index/?q=*&amp;authFullName_s=J. Kittel">J. Kittel</text:a><text:span>,</text:span><text:a xlink:type="simple" xlink:href="https://hal.science/search/index/?q=*&amp;authFullName_s=Marion Fregonese">Marion Fregonese</text:a><text:span>et al.</text:span></text:p>
              <text:p text:style-name="Normal"><text:span>The European Corrosion Congress</text:span><text:span>, Sep 2020, Virtual conference, France</text:span></text:p>
              <text:p text:style-name="Normal"><text:span>Communication dans un congrès</text:span></text:p>
              <text:p text:style-name="Normal"><text:a xlink:type="simple" xlink:href="https://hal.science/hal-04884818v1">hal-048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27v1">Water uptake assessment in polymer coating from dielectric measurements using local mixing rule coupled with Cole-Cole equation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ébastien Livi">Sébastien Livi</text:a><text:span>et al.</text:span></text:p>
              <text:p text:style-name="Normal"><text:span>The European Corrosion Congress, Eurocorr 2020</text:span><text:span>, Sep 2020, Online, France</text:span></text:p>
              <text:p text:style-name="Normal"><text:span>Communication dans un congrès</text:span></text:p>
              <text:p text:style-name="Normal"><text:a xlink:type="simple" xlink:href="https://hal.science/hal-04612327v1">hal-046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4v1">The role of alloying elements (Cr, Fe) on the passive behaviour and secondary oxidation of Ni based alloy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20, Virtual conference, France</text:span></text:p>
              <text:p text:style-name="Normal"><text:span>Communication dans un congrès</text:span></text:p>
              <text:p text:style-name="Normal"><text:a xlink:type="simple" xlink:href="https://hal.science/hal-04884814v1">hal-0488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1v1">Relationship between the resistivity profiles obtained from the power law model and the physico-chemical properties of passive film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238th ECS meeting PRIME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884811v1">hal-048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44v1">Water Uptake in Anti-Corrosion Polymer Coating: Development of Capacitance Measurement Methods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ébastien Livi">Sébastien Livi</text:a><text:span>et al.</text:span></text:p>
              <text:p text:style-name="Normal"><text:span>The European Corrosion Congress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44v1">hal-048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35v1">The passive behaviour of binary Ni-Cr alloys by successive electrochemical impedance spectroscopy measurement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ICCPA</text:span><text:span>, Oct 2019, Chongqing, China</text:span></text:p>
              <text:p text:style-name="Normal"><text:span>Communication dans un congrès</text:span></text:p>
              <text:p text:style-name="Normal"><text:a xlink:type="simple" xlink:href="https://hal.science/hal-04884835v1">hal-048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47v1">Characterization of the corrosion and tribology under irradiation behaviour of a stainless steel</text:a></text:p>
              <text:p text:style-name="Normal"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Nathalie Moncoffre">Nathalie Moncoffre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EUROCORR 2019 The Annual event of the European Federation of Corrosion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47v1">hal-0488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50v1">Successive electrochemical impedance spectroscopy investigation of the pH effect on the passive behaviour of a Ni-Cr binary alloy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11th International Symposium on Electrochemical impedance Spectrosocpy</text:span><text:span>, Jun 2019, Lège-Cap Ferret, France</text:span></text:p>
              <text:p text:style-name="Normal"><text:span>Communication dans un congrès</text:span></text:p>
              <text:p text:style-name="Normal"><text:a xlink:type="simple" xlink:href="https://hal.science/hal-04884850v1">hal-048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39v1">The passive behaviour of binary Ni-Cr alloys by successive electrochemical impedance spectroscopy measurement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39v1">hal-048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29v1">Role of Alloying Elements on the Secondary Passivation of Ni-Cr Based Alloys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Zhiheng Zhang">Zhiheng Zhan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236th ECS meeting</text:span><text:span>, Oct 2019, Atlanta, United States</text:span></text:p>
              <text:p text:style-name="Normal"><text:span>Communication dans un congrès</text:span></text:p>
              <text:p text:style-name="Normal"><text:a xlink:type="simple" xlink:href="https://hal.science/hal-04884829v1">hal-048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46v1">Mechanical and Surface Properties of Chemical Vapou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CIMTEC 2010 - 12th International Ceramics Congress Part E</text:span><text:span>, Jun 2010, Montecatini Terme, Italy. pp.66-73</text:span></text:p>
              <text:p text:style-name="Normal"><text:span>Communication dans un congrès</text:span></text:p>
              <text:p text:style-name="Normal"><text:a xlink:type="simple" xlink:href="https://hal.science/hal-04093346v1">hal-04093346v1</text:a></text:p>
            </table:table-cell>
          </table:table-row>
        </table:table>
        <text:p text:style-name="P18"/>
        <text:p text:style-name="Heading2"><text:span text:style-name="T8">Article dans une revue (24)</text:span></text:p>
        <text:p text:style-name="P20"/>
        <table:table table:name="30a365" table:style-name="30a365">
          <table:table-column table:style-name="30a365.0"/>
          <table:table-row>
            <table:table-cell office:value-type="string">
              <text:p text:style-name="Normal"><text:a xlink:type="simple" xlink:href="https://hal-emse.ccsd.cnrs.fr/emse-05166014v1">Enhancing eCHORD Orientation Mapping by Means of a Derivative Approach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omain Haeffele">Romain Haeffele</text:a><text:span>et al.</text:span></text:p>
              <text:p text:style-name="Normal"><text:span>Microscopy and Microanalysis</text:span><text:span>, 2025, 31 (3), pp.ozaf054.<text:s/></text:span><text:a xlink:type="simple" xlink:href="https://dx.doi.org/10.1093/mam/ozaf054">⟨10.1093/mam/ozaf054⟩</text:a></text:p>
              <text:p text:style-name="Normal"><text:span>Article dans une revue</text:span></text:p>
              <text:p text:style-name="Normal"><text:a xlink:type="simple" xlink:href="https://hal-emse.ccsd.cnrs.fr/emse-05166014v1">emse-0516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23v1">Electrochemical characterization of localized corrosion mechanism of ALD Al2O3-coated copper for microelectronic application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Bernard Normand">Bernard Normand</text:a></text:p>
              <text:p text:style-name="Normal"><text:span>Corrosion Science</text:span><text:span>, 2024, 234, pp.112135.<text:s/></text:span><text:a xlink:type="simple" xlink:href="https://dx.doi.org/10.1016/j.corsci.2024.112135">⟨10.1016/j.corsci.2024.112135⟩</text:a></text:p>
              <text:p text:style-name="Normal"><text:span>Article dans une revue</text:span></text:p>
              <text:p text:style-name="Normal"><text:a xlink:type="simple" xlink:href="https://hal.science/hal-04604423v1">hal-04604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99268v1">Potential of epoxy coating containing ionic liquid as anti-corrosion coating: Evaluation of barrier propertie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Nicolas Mary">Nicolas Mary</text:a><text:span>et al.</text:span></text:p>
              <text:p text:style-name="Normal"><text:span>Surface and Coatings Technology</text:span><text:span>, 2024, 477 (22), pp.130376.<text:s/></text:span><text:a xlink:type="simple" xlink:href="https://dx.doi.org/10.1016/j.surfcoat.2024.130376">⟨10.1016/j.surfcoat.2024.130376⟩</text:a></text:p>
              <text:p text:style-name="Normal"><text:span>Article dans une revue</text:span></text:p>
              <text:p text:style-name="Normal"><text:a xlink:type="simple" xlink:href="https://hal.sorbonne-universite.fr/hal-04399268v1">hal-04399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0829v1">Dielectric bi-layer model for electrochemical impedance spectroscopy characterisation of oxide film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24, 492, pp.144307.<text:s/></text:span><text:a xlink:type="simple" xlink:href="https://dx.doi.org/10.1016/j.electacta.2024.144307">⟨10.1016/j.electacta.2024.144307⟩</text:a></text:p>
              <text:p text:style-name="Normal"><text:span>Article dans une revue</text:span></text:p>
              <text:p text:style-name="Normal"><text:a xlink:type="simple" xlink:href="https://hal.sorbonne-universite.fr/hal-04560829v1">hal-045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52v1">In situ monitoring of thin alumina passive film growth by surface plasmon resonance (SPR) during an electrochemical process</text:a></text:p>
              <text:p text:style-name="Normal"><text:a xlink:type="simple" xlink:href="https://hal.science/search/index/?q=*&amp;authFullName_s=Julie Dutems">Julie Dutems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F. Faverjon">F. Faverjon</text:a><text:span>,</text:span><text:a xlink:type="simple" xlink:href="https://hal.science/search/index/?q=*&amp;authFullName_s=V. Gâté">V. Gâté</text:a><text:span>,</text:span><text:a xlink:type="simple" xlink:href="https://hal.science/search/index/?q=*&amp;authFullName_s=D. Turover">D. Turover</text:a><text:span>et al.</text:span></text:p>
              <text:p text:style-name="Normal"><text:span>Scientific Reports</text:span><text:span>, 2024, 14 (1), pp.13804.<text:s/></text:span><text:a xlink:type="simple" xlink:href="https://dx.doi.org/10.1038/s41598-024-64378-w">⟨10.1038/s41598-024-64378-w⟩</text:a></text:p>
              <text:p text:style-name="Normal"><text:span>Article dans une revue</text:span></text:p>
              <text:p text:style-name="Normal"><text:a xlink:type="simple" xlink:href="https://hal.science/hal-04618452v1">hal-0461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8v1">Electrochemical investigation on localised corrosion under silica sand deposit layers of carbon steel within a bespoke test cell</text:a></text:p>
              <text:p text:style-name="Normal"><text:a xlink:type="simple" xlink:href="https://hal.science/search/index/?q=*&amp;authFullName_s=Raeesa Bhamji">Raeesa Bhamji</text:a><text:span>,</text:span><text:a xlink:type="simple" xlink:href="https://hal.science/search/index/?q=*&amp;authFullName_s=Joshua Owen">Joshua Owen</text:a><text:span>,</text:span><text:a xlink:type="simple" xlink:href="https://hal.science/search/index/?q=*&amp;authFullName_s=Michael Huggan">Michael Hugg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et al.</text:span></text:p>
              <text:p text:style-name="Normal"><text:span>Corrosion Science</text:span><text:span>, 2024, 228,<text:s/></text:span><text:a xlink:type="simple" xlink:href="https://dx.doi.org/10.1016/j.corsci.2023.111744">⟨10.1016/j.corsci.2023.111744⟩</text:a></text:p>
              <text:p text:style-name="Normal"><text:span>Article dans une revue</text:span></text:p>
              <text:p text:style-name="Normal"><text:a xlink:type="simple" xlink:href="https://hal.science/hal-04672858v1">hal-0467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62v1">Potential of a Thin-Film Cell for assessing the Sensitivity of Nickel-Base Alloys to Crevice Corrosion</text:a></text:p>
              <text:p text:style-name="Normal"><text:a xlink:type="simple" xlink:href="https://hal.science/search/index/?q=*&amp;authFullName_s=H. Klinklin">H.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M. Monnot">M. Monnot</text:a><text:span>,</text:span><text:a xlink:type="simple" xlink:href="https://hal.science/search/index/?q=*&amp;authFullName_s=Bernard Normand">Bernard Normand</text:a></text:p>
              <text:p text:style-name="Normal"><text:span>Journal of The Electrochemical Society</text:span><text:span>, 2023, 170,<text:s/></text:span><text:a xlink:type="simple" xlink:href="https://dx.doi.org/10.1149/1945-7111/acecaa">⟨10.1149/1945-7111/acecaa⟩</text:a></text:p>
              <text:p text:style-name="Normal"><text:span>Article dans une revue</text:span></text:p>
              <text:p text:style-name="Normal"><text:a xlink:type="simple" xlink:href="https://hal.science/hal-04546862v1">hal-0454686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289082v1">In situ SR-XRD analysis of corrosion product formation during ‘pseudo-passivation’ of carbon steel in CO2-containing aqueous environments</text:a></text:p>
              <text:p text:style-name="Normal"><text:a xlink:type="simple" xlink:href="https://hal.science/search/index/?q=*&amp;authFullName_s=Joshua Owen">Joshua Owen</text:a><text:span>,</text:span><text:a xlink:type="simple" xlink:href="https://hal.science/search/index/?q=*&amp;authFullName_s=Danny Burkle">Danny Burkle</text:a><text:span>,</text:span><text:a xlink:type="simple" xlink:href="https://hal.science/search/index/?q=*&amp;authFullName_s=Gaurav R. Joshi">Gaurav R. Joshi</text:a><text:span>,</text:span><text:a xlink:type="simple" xlink:href="https://hal.science/search/index/?q=*&amp;authFullName_s=Edoardo Basilico">Edoardo Basilico</text:a><text:span>,</text:span><text:a xlink:type="simple" xlink:href="https://hal.science/search/index/?q=*&amp;authFullName_s=Jean Kittel">Jean Kittel</text:a><text:span>et al.</text:span></text:p>
              <text:p text:style-name="Normal"><text:span>Corrosion Science</text:span><text:span>, 2023, 225, pp.111598.<text:s/></text:span><text:a xlink:type="simple" xlink:href="https://dx.doi.org/10.1016/j.corsci.2023.111598">⟨10.1016/j.corsci.2023.111598⟩</text:a></text:p>
              <text:p text:style-name="Normal"><text:span>Article dans une revue</text:span></text:p>
              <text:p text:style-name="Normal"><text:a xlink:type="simple" xlink:href="https://ifp.hal.science/hal-04289082v1">hal-042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40v1">Effect of O-2 contamination on carbon steel pseudo-passive scales in CO2 aqueous solutions</text:a></text:p>
              <text:p text:style-name="Normal"><text:a xlink:type="simple" xlink:href="https://hal.science/search/index/?q=*&amp;authFullName_s=Edoardo Basilico">Edoardo Basilico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Remy Mingant">Remy Mingant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Marion Fregonese">Marion Fregonese</text:a><text:span>et al.</text:span></text:p>
              <text:p text:style-name="Normal"><text:span>Corrosion Science</text:span><text:span>, 2022, 205, pp.110388.<text:s/></text:span><text:a xlink:type="simple" xlink:href="https://dx.doi.org/10.1016/j.corsci.2022.110388">⟨10.1016/j.corsci.2022.110388⟩</text:a></text:p>
              <text:p text:style-name="Normal"><text:span>Article dans une revue</text:span></text:p>
              <text:p text:style-name="Normal"><text:a xlink:type="simple" xlink:href="https://hal.science/hal-03763040v1">hal-0376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22v1">Impact of spherulite-type crystalline defects on the mechanical and electrochemical properties of Ti(40)Cu36Zr(10)Pd(14) metallic glasses</text:a></text:p>
              <text:p text:style-name="Normal"><text:a xlink:type="simple" xlink:href="https://hal.science/search/index/?q=*&amp;authFullName_s=Laurabelle Gautier">Laurabelle Gautier</text:a><text:span>,</text:span><text:a xlink:type="simple" xlink:href="https://hal.science/search/index/?q=*&amp;authFullName_s=Alethea Liens">Alethea Liens</text:a><text:span>,</text:span><text:a xlink:type="simple" xlink:href="https://hal.science/search/index/?q=*&amp;authFullName_s=Benoit Ter-Ovanessian">Benoi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Thierry Douillard">Thierry Douillard</text:a><text:span>et al.</text:span></text:p>
              <text:p text:style-name="Normal"><text:span>Materialia</text:span><text:span>, 2022, 21,<text:s/></text:span><text:a xlink:type="simple" xlink:href="https://dx.doi.org/10.1016/j.mtla.2022.101353">⟨10.1016/j.mtla.2022.101353⟩</text:a></text:p>
              <text:p text:style-name="Normal"><text:span>Article dans une revue</text:span></text:p>
              <text:p text:style-name="Normal"><text:a xlink:type="simple" xlink:href="https://hal.science/hal-03763022v1">hal-037630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56756v1">The effect of chemical species on the electrochemical reactions and corrosion product layer of carbon steel in CO 2 aqueous environment: A review</text:a></text:p>
              <text:p text:style-name="Normal"><text:a xlink:type="simple" xlink:href="https://hal.science/search/index/?q=*&amp;authFullName_s=Edoardo Basilico">Edoardo Basilico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Remy Mingant">Remy Mingant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Marion Fregonese">Marion Fregonese</text:a><text:span>et al.</text:span></text:p>
              <text:p text:style-name="Normal"><text:span>Materials and Corrosion / Werkstoffe und Korrosion</text:span><text:span>, 2021, 72 (7), pp.1152-1167.<text:s/></text:span><text:a xlink:type="simple" xlink:href="https://dx.doi.org/10.1002/maco.202012118">⟨10.1002/maco.202012118⟩</text:a></text:p>
              <text:p text:style-name="Normal"><text:span>Article dans une revue</text:span></text:p>
              <text:p text:style-name="Normal"><text:a xlink:type="simple" xlink:href="https://ifp.hal.science/hal-03156756v1">hal-031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11v1">Role of Alloying Elements in Passive and Transpassive Behavior of Ni-Cr-Based Alloys in Borate Buffer Solution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Bernard Normand">Bernard Normand</text:a></text:p>
              <text:p text:style-name="Normal"><text:span>Journal of The Electrochemical Society</text:span><text:span>, 2021, 168,<text:s/></text:span><text:a xlink:type="simple" xlink:href="https://dx.doi.org/10.1149/1945-7111/ac1890">⟨10.1149/1945-7111/ac1890⟩</text:a></text:p>
              <text:p text:style-name="Normal"><text:span>Article dans une revue</text:span></text:p>
              <text:p text:style-name="Normal"><text:a xlink:type="simple" xlink:href="https://hal.science/hal-03482911v1">hal-034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40v1">Acoustic streaming enhanced mass transfer at a wall</text:a></text:p>
              <text:p text:style-name="Normal"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International Journal of Heat and Mass Transfer</text:span><text:span>, 2021, 172, pp.121090.<text:s/></text:span><text:a xlink:type="simple" xlink:href="https://dx.doi.org/10.1016/j.ijheatmasstransfer.2021.121090">⟨10.1016/j.ijheatmasstransfer.2021.121090⟩</text:a></text:p>
              <text:p text:style-name="Normal"><text:span>Article dans une revue</text:span></text:p>
              <text:p text:style-name="Normal"><text:a xlink:type="simple" xlink:href="https://hal.science/hal-03179640v1">hal-031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2v1">Investigation of the passive behavior of a Ni-Cr binary alloy using successive electrochemical impedance measurement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20, 353,<text:s/></text:span><text:a xlink:type="simple" xlink:href="https://dx.doi.org/10.1016/j.electacta.2020.136531">⟨10.1016/j.electacta.2020.136531⟩</text:a></text:p>
              <text:p text:style-name="Normal"><text:span>Article dans une revue</text:span></text:p>
              <text:p text:style-name="Normal"><text:a xlink:type="simple" xlink:href="https://hal.science/hal-03367342v1">hal-0336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80v1">Electrochemical behaviour of austenitic stainless steel under tribological stresses and irradiation</text:a></text:p>
              <text:p text:style-name="Normal"><text:a xlink:type="simple" xlink:href="https://hal.science/search/index/?q=*&amp;authFullName_s=Bernard Normand">Bernard Normand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Moustapha Moine">Moustapha Moine</text:a><text:span>et al.</text:span></text:p>
              <text:p text:style-name="Normal"><text:span>Corrosion Sci.</text:span><text:span>, 2020, 176, pp.108945.<text:s/></text:span><text:a xlink:type="simple" xlink:href="https://dx.doi.org/10.1016/j.corsci.2020.108945">⟨10.1016/j.corsci.2020.108945⟩</text:a></text:p>
              <text:p text:style-name="Normal"><text:span>Article dans une revue</text:span></text:p>
              <text:p text:style-name="Normal"><text:a xlink:type="simple" xlink:href="https://hal.science/hal-02955780v1">hal-029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27v1">Dielectric analysis of water uptake in polymer coating using spatially defined Fick's law and mixing rule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Sébastien Livi">Sébastien Livi</text:a><text:span>et al.</text:span></text:p>
              <text:p text:style-name="Normal"><text:span>Progress in Organic Coatings</text:span><text:span>, 2020, 148, pp.105846.<text:s/></text:span><text:a xlink:type="simple" xlink:href="https://dx.doi.org/10.1016/j.porgcoat.2020.105846">⟨10.1016/j.porgcoat.2020.105846⟩</text:a></text:p>
              <text:p text:style-name="Normal"><text:span>Article dans une revue</text:span></text:p>
              <text:p text:style-name="Normal"><text:a xlink:type="simple" xlink:href="https://hal.science/hal-02971027v1">hal-0297102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64432v1">A study by electrochemical impedance spectroscopy and surface analysis of corrosion product layers formed during CO2 corrosion of low alloy steel</text:a></text:p>
              <text:p text:style-name="Normal"><text:a xlink:type="simple" xlink:href="https://hal.science/search/index/?q=*&amp;authFullName_s=Rehan de Motte">Rehan de Motte</text:a><text:span>,</text:span><text:a xlink:type="simple" xlink:href="https://hal.science/search/index/?q=*&amp;authFullName_s=Edoardo Basilico">Edoardo Basilico</text:a><text:span>,</text:span><text:a xlink:type="simple" xlink:href="https://hal.science/search/index/?q=*&amp;authFullName_s=Rémy Mingant">Rémy Mingant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Francois Ropital">Francois Ropital</text:a><text:span>et al.</text:span></text:p>
              <text:p text:style-name="Normal"><text:span>Corrosion Science</text:span><text:span>, 2020, 172, pp.108666.<text:s/></text:span><text:a xlink:type="simple" xlink:href="https://dx.doi.org/10.1016/j.corsci.2020.108666">⟨10.1016/j.corsci.2020.108666⟩</text:a></text:p>
              <text:p text:style-name="Normal"><text:span>Article dans une revue</text:span></text:p>
              <text:p text:style-name="Normal"><text:a xlink:type="simple" xlink:href="https://ifp.hal.science/hal-02864432v1">hal-028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73v1">Electronic properties of passive films from the multi-frequency Mott-Schottky and power-law coupled approach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Electrochemistry Communications</text:span><text:span>, 2016, 66, pp.62-65.<text:s/></text:span><text:a xlink:type="simple" xlink:href="https://dx.doi.org/10.1016/j.elecom.2016.03.003">⟨10.1016/j.elecom.2016.03.003⟩</text:a></text:p>
              <text:p text:style-name="Normal"><text:span>Article dans une revue</text:span></text:p>
              <text:p text:style-name="Normal"><text:a xlink:type="simple" xlink:href="https://hal.science/hal-01804473v1">hal-0180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413v1">Electrochemical investigations on crevice corrosion of a martensitic stainless steel in a thin-layer cell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Sophie Régnier">Sophie Régnier</text:a></text:p>
              <text:p text:style-name="Normal"><text:span>Journal of Electroanalytical Chemistry</text:span><text:span>, 2015, 737, pp.198-205.<text:s/></text:span><text:a xlink:type="simple" xlink:href="https://dx.doi.org/10.1016/j.jelechem.2014.07.008">⟨10.1016/j.jelechem.2014.07.008⟩</text:a></text:p>
              <text:p text:style-name="Normal"><text:span>Article dans une revue</text:span></text:p>
              <text:p text:style-name="Normal"><text:a xlink:type="simple" xlink:href="https://hal.science/hal-01264413v1">hal-012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68v1">Synergistic effect between 8-hydroxyquinoline and benzotriazole for the corrosion protection of 2024 aluminium alloy: A local electrochemical impedance approach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Nadine Pébère">Nadine Pébère</text:a></text:p>
              <text:p text:style-name="Normal"><text:span>Corrosion Science</text:span><text:span>, 2015, 101, pp.66-74.<text:s/></text:span><text:a xlink:type="simple" xlink:href="https://dx.doi.org/10.1016/j.corsci.2015.09.002">⟨10.1016/j.corsci.2015.09.002⟩</text:a></text:p>
              <text:p text:style-name="Normal"><text:span>Article dans une revue</text:span></text:p>
              <text:p text:style-name="Normal"><text:a xlink:type="simple" xlink:href="https://hal.science/hal-02074368v1">hal-020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47v1">Corrosion protection of 304L stainless steel by chemical vapour deposited alumina coatings.</text:a></text:p>
              <text:p text:style-name="Normal"><text:a xlink:type="simple" xlink:href="https://hal.science/search/index/?q=*&amp;authFullName_s=Ana-Maria Lazar">Ana-Maria Lazar</text:a><text:span>,</text:span><text:a xlink:type="simple" xlink:href="https://hal.science/search/index/?q=*&amp;authFullName_s=Wolfgang José Prieto Yespica">Wolfgang José Prieto Yespic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Diane Samélor">Diane Samélor</text:a><text:span>et al.</text:span></text:p>
              <text:p text:style-name="Normal"><text:span>Composites</text:span><text:span>, 2014, vol. 81, pp. 125-131.<text:s/></text:span><text:a xlink:type="simple" xlink:href="https://dx.doi.org/10.1016/j.corsci.2013.12.012">⟨10.1016/j.corsci.2013.12.012⟩</text:a></text:p>
              <text:p text:style-name="Normal"><text:span>Article dans une revue</text:span></text:p>
              <text:p text:style-name="Normal"><text:a xlink:type="simple" xlink:href="https://hal.science/hal-01116547v1">hal-01116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4229v1">Dielectric Properties of Materials Showing Constant-Phase-Element (CPE) Impedance Response</text:a></text:p>
              <text:p text:style-name="Normal"><text:a xlink:type="simple" xlink:href="https://hal.science/search/index/?q=*&amp;authFullName_s=Mark E. Orazem">Mark E. Orazem</text:a><text:span>,</text:span><text:a xlink:type="simple" xlink:href="https://hal.science/search/index/?q=*&amp;authFullName_s=Isabelle Frateur">Isabelle Frateur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Sabrina Marcelin">Sabrina Marcelin</text:a><text:span>et al.</text:span></text:p>
              <text:p text:style-name="Normal"><text:span>Journal of The Electrochemical Society</text:span><text:span>, 2013, 160 (6), pp.C215-C225.<text:s/></text:span><text:a xlink:type="simple" xlink:href="https://dx.doi.org/10.1149/2.033306jes">⟨10.1149/2.033306jes⟩</text:a></text:p>
              <text:p text:style-name="Normal"><text:span>Article dans une revue</text:span></text:p>
              <text:p text:style-name="Normal"><text:a xlink:type="simple" xlink:href="https://hal.sorbonne-universite.fr/hal-00804229v1">hal-008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18v1">Electrochemical characterisation of a martensitic stainless steel in a neutral chloride solution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Sophie Régnier">Sophie Régnier</text:a></text:p>
              <text:p text:style-name="Normal"><text:span>Electrochimica Acta</text:span><text:span>, 2013, vol. 87, pp. 32-40.<text:s/></text:span><text:a xlink:type="simple" xlink:href="https://dx.doi.org/10.1016/j.electacta.2012.09.011">⟨10.1016/j.electacta.2012.09.011⟩</text:a></text:p>
              <text:p text:style-name="Normal"><text:span>Article dans une revue</text:span></text:p>
              <text:p text:style-name="Normal"><text:a xlink:type="simple" xlink:href="https://hal.science/hal-01165618v1">hal-011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14v1">Mechanical and Surface Properties of Chemical Vapo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ic Lacroix">Loi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Advances in Science and Technology</text:span><text:span>, 2010, 66, pp.66-73.<text:s/></text:span><text:a xlink:type="simple" xlink:href="https://dx.doi.org/10.4028/www.scientific.net/AST.66.66">⟨10.4028/www.scientific.net/AST.66.66⟩</text:a></text:p>
              <text:p text:style-name="Normal"><text:span>Article dans une revue</text:span></text:p>
              <text:p text:style-name="Normal"><text:a xlink:type="simple" xlink:href="https://hal.science/hal-02074314v1">hal-02074314v1</text:a></text:p>
            </table:table-cell>
          </table:table-row>
        </table:table>
        <text:p text:style-name="P21"/>
        <text:p text:style-name="Heading2"><text:span text:style-name="T9">Proceedings/Recueil des communications (4)</text:span></text:p>
        <text:p text:style-name="P23"/>
        <table:table table:name="655004" table:style-name="655004">
          <table:table-column table:style-name="655004.0"/>
          <table:table-row>
            <table:table-cell office:value-type="string">
              <text:p text:style-name="Normal"><text:a xlink:type="simple" xlink:href="https://hal.science/hal-04885188v1">In-situ study of iron carbonate formation kinetics and pseudo-passivation of carbon steel in aqueous CO2 environements</text:a></text:p>
              <text:p text:style-name="Normal"><text:a xlink:type="simple" xlink:href="https://hal.science/search/index/?q=*&amp;authFullName_s=Joshua Owen">Joshua Owen</text:a><text:span>,</text:span><text:a xlink:type="simple" xlink:href="https://hal.science/search/index/?q=*&amp;authFullName_s=Richard C. Woollam">Richard C. Woollam</text:a><text:span>,</text:span><text:a xlink:type="simple" xlink:href="https://hal.science/search/index/?q=*&amp;authFullName_s=Richard Barker">Richard Barker</text:a><text:span>,</text:span><text:a xlink:type="simple" xlink:href="https://hal.science/search/index/?q=*&amp;authFullName_s=Danny Burkle">Danny Burkle</text:a><text:span>,</text:span><text:a xlink:type="simple" xlink:href="https://hal.science/search/index/?q=*&amp;authFullName_s=Edoardo Basilico">Edoardo Basilico</text:a><text:span>et al.</text:span></text:p>
              <text:p text:style-name="Normal"><text:span>AMPP 2024 annual conference +expo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85188v1">hal-0488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93v1">Study of film-forming amines in the conditions of secondary cir-cuit: interaction between magnetite surface and commercial oc-tadecylamine suspension and efficiency against corrosion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Axel Vansteene">Axel Vansteen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7th International Conference on Film Forming Substances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85193v1">hal-048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85v1">Methodologies to evaluate corrosion of carbon and stainless steels in artificial geothermal solution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François Grosjean">François Grosjean</text:a><text:span>,</text:span><text:a xlink:type="simple" xlink:href="https://hal.science/search/index/?q=*&amp;authFullName_s=J. Kittel">J. Kittel</text:a><text:span>et al.</text:span></text:p>
              <text:p text:style-name="Normal"><text:span>AMPP 2024 annual conferenc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85185v1">hal-048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98v1">Flows driven by ultrasounds in liquids in a wall mass transfer enhancement perspective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. Ben Hadid">H. Ben Hadid</text:a><text:span>et al.</text:span></text:p>
              <text:p text:style-name="Normal"><text:span>The 33rd International Symposium on Transport Phenomena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885198v1">hal-04885198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c5b2cc" table:style-name="c5b2cc">
          <table:table-column table:style-name="c5b2cc.0"/>
          <table:table-row>
            <table:table-cell office:value-type="string">
              <text:p text:style-name="Normal"><text:a xlink:type="simple" xlink:href="https://hal.science/hal-04618874v1">Synergy effect between layer double hydroxide (LDH) and EDDS for corrosion inhibition of carbon steel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Gata Joseph Ayemi">Gata Joseph Ayemi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8874v1">hal-04618874v1</text:a></text:p>
            </table:table-cell>
          </table:table-row>
        </table:table>
        <text:p text:style-name="P27"/>
        <text:p text:style-name="Heading2"><text:span text:style-name="T11">Poster de conférence (4)</text:span></text:p>
        <text:p text:style-name="P29"/>
        <table:table table:name="4e30e0" table:style-name="4e30e0">
          <table:table-column table:style-name="4e30e0.0"/>
          <table:table-row>
            <table:table-cell office:value-type="string">
              <text:p text:style-name="Normal"><text:a xlink:type="simple" xlink:href="https://hal.science/hal-04884853v1">Instrumented LMD-p chemically graded steels: link between thermal history and as built microstructure</text:a></text:p>
              <text:p text:style-name="Normal"><text:a xlink:type="simple" xlink:href="https://hal.science/search/index/?q=*&amp;authFullName_s=Matthieu Bossy">Matthieu Bossy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Geneviève Thèvenin-Foray">Geneviève Thèvenin-Foray</text:a></text:p>
              <text:p text:style-name="Normal"><text:span>Alloys for Additive Manufacturing Symposium (AAMS)</text:span><text:span>, Sep 2024, Palaiseau, France</text:span></text:p>
              <text:p text:style-name="Normal"><text:span>Poster de conférence</text:span></text:p>
              <text:p text:style-name="Normal"><text:a xlink:type="simple" xlink:href="https://hal.science/hal-04884853v1">hal-048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57v1">Inhibition de la corrosin de l'acier au carbone par effet de synergie apporté par l'hydroxyde double lamellaire intercalant l'éthylènediamine-disuccinique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Journées d'Electrochimie</text:span><text:span>, Jul 2024, Saint-Malo, France</text:span></text:p>
              <text:p text:style-name="Normal"><text:span>Poster de conférence</text:span></text:p>
              <text:p text:style-name="Normal"><text:a xlink:type="simple" xlink:href="https://hal.science/hal-04884857v1">hal-048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1v1">Study of film-forming amines in the conditions of secondary circuit: Interaction between Magnetite and Octadecylamine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Grégory Lefèvre">Grégory Lefèvre</text:a><text:span>et al.</text:span></text:p>
              <text:p text:style-name="Normal"><text:span>International Conference on Water Chemistry in Nuclear Reactor Systems</text:span><text:span>, Sep 2023, Juan Les Pins (FR), France</text:span></text:p>
              <text:p text:style-name="Normal"><text:span>Poster de conférence</text:span></text:p>
              <text:p text:style-name="Normal"><text:a xlink:type="simple" xlink:href="https://hal.science/hal-04884861v1">hal-048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6v1">Effect of the chromium content on the passive behaviour of binary Ni-Cr alloys in borate buffer solution: investigation by successive electrochemical impedance spectroscopy method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11th International Symposium on Electrochemical impedance Spectrosocpy</text:span><text:span>, Jul 2019, Lège-Cap Ferret, France</text:span></text:p>
              <text:p text:style-name="Normal"><text:span>Poster de conférence</text:span></text:p>
              <text:p text:style-name="Normal"><text:a xlink:type="simple" xlink:href="https://hal.science/hal-04884866v1">hal-04884866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c11acc" table:style-name="c11acc">
          <table:table-column table:style-name="c11acc.0"/>
          <table:table-row>
            <table:table-cell office:value-type="string">
              <text:p text:style-name="Normal"><text:a xlink:type="simple" xlink:href="https://hal.science/tel-04884378v1">De l'intérêt de la mesure électrochimique pour la science des matériaux...</text:a></text:p>
              <text:p text:style-name="Normal"><text:a xlink:type="simple" xlink:href="https://hal.science/search/index/?q=*&amp;authFullName_s=Sabrina Marcelin">Sabrina Marcelin</text:a></text:p>
              <text:p text:style-name="Normal"><text:span>Matériaux. INSA Lyon et l'UCBL1, 2023</text:span></text:p>
              <text:p text:style-name="Normal"><text:span>HDR</text:span></text:p>
              <text:p text:style-name="Normal"><text:a xlink:type="simple" xlink:href="https://hal.science/tel-04884378v1">tel-04884378v1</text:a></text:p>
            </table:table-cell>
          </table:table-row>
        </table:table>
        <text:p text:style-name="P33"/>
        <text:p text:style-name="Heading2"><text:span text:style-name="T13">Chapitre d'ouvrage (2)</text:span></text:p>
        <text:p text:style-name="P35"/>
        <table:table table:name="41c393" table:style-name="41c393">
          <table:table-column table:style-name="41c393.0"/>
          <table:table-row>
            <table:table-cell office:value-type="string">
              <text:p text:style-name="Normal"><text:a xlink:type="simple" xlink:href="https://hal.science/hal-04885201v1">Electrochemistry for mechanically assisted corrosion, concepts, tests, modelling and studied case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Vincent Vivier">Vincent Vivier</text:a></text:p>
              <text:p text:style-name="Normal"><text:span>Mechanics - Microstructure - Corrosion Coupling: Concepts, Experiments, Modeling and Cases</text:span><text:span>, 2019</text:span></text:p>
              <text:p text:style-name="Normal"><text:span>Chapitre d'ouvrage</text:span></text:p>
              <text:p text:style-name="Normal"><text:a xlink:type="simple" xlink:href="https://hal.science/hal-04885201v1">hal-048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0v1">Electrochimie pour la corrosion assistée mécaniquement, concepts, essais, modélisation et cas étudié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Vincent Vivier">Vincent Vivier</text:a></text:p>
              <text:p text:style-name="Normal"><text:span>Couplage « mécanique – microstructure – corrosion », Concepts, essais, modélisation et cas concrets</text:span><text:span>, 2018</text:span></text:p>
              <text:p text:style-name="Normal"><text:span>Chapitre d'ouvrage</text:span></text:p>
              <text:p text:style-name="Normal"><text:a xlink:type="simple" xlink:href="https://hal.science/hal-04885220v1">hal-04885220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b3fc7c" table:style-name="b3fc7c">
          <table:table-column table:style-name="b3fc7c.0"/>
          <table:table-row>
            <table:table-cell office:value-type="string">
              <text:p text:style-name="Normal"><text:a xlink:type="simple" xlink:href="https://theses.hal.science/tel-04282766v1">Etude de la corrosion caverneuse d'un acier inoxydable martensitique : utilisation d'une cellule à couche mince</text:a></text:p>
              <text:p text:style-name="Normal"><text:a xlink:type="simple" xlink:href="https://hal.science/search/index/?q=*&amp;authFullName_s=Sabrina Marcelin">Sabrina Marcelin</text:a></text:p>
              <text:p text:style-name="Normal"><text:span>Matériaux. Institut National Polytechnique de Toulouse - INPT, 2012. Français.<text:s/></text:span><text:a xlink:type="simple" xlink:href="https://www.theses.fr/2012INPT0127">⟨NNT : 2012INPT0127⟩</text:a></text:p>
              <text:p text:style-name="Normal"><text:span>Thèse</text:span></text:p>
              <text:p text:style-name="Normal"><text:a xlink:type="simple" xlink:href="https://theses.hal.science/tel-04282766v1">tel-04282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MARCELIN</dc:title>
    <dc:subject/>
    <dc:description>CV</dc:description>
    <dc:creator/>
    <dc:date>2026-05-21T07:04:50.000</dc:date>
    <meta:generator>PHPWord</meta:generator>
    <meta:initial-creator>CCSD</meta:initial-creator>
    <meta:creation-date>2026-05-21T07:04:50.000</meta:creation-date>
    <meta:keyword/>
    <meta:user-defined meta:name="Category"/>
    <meta:user-defined meta:name="Company"/>
    <meta:user-defined meta:name="Manager"/>
  </office:meta>
</office:document-meta>
</file>