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T22" style:family="text">
      <style:text-properties fo:font-style="italic" style:font-style-asian="italic" style:font-style-complex="italic"/>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fo:font-weight="bold" style:font-weight-asian="bold"/>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T44" style:family="text">
      <style:text-properties fo:font-style="italic" style:font-style-asian="italic" style:font-style-complex="italic"/>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6"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7" style:family="text">
      <style:text-properties fo:font-weight="bold" style:font-weight-asian="bold"/>
    </style:style>
    <style:style style:name="P81" style:family="paragraph" style:parent-style-name="Normal">
      <style:paragraph-properties/>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T49" style:family="text">
      <style:text-properties fo:font-style="italic" style:font-style-asian="italic" style:font-style-complex="italic"/>
    </style:style>
    <style:style style:name="P84" style:family="paragraph" style:parent-style-name="Normal">
      <style:paragraph-properties/>
    </style:style>
    <style:style style:name="T5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2"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3"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5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5" style:family="text">
      <style:text-properties/>
    </style:style>
    <style:style style:name="P95" style:family="paragraph" style:parent-style-name="Normal">
      <style:paragraph-properties/>
    </style:style>
    <style:style style:name="T56"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7" style:family="text">
      <style:text-properties/>
    </style:style>
    <style:style style:name="P98" style:family="paragraph" style:parent-style-name="Normal">
      <style:paragraph-properties/>
    </style:style>
    <style:style style:name="T58" style:family="text">
      <style:text-properties fo:font-style="italic" style:font-style-asian="italic" style:font-style-complex="italic"/>
    </style:style>
    <style:style style:name="P99" style:family="paragraph" style:parent-style-name="Normal">
      <style:paragraph-properties/>
    </style:style>
    <style:style style:name="T5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1"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2" style:family="text">
      <style:text-properties/>
    </style:style>
    <style:style style:name="P106" style:family="paragraph" style:parent-style-name="Normal">
      <style:paragraph-properties/>
    </style:style>
    <style:style style:name="P107" style:family="paragraph" style:parent-style-name="Normal">
      <style:paragraph-properties fo:margin-top="20pt"/>
    </style:style>
    <style:style style:name="T63"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64"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5"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6"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67"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68"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69"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70"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Section1" style:family="section">
      <style:section-properties>
        <style:columns fo:column-count="1"/>
      </style:section-properties>
    </style:style>
    <style:style style:name="6ce7fa" style:family="table">
      <style:table-properties style:rel-width="100" table:align="center"/>
    </style:style>
    <style:style style:name="6ce7fa.0" style:family="table-column">
      <style:table-column-properties style:column-width="0.00cm"/>
    </style:style>
    <style:style style:name="126c29" style:family="table">
      <style:table-properties style:rel-width="100" table:align="center"/>
    </style:style>
    <style:style style:name="126c29.0" style:family="table-column">
      <style:table-column-properties style:column-width="0.00cm"/>
    </style:style>
    <style:style style:name="11ad20" style:family="table">
      <style:table-properties style:rel-width="100" table:align="center"/>
    </style:style>
    <style:style style:name="11ad20.0" style:family="table-column">
      <style:table-column-properties style:column-width="0.00cm"/>
    </style:style>
    <style:style style:name="c58e78" style:family="table">
      <style:table-properties style:rel-width="100" table:align="center"/>
    </style:style>
    <style:style style:name="c58e78.0" style:family="table-column">
      <style:table-column-properties style:column-width="0.00cm"/>
    </style:style>
    <style:style style:name="d8a3e1" style:family="table">
      <style:table-properties style:rel-width="100" table:align="center"/>
    </style:style>
    <style:style style:name="d8a3e1.0" style:family="table-column">
      <style:table-column-properties style:column-width="0.00cm"/>
    </style:style>
    <style:style style:name="1f0a01" style:family="table">
      <style:table-properties style:rel-width="100" table:align="center"/>
    </style:style>
    <style:style style:name="1f0a01.0" style:family="table-column">
      <style:table-column-properties style:column-width="0.00cm"/>
    </style:style>
    <style:style style:name="a4857a" style:family="table">
      <style:table-properties style:rel-width="100" table:align="center"/>
    </style:style>
    <style:style style:name="a485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brina Melenotte<text:s/></text:span><text:span text:style-name="T2">Sabrina MelenotteChargée de recherche IRD/URMISChercheuse invitée CIESAS México (2021-2025)Chercheuse associée au CEMCA Mexico</text:span></text:p>
        <text:p text:style-name="P3"/>
        <text:p text:style-name="P4"/>
        <text:p text:style-name="Heading2"><text:span text:style-name="T3">Présentation</text:span></text:p>
        <text:p text:style-name="P6"/>
        <text:p text:style-name="P7"><text:span text:style-name="T4">Anthropologue<text:s text:c="2"/>| Chargée de recherche à l’Institut de recherche pour le développement (IRD).Membre de l’Unité de recherches Migrations et Sociétés (URMIS – IRD UMR 205).Chercheuse invitée au CIESAS México (2021-2025).Chercheuse associée au CEMCA MexicoCourriel :<text:s/></text:span><text:a xlink:type="simple" xlink:href="mailto:sabrina.melenotte@ird.fr">sabrina.melenotte@ird.fr</text:a></text:p>
        <text:p text:style-name="P9"><text:span text:style-name="T5">Recherches collectives</text:span></text:p>
        <text:list text:style-name="listStyle_0">
          <text:list-item>
            <text:p text:style-name="P12"><text:span text:style-name="T6">Co-responsable du groupe &amp;quot;</text:span></text:p>
            <text:p><text:a xlink:type="simple" xlink:href="https://https://www.urmis.fr/presentation-du-groupe-de-recherche-crises-violences-incertitudes/">Crises, incertitudes, violences</text:a></text:p>
            <text:p text:style-name="P13"><text:span text:style-name="T7">&amp;quot; à l'URMIS (avec Nicolas Puig).</text:span></text:p>
          </text:list-item>
        </text:list>
        <text:list text:style-name="listStyle_0">
          <text:list-item>
            <text:p text:style-name="P15"><text:span text:style-name="T8">Conseillère de la section &amp;quot;Otros Saberes&amp;quot; de la Latin American Studies Association (LASA)</text:span></text:p>
          </text:list-item>
        </text:list>
        <text:list text:style-name="listStyle_0">
          <text:list-item>
            <text:p text:style-name="P17"><text:span text:style-name="T9">Membre du Comité organisateur de l'École de Printemps &amp;quot;Violences dans la ville et actions publiques : regards croisés Amérique latine / France&amp;quot;</text:span></text:p>
          </text:list-item>
        </text:list>
        <text:p text:style-name="P18"><text:span text:style-name="T10">Projets achevés</text:span></text:p>
        <text:list text:style-name="listStyle_1">
          <text:list-item>
            <text:p text:style-name="P21"><text:span text:style-name="T11">Co-organisatrice | GT3 Séminaire &amp;quot;Usages sociaux du droit&amp;quot; | LMI-MESO</text:span></text:p>
          </text:list-item>
        </text:list>
        <text:list text:style-name="listStyle_1">
          <text:list-item>
            <text:p text:style-name="P23"><text:span text:style-name="T12">Co-organisation | Colloque de clôture du LMI-MESO : membre du Comité organisateur + co-responsable du Panel &amp;quot;Violencias y Justicias&amp;quot; (avec Y. Castro) + co-responsable du module &amp;quot;Otras Escrituras&amp;quot; (avec O. Hoffmann et N. Juárez Huet), 8-10 novembre 2023.</text:span></text:p>
          </text:list-item>
        </text:list>
        <text:list text:style-name="listStyle_1">
          <text:list-item>
            <text:p text:style-name="P25"><text:span text:style-name="T13">Membre | GT3 &amp;quot;Circulation des savoirs, construction des régimes de légitimité et dynamiques des pouvoirs&amp;quot; | LMI-MESO &amp;quot;Mobilités, gouvernance et ressources dans le bassin méso-américain&amp;quot;.</text:span></text:p>
          </text:list-item>
        </text:list>
        <text:list text:style-name="listStyle_1">
          <text:list-item>
            <text:p text:style-name="P27"><text:span text:style-name="T14">Coordinatrice générale de la 4e édition de l'Ecole de printemps &amp;quot;Violence dans la ville et action publique&amp;quot; (IRD/UV/CIESAS), 7-14 mai 2023, Xalapa, Veracruz</text:span></text:p>
          </text:list-item>
        </text:list>
        <text:list text:style-name="listStyle_1">
          <text:list-item>
            <text:p text:style-name="P29"><text:span text:style-name="T15">Co-rédactrice en chef et membre du Comité de rédaction<text:s text:c="2"/>|<text:s/></text:span></text:p>
            <text:p><text:a xlink:type="simple" xlink:href="https://revues.mshparisnord.fr/chcp/">Condition humaine/Conditions politiques. Revue internationale d'anthropologie du politique</text:a></text:p>
            <text:p text:style-name="P30"><text:span text:style-name="T16"><text:s/>(2020-2023)</text:span></text:p>
          </text:list-item>
        </text:list>
        <text:list text:style-name="listStyle_1">
          <text:list-item>
            <text:p text:style-name="P32"><text:span text:style-name="T17">Responsable | Tâche 3 &amp;quot;Passage à l'acte&amp;quot; de l'ANR &amp;quot;SoV-Sortir de la violence&amp;quot; (ANR-16-CE39-0010, 2017-2021)</text:span></text:p>
          </text:list-item>
        </text:list>
        <text:list text:style-name="listStyle_1">
          <text:list-item>
            <text:p text:style-name="P34"><text:span text:style-name="T18">Postdoctorat et coordination générale | ANR &amp;quot;SoV-Sortir de la violence&amp;quot; (2017-2019) :<text:s/></text:span></text:p>
            <text:p><text:a xlink:type="simple" xlink:href="https://sov.hypotheses.org/">https://sov.hypotheses.org/</text:a></text:p>
          </text:list-item>
        </text:list>
        <text:list text:style-name="listStyle_1">
          <text:list-item>
            <text:p text:style-name="P36"><text:span text:style-name="T19">Coordinatrice | Plateforme &amp;quot;Violence et sortie de la violence&amp;quot; (FMSH) (2015-2019) :<text:s/></text:span></text:p>
            <text:p><text:a xlink:type="simple" xlink:href="https://www.fmsh.fr/fr/recherche/24279">https://www.fmsh.fr/fr/recherche/24279</text:a></text:p>
          </text:list-item>
        </text:list>
        <text:p text:style-name="P37"><text:span text:style-name="T20">**Responsabilités éditoriales **</text:span></text:p>
        <text:p text:style-name="P39"><text:span text:style-name="T21">Membre fondateur du Comité éditorial<text:s text:c="2"/>|<text:s/></text:span><text:span text:style-name="T22">Violence. An international journal</text:span><text:span text:style-name="T23"><text:s/>(FMSH/Sage)<text:s text:c="2"/>| Direction du dossier thématique &amp;quot;</text:span><text:a xlink:type="simple" xlink:href="https://journals.sagepub.com/toc/VIO/0/0">Perpetrating violence</text:a><text:span text:style-name="T24">&amp;quot; n°1.</text:span></text:p>
        <text:p text:style-name="P44"><text:span text:style-name="T25">Plus de publications</text:span><text:span text:style-name="T26"><text:s/>:<text:s/></text:span><text:a xlink:type="simple" xlink:href="https://https://www.researchgate.net/profile/Sabrina-Melenotte/research">ResearchGate</text:a><text:span text:style-name="T27"><text:s/>;<text:s/></text:span><text:a xlink:type="simple" xlink:href="https://https://ird.academia.edu/SabrinaMelenotte">Academia</text:a><text:span text:style-name="T28"><text:s/>;<text:s/></text:span><text:a xlink:type="simple" xlink:href="https://orcid.org/0000-0001-9676-8230">ORCID</text:a><text:span text:style-name="T29"><text:s/>;<text:s/></text:span><text:a xlink:type="simple" xlink:href="https://scholar.google.com/citations?hl=en&amp;user=yLsvPVAAAAAJ&amp;view_op=list_works&amp;gmla=AJsN-F4XFmsUOoGRudn1w1q2QHeBrJGLMV9ril5VcNKNdGKl7hMLJFEyL5ZzzaEK7OmTYM_ciGtqKtLNEywNLF6I5MdaTapsmg">Google Scholar </text:a></text:p>
        <text:p text:style-name="Heading5"><text:span text:style-name="T30">Domaines de recherche</text:span></text:p>
        <text:list text:style-name="listStyle_2">
          <text:list-item>
            <text:p text:style-name="P52"><text:span text:style-name="T31">Anthropologie politique et pragmatique</text:span></text:p>
          </text:list-item>
        </text:list>
        <text:list text:style-name="listStyle_2">
          <text:list-item>
            <text:p text:style-name="P54"><text:span text:style-name="T32">Anthropologie de la disparition et de la mort</text:span></text:p>
          </text:list-item>
        </text:list>
        <text:list text:style-name="listStyle_2">
          <text:list-item>
            <text:p text:style-name="P56"><text:span text:style-name="T33">Violence et sortie de violence</text:span></text:p>
          </text:list-item>
        </text:list>
        <text:list text:style-name="listStyle_2">
          <text:list-item>
            <text:p text:style-name="P58"><text:span text:style-name="T34">Anthropologie juridique</text:span></text:p>
          </text:list-item>
        </text:list>
        <text:list text:style-name="listStyle_2">
          <text:list-item>
            <text:p text:style-name="P60"><text:span text:style-name="T35">Mexique</text:span></text:p>
          </text:list-item>
        </text:list>
        <text:p text:style-name="Heading5"><text:span text:style-name="T36">Recherches actuelles : Disparitions et gouvernement des morts au Mexique</text:span></text:p>
        <text:p text:style-name="P62"><text:span text:style-name="T37">Axes de recherches :</text:span></text:p>
        <text:p text:style-name="P64"><text:span text:style-name="T38">- Les nouveaux protocoles de la mort (droit, institutions, expertises)</text:span></text:p>
        <text:p text:style-name="P66"><text:span text:style-name="T39">- Les reconfigurations familiales et les nouvelles communautés post-disparition (genre, ethnicité, migration)</text:span></text:p>
        <text:p text:style-name="P68"><text:span text:style-name="T40">- Justice(s) &amp;quot;au-delà de l'État&amp;quot; (justice internationale, réparations matérielles, recherches de fosses, justice divine)</text:span></text:p>
        <text:p text:style-name="P70"><text:span text:style-name="T41">- Arts et mémoires de la disparition</text:span></text:p>
        <text:p text:style-name="P72"><text:span text:style-name="T42">Contexte</text:span></text:p>
        <text:p text:style-name="P74"><text:span text:style-name="T43">Devenu &amp;quot;terre de disparu.e.s&amp;quot;, le Mexique affronte depuis 2006 une crise politique et sécuritaire sans précédent depuis la Révolution mexicaine. Face aux violences politiques et criminelles, des mobilisations de familles de disparu.e.s fleurissent dans l'ensemble du pays pour chercher leur(s) être(s) cher(s) et bouleversent le rapport des Mexicains à la mort<text:s/></text:span><text:span text:style-name="T44">et</text:span><text:span text:style-name="T45"><text:s/>au politique.</text:span></text:p>
        <text:p text:style-name="P78"><text:span text:style-name="T46">Les chiffres vertigineux ont confronté les institutions au problème cru de devoir stocker et identifier des cadavres &amp;quot;dans tous leurs états&amp;quot;. En parallèle, la disparition s'est imposée dans l’agenda politique en impulsant d’importantes réformes juridiques : la Loi des victimes de 2013 et surtout la Loi générale en matière de disparition forcée de 2017 prévoient la création de nouvelles institutions (Commission et Système nationaux de recherche, instituts médico-légaux, formation d'un nouveau personnel, consultation nationale pour homologuer des protocoles, mécanisme d'identification extraordinaire, etc.). Celles-ci sont toutefois mises sous pression par les collectifs de familles de disparu.e.s qui, à l'aide des centres des droits humains et des églises progressistes, poussent les fonctionnaires à agir plus vite et à intégrer de &amp;quot;bonnes pratiques&amp;quot;. Elles se professionalisent dans différents domaines, sur des sujets juridiques pour accéder au parquet, ou sur des savoir-faire pour apprendre à &amp;quot;lire la terre&amp;quot; lors des recherche de fosses clandestines, ou encore en surveillant le travail des experts médico-légaux au moment des exhumations, où de nombreuses irrégularités ont lieu. C'est l'ensemble de ces pratiques de subjectivation des collectifs et leur lien aux différentes institutions (Comisión Estatal de Búsqueda, Fiscalías, Comisión de Atención a las Víctimas) qui permet de saisir quelques-uns des enjeux autour de l'accès à la justice et la persistance de l'impunité, comprises depuis la praxis quotidienne des acteurs institutionnels et civils.</text:span></text:p>
        <text:p text:style-name="P80"><text:span text:style-name="T47">Terrains</text:span></text:p>
        <text:p text:style-name="P82"><text:span text:style-name="T48">En 2016 et 2018, j’ai entamé des enquêtes ethnographiques dans les montagnes du Guerrero, où j'ai suivi plusieurs acteurs institutionnels et non-institutionnels (collectif<text:s/></text:span><text:span text:style-name="T49">Los Otros Desaparecidos</text:span><text:span text:style-name="T50">, Église catholique, autorités judiciaires, experts légistes, défenseurs des droits humains) qui partaient sur les traces des disparu.e.s et retrouvaient de très nombreuses fosses clandestines. J’ai analysé l’appropriation par les familles de savoirs experts pour lire la terre et le cadavre à partir du paradigme indiciaire ginzburgien ; la fabrication de nouveaux sujets politiques autour de la figure du &amp;quot;chercheur de fosses&amp;quot; ; de nouveaux rituels civils et la constitution de cultes funéraire alternatifs, en vue de la guérison du cœur face à l’inaction de l’État.</text:span></text:p>
        <text:p text:style-name="P86"><text:span text:style-name="T51">Mes recherches récentes (février 2020 et depuis 2022 jusqu'à présent) dans le Veracruz au sein de la Ve Brigade nationale de recherche de disparus ont prolongé mon analyse des espaces clandestins de la mort et leur resignification sous l'action des recherches de fosses. Elles ouvrent également l'analyse aux réorganisations familiales et à la création de nouvelles &amp;quot;communautés de la douleur&amp;quot; qui contestent, dénoncent et défient les autorités politiques et judiciaires jugées trop lentes, inactives, voire responsables des violences et de l’impunité qui s'ensuivent. Je mène actuellement un terrain à Xalapa, en accompagnant le collectif Buscando a Nuestras y Nuestros Desaparecidos, et d'autres acteurs civils et institutionnels de cette ville.</text:span></text:p>
        <text:p text:style-name="P88"><text:span text:style-name="T52">Mes enquêtes ethnographiques dans ces deux États développent les nombreuses pierres d'achoppement, les controverses et les tensions fortes autour des savoirs, techniques et valeurs produits dans le &amp;quot;gouvernement des morts&amp;quot; que j’observe et décris depuis une approche pragmatique et performative.</text:span></text:p>
        <text:p text:style-name="P90"><text:span text:style-name="T53">Gouvernement des morts et anthropologie de la disparition</text:span></text:p>
        <text:p text:style-name="P92"><text:span text:style-name="T54">Mes analyses s'inscrivent dans une réflexion d'anthropologie politique qui articule le déploiement d'un dispositif institutionnel majeur autour de la disparition aux &amp;quot;clameurs de justice&amp;quot; de familles de disparu.e.s mobilisées pour répondre aux violences et morts massives, en cours et de haute intensité, dans un contexte mexicain qui n'est pas celui d'une situation de &amp;quot;post-conflit&amp;quot; et où ne se déploie pas de dispositif de justice transitionnelle. Cela ouvre des interrogations sur les réponses institutionnelles, juridiques, pénales et civiles pour faire face aux violences massives.</text:span></text:p>
        <text:p text:style-name="P94"><text:span text:style-name="T55">Comme le dit Stepputat, la disparition brutale et la mort violente d’une personne est l’occasion d’une « performance de la souveraineté », pas uniquement à des fins de contrôle territorial, mais aussi dans la déclinaison de pouvoirs d’entités sous-, trans-, supranationales, plus ou moins autonomes. Même si l’État tend généralement à établir des lois, des institutions, des pratiques pour contrôler la transition de la vie à la mort, dans bien des cas, les appareils d’État au Mexique sont limités, au point où d'autres entités, (familles, églises, ONG) négocient par elles-mêmes les recherches de personnes disparues et ce qu'Anstett et Dreyfus ont nommé &amp;quot;le destin des corps morts&amp;quot;. La crise sécuritaire et funéraire est donc aussi une crise profonde de la souveraineté de l’État mexicain, défié par d’autres communautés politiques et morales composant un &amp;quot;gouvernement des morts&amp;quot; façonné par la disparition et irréductible à l'État.</text:span></text:p>
        <text:p text:style-name="Heading5"><text:span text:style-name="T56">Recherches doctorales</text:span></text:p>
        <text:p text:style-name="P97"><text:span text:style-name="T57">Mes recherches doctorales en anthropologie politique ont porté sur le conflit armé au Chiapas et, plus largement, sur le rapport entre l’État mexicain et les indiens, à partir d’une enquête ethnographique menée entre 2003 et 2010 au sein de la municipalité de San Pedro Chenalhó, dans la région maya tsotsil des Hautes Terres du Chiapas. En menant une anthropologie pragmatique influencée par la micro-histoire, j’ai analysé l’effet durable des antagonismes politiques et religieux complexes et mouvants, façonnés tout au long du 20ème siècle sous l’effet de politiques indigénistes ambivalentes, et ravivés lors du conflit armé qui opposa l’État mexicain et les indiens rebelles zapatistes dans les années 1990. Ma thèse intitulée &amp;quot;Caciquismes, résistances, violences. Les<text:s/></text:span><text:span text:style-name="T58">Pedranos</text:span><text:span text:style-name="T59"><text:s/>et l'État mexicain dans le Chiapas postrévolutionnaire (1930-2010)&amp;quot; fera l’objet d’un ouvrage prochain sur la violence politique en terres indiennes.</text:span></text:p>
        <text:p text:style-name="P101"><text:span text:style-name="T60">Titre : Caciquismes, résistances, violences. Les Pedranos et l'État mexicain dans le Chiapas postrévolutionnaire.</text:span></text:p>
        <text:p text:style-name="P103"><text:span text:style-name="T61">Jury : Marc Abélès (directeur de thèse), Jean-Louis Briquet (rapporteur), Olivier Compagnon (rapporteur), David Recondo, Michel Naepels (président).</text:span></text:p>
        <text:p text:style-name="P105"><text:span text:style-name="T62">Soutenue le 12 novembre 2014 à l'EHESS, Paris. Mention très honorable avec félicitations du jury.</text:span></text:p>
        <text:p text:style-name="P107"/>
        <text:p text:style-name="Heading2"><text:span text:style-name="T63">Publications</text:span></text:p>
        <text:p text:style-name="P109"/>
        <text:p text:style-name="P110"/>
        <text:p text:style-name="Heading2"><text:span text:style-name="T64">Article dans une revue (17)</text:span></text:p>
        <text:p text:style-name="P112"/>
        <table:table table:name="6ce7fa" table:style-name="6ce7fa">
          <table:table-column table:style-name="6ce7fa.0"/>
          <table:table-row>
            <table:table-cell office:value-type="string">
              <text:p text:style-name="Normal"><text:a xlink:type="simple" xlink:href="https://hal.science/hal-05415474v1">La naturalizzazione dei paesaggi clandestini della sparizione in America Latina. Riflessioni a partire dal caso messicano</text:a></text:p>
              <text:p text:style-name="Normal"><text:a xlink:type="simple" xlink:href="https://hal.science/search/index/?q=*&amp;authFullName_s=Sabrina Melenotte">Sabrina Melenotte</text:a></text:p>
              <text:p text:style-name="Normal"><text:span>Rivista di Studi Politici<text:s/></text:span><text:span>, 2024, Conflitti, sfide, opportunità nella città latinoamericana, 3, pp.170-196</text:span></text:p>
              <text:p text:style-name="Normal"><text:span>Article dans une revue</text:span></text:p>
              <text:p text:style-name="Normal"><text:a xlink:type="simple" xlink:href="https://hal.science/hal-05415474v1">hal-05415474v1</text:a></text:p>
            </table:table-cell>
          </table:table-row>
          <table:table-row>
            <table:table-cell office:value-type="string">
              <text:p text:style-name="Normal"><text:a xlink:type="simple" xlink:href="https://hal.science/hal-03641616v1">Paysages politiques de la disparition. Introduction</text:a></text:p>
              <text:p text:style-name="Normal"><text:a xlink:type="simple" xlink:href="https://hal.science/search/index/?q=*&amp;authFullName_s=Sabrina Melenotte">Sabrina Melenotte</text:a></text:p>
              <text:p text:style-name="Normal"><text:span>Condition humaine / Conditions politiques : revue internationale d'anthropologie du politique</text:span><text:span>, 2022, Paysages politiques de la disparition, 3, https://revues.mshparisnord.fr/chcp/index.php?id=574</text:span></text:p>
              <text:p text:style-name="Normal"><text:span>Article dans une revue</text:span></text:p>
              <text:p text:style-name="Normal"><text:a xlink:type="simple" xlink:href="https://hal.science/hal-03641616v1">hal-03641616v1</text:a></text:p>
            </table:table-cell>
          </table:table-row>
          <table:table-row>
            <table:table-cell office:value-type="string">
              <text:p text:style-name="Normal"><text:a xlink:type="simple" xlink:href="https://hal.science/hal-03260911v1">Art, memory, and disappearance in contemporary Mexico: A conversation with Alfredo López Casanova</text:a></text:p>
              <text:p text:style-name="Normal"><text:a xlink:type="simple" xlink:href="https://hal.science/search/index/?q=*&amp;authFullName_s=Alfredo López Casanova">Alfredo López Casanova</text:a><text:span>,</text:span><text:a xlink:type="simple" xlink:href="https://hal.science/search/index/?q=*&amp;authFullName_s=Sabrina Melenotte">Sabrina Melenotte</text:a><text:span>,</text:span><text:a xlink:type="simple" xlink:href="https://hal.science/search/index/?q=*&amp;authFullName_s=Verónica Vallejo Flores">Verónica Vallejo Flores</text:a></text:p>
              <text:p text:style-name="Normal"><text:span>Violence: An international journal</text:span><text:span>, 2021, 2 (1), pp.169-192.<text:s/></text:span><text:a xlink:type="simple" xlink:href="https://dx.doi.org/10.1177/26330024211003010">⟨10.1177/26330024211003010⟩</text:a></text:p>
              <text:p text:style-name="Normal"><text:span>Article dans une revue</text:span></text:p>
              <text:p text:style-name="Normal"><text:a xlink:type="simple" xlink:href="https://hal.science/hal-03260911v1">hal-03260911v1</text:a></text:p>
            </table:table-cell>
          </table:table-row>
          <table:table-row>
            <table:table-cell office:value-type="string">
              <text:p text:style-name="Normal"><text:a xlink:type="simple" xlink:href="https://hal.science/hal-03334014v1">Beyond political anthropology</text:a></text:p>
              <text:p text:style-name="Normal"><text:a xlink:type="simple" xlink:href="https://hal.science/search/index/?q=*&amp;authFullName_s=Riccardo Ciavolella">Riccardo Ciavolella</text:a><text:span>,</text:span><text:a xlink:type="simple" xlink:href="https://hal.science/search/index/?q=*&amp;authFullName_s=Sabrina Melenotte">Sabrina Melenotte</text:a><text:span>,</text:span><text:a xlink:type="simple" xlink:href="https://hal.science/search/index/?q=*&amp;authFullName_s=G. Rebucini">G. Rebucini</text:a><text:span>,</text:span><text:a xlink:type="simple" xlink:href="https://hal.science/search/index/?q=*&amp;authFullName_s=Eric Wittersheim">Eric Wittersheim</text:a></text:p>
              <text:p text:style-name="Normal"><text:span>Condition humaine / Conditions politiques : revue internationale d'anthropologie du politique</text:span><text:span>, 2021, 2, pp.[en ligne]</text:span></text:p>
              <text:p text:style-name="Normal"><text:span>Article dans une revue</text:span></text:p>
              <text:p text:style-name="Normal"><text:a xlink:type="simple" xlink:href="https://hal.science/hal-03334014v1">hal-03334014v1</text:a></text:p>
            </table:table-cell>
          </table:table-row>
          <table:table-row>
            <table:table-cell office:value-type="string">
              <text:p text:style-name="Normal"><text:a xlink:type="simple" xlink:href="https://hal.science/hal-03341894v1">Des morts qui dérangent : espaces clandestins de la disparition et nécropouvoir au Mexique</text:a></text:p>
              <text:p text:style-name="Normal"><text:a xlink:type="simple" xlink:href="https://hal.science/search/index/?q=*&amp;authFullName_s=Sabrina Melenotte">Sabrina Melenotte</text:a></text:p>
              <text:p text:style-name="Normal"><text:span>Cultures &amp; conflits</text:span><text:span>, 2021, 121, pp.51-72.<text:s/></text:span><text:a xlink:type="simple" xlink:href="https://dx.doi.org/10.4000/conflits.22619">⟨10.4000/conflits.22619⟩</text:a></text:p>
              <text:p text:style-name="Normal"><text:span>Article dans une revue</text:span></text:p>
              <text:p text:style-name="Normal"><text:a xlink:type="simple" xlink:href="https://hal.science/hal-03341894v1">hal-03341894v1</text:a></text:p>
            </table:table-cell>
          </table:table-row>
          <table:table-row>
            <table:table-cell office:value-type="string">
              <text:p text:style-name="Normal"><text:a xlink:type="simple" xlink:href="https://hal.science/hal-03334019v1">Au-delà de l'anthropologie politique : introduction : étudier et questionner le pouvoir au XXIe siècle</text:a></text:p>
              <text:p text:style-name="Normal"><text:a xlink:type="simple" xlink:href="https://hal.science/search/index/?q=*&amp;authFullName_s=Riccardo Ciavolella">Riccardo Ciavolella</text:a><text:span>,</text:span><text:a xlink:type="simple" xlink:href="https://hal.science/search/index/?q=*&amp;authFullName_s=Sabrina Melenotte">Sabrina Melenotte</text:a><text:span>,</text:span><text:a xlink:type="simple" xlink:href="https://hal.science/search/index/?q=*&amp;authFullName_s=G. Rebucini">G. Rebucini</text:a><text:span>,</text:span><text:a xlink:type="simple" xlink:href="https://hal.science/search/index/?q=*&amp;authFullName_s=Eric Wittersheim">Eric Wittersheim</text:a></text:p>
              <text:p text:style-name="Normal"><text:span>Condition humaine / Conditions politiques : revue internationale d'anthropologie du politique</text:span><text:span>, 2021, 2, pp.[en ligne]</text:span></text:p>
              <text:p text:style-name="Normal"><text:span>Article dans une revue</text:span></text:p>
              <text:p text:style-name="Normal"><text:a xlink:type="simple" xlink:href="https://hal.science/hal-03334019v1">hal-03334019v1</text:a></text:p>
            </table:table-cell>
          </table:table-row>
          <table:table-row>
            <table:table-cell office:value-type="string">
              <text:p text:style-name="Normal"><text:a xlink:type="simple" xlink:href="https://hal.science/hal-03411754v1">Au-delà de l’anthropologie politique. Introduction</text:a></text:p>
              <text:p text:style-name="Normal"><text:a xlink:type="simple" xlink:href="https://hal.science/search/index/?q=*&amp;authFullName_s=Riccardo Ciavolella">Riccardo Ciavolella</text:a><text:span>,</text:span><text:a xlink:type="simple" xlink:href="https://hal.science/search/index/?q=*&amp;authFullName_s=Sabrina Melenotte">Sabrina Melenotte</text:a><text:span>,</text:span><text:a xlink:type="simple" xlink:href="https://hal.science/search/index/?q=*&amp;authFullName_s=Gianfranco Rebucini">Gianfranco Rebucini</text:a><text:span>,</text:span><text:a xlink:type="simple" xlink:href="https://hal.science/search/index/?q=*&amp;authFullName_s=Eric Wittersheim">Eric Wittersheim</text:a></text:p>
              <text:p text:style-name="Normal"><text:span>Condition humaine / Conditions politiques : revue internationale d'anthropologie du politique</text:span><text:span>, 2021, Beyond political anthropology, 2, https://revues.mshparisnord.fr/chcp/index.php?id=353</text:span></text:p>
              <text:p text:style-name="Normal"><text:span>Article dans une revue</text:span></text:p>
              <text:p text:style-name="Normal"><text:a xlink:type="simple" xlink:href="https://hal.science/hal-03411754v1">hal-03411754v1</text:a></text:p>
            </table:table-cell>
          </table:table-row>
          <table:table-row>
            <table:table-cell office:value-type="string">
              <text:p text:style-name="Normal"><text:a xlink:type="simple" xlink:href="https://hal.science/hal-02571204v1">Sur les traces des disparus au Mexique</text:a></text:p>
              <text:p text:style-name="Normal"><text:a xlink:type="simple" xlink:href="https://hal.science/search/index/?q=*&amp;authFullName_s=Sabrina Melenotte">Sabrina Melenotte</text:a></text:p>
              <text:p text:style-name="Normal"><text:span>Ethnologie française</text:span><text:span>, 2020, N°178 (2), pp.345-360.<text:s/></text:span><text:a xlink:type="simple" xlink:href="https://dx.doi.org/10.3917/ethn.202.0345">⟨10.3917/ethn.202.0345⟩</text:a></text:p>
              <text:p text:style-name="Normal"><text:span>Article dans une revue</text:span></text:p>
              <text:p text:style-name="Normal"><text:a xlink:type="simple" xlink:href="https://hal.science/hal-02571204v1">hal-02571204v1</text:a></text:p>
            </table:table-cell>
          </table:table-row>
          <table:table-row>
            <table:table-cell office:value-type="string">
              <text:p text:style-name="Normal"><text:a xlink:type="simple" xlink:href="https://hal.science/hal-02657798v1">Perpetrating violence viewed from the perspective of the social sciences: Debates and perspectives</text:a></text:p>
              <text:p text:style-name="Normal"><text:a xlink:type="simple" xlink:href="https://hal.science/search/index/?q=*&amp;authFullName_s=Sabrina Melenotte">Sabrina Melenotte</text:a></text:p>
              <text:p text:style-name="Normal"><text:span>Violence: An international journal</text:span><text:span>, 2020, Special Section 'Perpetrating Violence', 1 (1), pp.40-58.<text:s/></text:span><text:a xlink:type="simple" xlink:href="https://dx.doi.org/10.1177/2633002420924963">⟨10.1177/2633002420924963⟩</text:a></text:p>
              <text:p text:style-name="Normal"><text:span>Article dans une revue</text:span></text:p>
              <text:p text:style-name="Normal"><text:a xlink:type="simple" xlink:href="https://hal.science/hal-02657798v1">hal-02657798v1</text:a></text:p>
            </table:table-cell>
          </table:table-row>
          <table:table-row>
            <table:table-cell office:value-type="string">
              <text:p text:style-name="Normal"><text:a xlink:type="simple" xlink:href="https://shs.hal.science/halshs-02305026v1">« Forger la patrie » dans la région des Hautes-Terres du Chiapas (1930-1970) : Caciquisme, indigénisme et hégémonie culturelle</text:a></text:p>
              <text:p text:style-name="Normal"><text:a xlink:type="simple" xlink:href="https://hal.science/search/index/?q=*&amp;authFullName_s=Sabrina Melenotte">Sabrina Melenotte</text:a></text:p>
              <text:p text:style-name="Normal"><text:span>Nuevo mundo Mundos Nuevos</text:span><text:span>, 2018,<text:s/></text:span><text:a xlink:type="simple" xlink:href="https://dx.doi.org/10.4000/nuevomundo.71868">⟨10.4000/nuevomundo.71868⟩</text:a></text:p>
              <text:p text:style-name="Normal"><text:span>Article dans une revue</text:span></text:p>
              <text:p text:style-name="Normal"><text:a xlink:type="simple" xlink:href="https://shs.hal.science/halshs-02305026v1">halshs-02305026v1</text:a></text:p>
            </table:table-cell>
          </table:table-row>
          <table:table-row>
            <table:table-cell office:value-type="string">
              <text:p text:style-name="Normal"><text:a xlink:type="simple" xlink:href="https://shs.hal.science/halshs-02305061v1">Lynchage et sorcellerie à Chenalhó. Les coupeurs de tête dans le conflit armé au Chiapas (Mexique).</text:a></text:p>
              <text:p text:style-name="Normal"><text:a xlink:type="simple" xlink:href="https://hal.science/search/index/?q=*&amp;authFullName_s=Sabrina Melenotte">Sabrina Melenotte</text:a></text:p>
              <text:p text:style-name="Normal"><text:span><text:s/>cArgo - Revue internationale d'anthropologie culturelle et sociale</text:span><text:span>, 2017, Mémoires et violences extrêmes / Balandier, 6-7, pp.109-127</text:span></text:p>
              <text:p text:style-name="Normal"><text:span>Article dans une revue</text:span></text:p>
              <text:p text:style-name="Normal"><text:a xlink:type="simple" xlink:href="https://shs.hal.science/halshs-02305061v1">halshs-02305061v1</text:a></text:p>
            </table:table-cell>
          </table:table-row>
          <table:table-row>
            <table:table-cell office:value-type="string">
              <text:p text:style-name="Normal"><text:a xlink:type="simple" xlink:href="https://shs.hal.science/halshs-02305074v1">Autopsia de una matanza: El destino de los cuerpos femeninos muertos en Acteal (22/12/1997)</text:a></text:p>
              <text:p text:style-name="Normal"><text:a xlink:type="simple" xlink:href="https://hal.science/search/index/?q=*&amp;authFullName_s=Sabrina Melenotte">Sabrina Melenotte</text:a></text:p>
              <text:p text:style-name="Normal"><text:span>Trace : Procesos Mexicanos y Centroamericanos<text:s/></text:span><text:span>, 2017, Técnicas de los cuerpos violentados, 72, pp.75-97</text:span></text:p>
              <text:p text:style-name="Normal"><text:span>Article dans une revue</text:span></text:p>
              <text:p text:style-name="Normal"><text:a xlink:type="simple" xlink:href="https://shs.hal.science/halshs-02305074v1">halshs-02305074v1</text:a></text:p>
            </table:table-cell>
          </table:table-row>
          <table:table-row>
            <table:table-cell office:value-type="string">
              <text:p text:style-name="Normal"><text:a xlink:type="simple" xlink:href="https://shs.hal.science/halshs-02305086v1">Écrire (sur) un massacre : Acteal 1997-2008 (Mexique). Enjeux d'écriture, enjeux d'interprétations.</text:a></text:p>
              <text:p text:style-name="Normal"><text:a xlink:type="simple" xlink:href="https://hal.science/search/index/?q=*&amp;authFullName_s=Sabrina Melenotte">Sabrina Melenotte</text:a></text:p>
              <text:p text:style-name="Normal"><text:span>Cultures &amp; conflits</text:span><text:span>, 2016, Ethnographies politiques de la violence, 103-104, pp.111-129.<text:s/></text:span><text:a xlink:type="simple" xlink:href="https://dx.doi.org/10.4000/conflits.19378">⟨10.4000/conflits.19378⟩</text:a></text:p>
              <text:p text:style-name="Normal"><text:span>Article dans une revue</text:span></text:p>
              <text:p text:style-name="Normal"><text:a xlink:type="simple" xlink:href="https://shs.hal.science/halshs-02305086v1">halshs-02305086v1</text:a></text:p>
            </table:table-cell>
          </table:table-row>
          <table:table-row>
            <table:table-cell office:value-type="string">
              <text:p text:style-name="Normal"><text:a xlink:type="simple" xlink:href="https://hal.science/hal-02567377v1">Zapatista autonomy and the making of alter-native politics</text:a></text:p>
              <text:p text:style-name="Normal"><text:a xlink:type="simple" xlink:href="https://hal.science/search/index/?q=*&amp;authFullName_s=Sabrina Melenotte">Sabrina Melenotte</text:a></text:p>
              <text:p text:style-name="Normal"><text:span>Focaal — Journal of Global and Historical Anthropology</text:span><text:span>, 2015, 2015 (72), pp.51-63.<text:s/></text:span><text:a xlink:type="simple" xlink:href="https://dx.doi.org/10.3167/fcl.2015.720105">⟨10.3167/fcl.2015.720105⟩</text:a></text:p>
              <text:p text:style-name="Normal"><text:span>Article dans une revue</text:span></text:p>
              <text:p text:style-name="Normal"><text:a xlink:type="simple" xlink:href="https://hal.science/hal-02567377v1">hal-02567377v1</text:a></text:p>
            </table:table-cell>
          </table:table-row>
          <table:table-row>
            <table:table-cell office:value-type="string">
              <text:p text:style-name="Normal"><text:a xlink:type="simple" xlink:href="https://hal.science/hal-02567455v1">Entre voyage et militantisme : Les ambigüités du tourisme politique dans l'Etat du Chiapas</text:a></text:p>
              <text:p text:style-name="Normal"><text:a xlink:type="simple" xlink:href="https://hal.science/search/index/?q=*&amp;authFullName_s=Sabrina Melenotte">Sabrina Melenotte</text:a><text:span>,</text:span><text:a xlink:type="simple" xlink:href="https://hal.science/search/index/?q=*&amp;authFullName_s=Clément Marie Dit Chirot">Clément Marie Dit Chirot</text:a></text:p>
              <text:p text:style-name="Normal"><text:span>Revue interdisciplinaire des travaux sur les Amériques</text:span><text:span>, 2010, Les territoires du voyage, 3</text:span></text:p>
              <text:p text:style-name="Normal"><text:span>Article dans une revue</text:span></text:p>
              <text:p text:style-name="Normal"><text:a xlink:type="simple" xlink:href="https://hal.science/hal-02567455v1">hal-02567455v1</text:a></text:p>
            </table:table-cell>
          </table:table-row>
          <table:table-row>
            <table:table-cell office:value-type="string">
              <text:p text:style-name="Normal"><text:a xlink:type="simple" xlink:href="https://hal.science/hal-02870673v1">Niels Barmeyer Developing Zapatista Autonomy. Conflict and NGO Involvement in Rebel Chiapas. Albuquerque: The University of New Mexico Press. 282pp. Pb.: $29.95. ISBN: 978 0 8263 4584 4</text:a></text:p>
              <text:p text:style-name="Normal"><text:a xlink:type="simple" xlink:href="https://hal.science/search/index/?q=*&amp;authFullName_s=Sabrina Melenotte">Sabrina Melenotte</text:a></text:p>
              <text:p text:style-name="Normal"><text:span>Social Anthropology / Anthropologie sociale</text:span><text:span>, 2010, pp.495-497.<text:s/></text:span><text:a xlink:type="simple" xlink:href="https://dx.doi.org/10.1111/j.1469-8676.2010.00133_18.x">⟨10.1111/j.1469-8676.2010.00133_18.x⟩</text:a></text:p>
              <text:p text:style-name="Normal"><text:span>Article dans une revue</text:span><text:span><text:s/>(compte-rendu de lecture)</text:span></text:p>
              <text:p text:style-name="Normal"><text:a xlink:type="simple" xlink:href="https://api.istex.fr/ark:/67375/WNG-TD94HPZC-L/fulltext.pdf?sid=hal">istex</text:a></text:p>
              <text:p text:style-name="Normal"><text:a xlink:type="simple" xlink:href="https://hal.science/hal-02870673v1">hal-02870673v1</text:a></text:p>
            </table:table-cell>
          </table:table-row>
          <table:table-row>
            <table:table-cell office:value-type="string">
              <text:p text:style-name="Normal"><text:a xlink:type="simple" xlink:href="https://hal.science/hal-02567486v1">Comment mener une ethnographie au Chiapas? Entre engagements et désengagements sur un terrain fortement politisé.</text:a></text:p>
              <text:p text:style-name="Normal"><text:a xlink:type="simple" xlink:href="https://hal.science/search/index/?q=*&amp;authFullName_s=Sabrina Melenotte">Sabrina Melenotte</text:a></text:p>
              <text:p text:style-name="Normal"><text:span>Altérités</text:span><text:span>, 2008, Penser l'engagement, 5 (2), pp.129-142</text:span></text:p>
              <text:p text:style-name="Normal"><text:span>Article dans une revue</text:span></text:p>
              <text:p text:style-name="Normal"><text:a xlink:type="simple" xlink:href="https://hal.science/hal-02567486v1">hal-02567486v1</text:a></text:p>
            </table:table-cell>
          </table:table-row>
        </table:table>
        <text:p text:style-name="P113"/>
        <text:p text:style-name="Heading2"><text:span text:style-name="T65">Poster de conférence (1)</text:span></text:p>
        <text:p text:style-name="P115"/>
        <table:table table:name="126c29" table:style-name="126c29">
          <table:table-column table:style-name="126c29.0"/>
          <table:table-row>
            <table:table-cell office:value-type="string">
              <text:p text:style-name="Normal"><text:a xlink:type="simple" xlink:href="https://shs.hal.science/halshs-04925306v1">Sortir de la violence</text:a></text:p>
              <text:p text:style-name="Normal"><text:a xlink:type="simple" xlink:href="https://hal.science/search/index/?q=*&amp;authFullName_s=Yvon Le Bot">Yvon Le Bot</text:a><text:span>,</text:span><text:a xlink:type="simple" xlink:href="https://hal.science/search/index/?q=*&amp;authFullName_s=Jérôme Ferret">Jérôme Ferret</text:a><text:span>,</text:span><text:a xlink:type="simple" xlink:href="https://hal.science/search/index/?q=*&amp;authFullName_s=Sabrina Melenotte">Sabrina Melenotte</text:a></text:p>
              <text:p text:style-name="Normal"><text:span>WISG 17</text:span><text:span>, Sep 2017, Paris, France</text:span></text:p>
              <text:p text:style-name="Normal"><text:span>Poster de conférence</text:span></text:p>
              <text:p text:style-name="Normal"><text:a xlink:type="simple" xlink:href="https://shs.hal.science/halshs-04925306v1">halshs-04925306v1</text:a></text:p>
            </table:table-cell>
          </table:table-row>
        </table:table>
        <text:p text:style-name="P116"/>
        <text:p text:style-name="Heading2"><text:span text:style-name="T66">Ouvrages (3)</text:span></text:p>
        <text:p text:style-name="P118"/>
        <table:table table:name="11ad20" table:style-name="11ad20">
          <table:table-column table:style-name="11ad20.0"/>
          <table:table-row>
            <table:table-cell office:value-type="string">
              <text:p text:style-name="Normal"><text:a xlink:type="simple" xlink:href="https://hal.science/hal-03521389v1">Sortir de la violence. Ce que nous enseigne l'Amérique latine</text:a></text:p>
              <text:p text:style-name="Normal"><text:a xlink:type="simple" xlink:href="https://hal.science/search/index/?q=*&amp;authFullName_s=Yvon Le Bot">Yvon Le Bot</text:a><text:span>,</text:span><text:a xlink:type="simple" xlink:href="https://hal.science/search/index/?q=*&amp;authFullName_s=Claude Le Gouill">Claude Le Gouill</text:a><text:span>,</text:span><text:a xlink:type="simple" xlink:href="https://hal.science/search/index/?q=*&amp;authFullName_s=Sabrina Melenotte">Sabrina Melenotte</text:a></text:p>
              <text:p text:style-name="Normal"><text:span>Editions Rue de Seine, 2021</text:span></text:p>
              <text:p text:style-name="Normal"><text:span>Ouvrages</text:span></text:p>
              <text:p text:style-name="Normal"><text:a xlink:type="simple" xlink:href="https://hal.science/hal-03521389v1">hal-03521389v1</text:a></text:p>
            </table:table-cell>
          </table:table-row>
          <table:table-row>
            <table:table-cell office:value-type="string">
              <text:p text:style-name="Normal"><text:a xlink:type="simple" xlink:href="https://hal.science/hal-03641637v1">Mexique. Une terre de disparu.e.s</text:a></text:p>
              <text:p text:style-name="Normal"><text:a xlink:type="simple" xlink:href="https://hal.science/search/index/?q=*&amp;authFullName_s=Sabrina Melenotte">Sabrina Melenotte</text:a></text:p>
              <text:p text:style-name="Normal"><text:span>FMSH/IRD/ANR/URMIS.<text:s/></text:span><text:a xlink:type="simple" xlink:href="https://omnibook.com/view/e31c6d6e-215d-4dd8-84a6-61797858f3f4/page/1">FMSH</text:a><text:span>, 2021</text:span></text:p>
              <text:p text:style-name="Normal"><text:span>Ouvrages</text:span></text:p>
              <text:p text:style-name="Normal"><text:a xlink:type="simple" xlink:href="https://hal.science/hal-03641637v1">hal-03641637v1</text:a></text:p>
            </table:table-cell>
          </table:table-row>
          <table:table-row>
            <table:table-cell office:value-type="string">
              <text:p text:style-name="Normal"><text:a xlink:type="simple" xlink:href="https://hal.science/hal-03006979v1">Peuples et savoirs autochtones à l'épreuve des (dé)mesures</text:a></text:p>
              <text:p text:style-name="Normal"><text:a xlink:type="simple" xlink:href="https://hal.science/search/index/?q=*&amp;authFullName_s=Bruno Baronnet">Bruno Baronnet</text:a><text:span>,</text:span><text:a xlink:type="simple" xlink:href="https://hal.science/search/index/?q=*&amp;authFullName_s=Sabrina Melenotte">Sabrina Melenotte</text:a></text:p>
              <text:p text:style-name="Normal"><text:span>L'Harmattan. 2020, Collection Horizons Autochtones, 978-2-343-21414-6</text:span></text:p>
              <text:p text:style-name="Normal"><text:span>Ouvrages</text:span></text:p>
              <text:p text:style-name="Normal"><text:a xlink:type="simple" xlink:href="https://hal.science/hal-03006979v1">hal-03006979v1</text:a></text:p>
            </table:table-cell>
          </table:table-row>
        </table:table>
        <text:p text:style-name="P119"/>
        <text:p text:style-name="Heading2"><text:span text:style-name="T67">Chapitre d'ouvrage (16)</text:span></text:p>
        <text:p text:style-name="P121"/>
        <table:table table:name="c58e78" table:style-name="c58e78">
          <table:table-column table:style-name="c58e78.0"/>
          <table:table-row>
            <table:table-cell office:value-type="string">
              <text:p text:style-name="Normal"><text:a xlink:type="simple" xlink:href="https://shs.hal.science/halshs-05490625v1">Un Día de muertos con un buscador de fosas clandestinas en Guerrero. Homenaje a Mario Vergara</text:a></text:p>
              <text:p text:style-name="Normal"><text:a xlink:type="simple" xlink:href="https://hal.science/search/index/?q=*&amp;authFullName_s=Sabrina Melenotte">Sabrina Melenotte</text:a></text:p>
              <text:p text:style-name="Normal"><text:span>Arturo Aguirre Moreno; Miguel Ángel Martínez.<text:s/></text:span><text:span>Tierra de terrores. Violencias extremas y fosas clandestinas desde el necrohumanismo</text:span><text:span>,<text:s/></text:span><text:a xlink:type="simple" xlink:href="https://www.editorialsb.com.mx/product-page/tierra-de-terrores-arturo-aguirre-moreno">Editorial Sb</text:a><text:span>, pp.215-237, 2025, Sol Negro, 978-631-6680-75-4</text:span></text:p>
              <text:p text:style-name="Normal"><text:span>Chapitre d'ouvrage</text:span></text:p>
              <text:p text:style-name="Normal"><text:a xlink:type="simple" xlink:href="https://shs.hal.science/halshs-05490625v1">halshs-05490625v1</text:a></text:p>
            </table:table-cell>
          </table:table-row>
          <table:table-row>
            <table:table-cell office:value-type="string">
              <text:p text:style-name="Normal"><text:a xlink:type="simple" xlink:href="https://shs.hal.science/halshs-04850069v1">43</text:a></text:p>
              <text:p text:style-name="Normal"><text:a xlink:type="simple" xlink:href="https://hal.science/search/index/?q=*&amp;authFullName_s=Sabrina Melenotte">Sabrina Melenotte</text:a></text:p>
              <text:p text:style-name="Normal"><text:span>IRD.<text:s/></text:span><text:span>43</text:span><text:span>, La Cafetière, 2024, 978-2-84774-036-3</text:span></text:p>
              <text:p text:style-name="Normal"><text:span>Chapitre d'ouvrage</text:span></text:p>
              <text:p text:style-name="Normal"><text:a xlink:type="simple" xlink:href="https://shs.hal.science/halshs-04850069v1">halshs-04850069v1</text:a></text:p>
            </table:table-cell>
          </table:table-row>
          <table:table-row>
            <table:table-cell office:value-type="string">
              <text:p text:style-name="Normal"><text:a xlink:type="simple" xlink:href="https://hal.science/hal-03827980v1">Embodying Absence: Remembering Mexico’s Missing Persons through Art</text:a></text:p>
              <text:p text:style-name="Normal"><text:a xlink:type="simple" xlink:href="https://hal.science/search/index/?q=*&amp;authFullName_s=Sabrina Melenotte">Sabrina Melenotte</text:a></text:p>
              <text:p text:style-name="Normal"><text:span>Pénélope Larzillière.<text:s/></text:span><text:span>The Global Politics of Artistic Engagement. Beyond the Arab Uprisings</text:span><text:span>, 19,<text:s/></text:span><text:a xlink:type="simple" xlink:href="https://brill.com/view/book/9789004518452/BP000020.xml">Brill</text:a><text:span>, pp.311-340, 2023, Series: Youth in a Globalizing World, 9789004518452.<text:s/></text:span><text:a xlink:type="simple" xlink:href="https://dx.doi.org/10.1163/9789004518452_013">⟨10.1163/9789004518452_013⟩</text:a></text:p>
              <text:p text:style-name="Normal"><text:span>Chapitre d'ouvrage</text:span></text:p>
              <text:p text:style-name="Normal"><text:a xlink:type="simple" xlink:href="https://hal.science/hal-03827980v1">hal-03827980v1</text:a></text:p>
            </table:table-cell>
          </table:table-row>
          <table:table-row>
            <table:table-cell office:value-type="string">
              <text:p text:style-name="Normal"><text:a xlink:type="simple" xlink:href="https://hal.science/hal-03979671v1">‘México en llamas’: Political Utopia and ‘taking justice into one’s own hands’ in Times of War</text:a></text:p>
              <text:p text:style-name="Normal"><text:a xlink:type="simple" xlink:href="https://hal.science/search/index/?q=*&amp;authFullName_s=Sabrina Melenotte">Sabrina Melenotte</text:a></text:p>
              <text:p text:style-name="Normal"><text:span>Palgrave Mac Millan.<text:s/></text:span><text:span>Where Has Social Justice Gone? From Equality to Experimentation</text:span><text:span>,<text:s/></text:span><text:a xlink:type="simple" xlink:href="https://link.springer.com/book/10.1007/978-3-030-93123-0">Palgrave Mac Millan</text:a><text:span>, pp.279-296, 2022, 978-3-030-93122-3.<text:s/></text:span><text:a xlink:type="simple" xlink:href="https://dx.doi.org/10.1007/978-3-030-93123-0_17">⟨10.1007/978-3-030-93123-0_17⟩</text:a></text:p>
              <text:p text:style-name="Normal"><text:span>Chapitre d'ouvrage</text:span></text:p>
              <text:p text:style-name="Normal"><text:a xlink:type="simple" xlink:href="https://hal.science/hal-03979671v1">hal-03979671v1</text:a></text:p>
            </table:table-cell>
          </table:table-row>
          <table:table-row>
            <table:table-cell office:value-type="string">
              <text:p text:style-name="Normal"><text:a xlink:type="simple" xlink:href="https://hal.science/hal-03746357v1">Sur les traces des disparu.e.s. dans le Veracruz I (Chercher dans la nature)</text:a></text:p>
              <text:p text:style-name="Normal"><text:a xlink:type="simple" xlink:href="https://hal.science/search/index/?q=*&amp;authFullName_s=Sabrina Melenotte">Sabrina Melenotte</text:a><text:span>,</text:span><text:a xlink:type="simple" xlink:href="https://hal.science/search/index/?q=*&amp;authFullName_s=E. Corne">E. Corne</text:a></text:p>
              <text:p text:style-name="Normal"><text:span>Melenotte, Sabrina (ed.).<text:s/></text:span><text:span>Mexique : une terre de disparu.e.s : 19 récits, 2 enquêtes, 1 portfolio</text:span><text:span>, FMSH, pp.136-147, 2022</text:span></text:p>
              <text:p text:style-name="Normal"><text:span>Chapitre d'ouvrage</text:span></text:p>
              <text:p text:style-name="Normal"><text:a xlink:type="simple" xlink:href="https://hal.science/hal-03746357v1">hal-03746357v1</text:a></text:p>
            </table:table-cell>
          </table:table-row>
          <table:table-row>
            <table:table-cell office:value-type="string">
              <text:p text:style-name="Normal"><text:a xlink:type="simple" xlink:href="https://hal.science/hal-03746370v1">Sur les traces des disparu.e.s. dans le Veracruz III (Se protéger)</text:a></text:p>
              <text:p text:style-name="Normal"><text:a xlink:type="simple" xlink:href="https://hal.science/search/index/?q=*&amp;authFullName_s=Sabrina Melenotte">Sabrina Melenotte</text:a></text:p>
              <text:p text:style-name="Normal"><text:span>Melenotte, Sabrina (ed.).<text:s/></text:span><text:span>Mexique : une terre de disparu.e.s : 19 récits, 2 enquêtes, 1 portfolio</text:span><text:span>, FMSH, pp.184-196, 2022</text:span></text:p>
              <text:p text:style-name="Normal"><text:span>Chapitre d'ouvrage</text:span></text:p>
              <text:p text:style-name="Normal"><text:a xlink:type="simple" xlink:href="https://hal.science/hal-03746370v1">hal-03746370v1</text:a></text:p>
            </table:table-cell>
          </table:table-row>
          <table:table-row>
            <table:table-cell office:value-type="string">
              <text:p text:style-name="Normal"><text:a xlink:type="simple" xlink:href="https://hal.science/hal-03746350v1">La crise médico-légale au Mexique et la force expressive des os</text:a></text:p>
              <text:p text:style-name="Normal"><text:a xlink:type="simple" xlink:href="https://hal.science/search/index/?q=*&amp;authFullName_s=J. Becerril Aceves">J. Becerril Aceves</text:a><text:span>,</text:span><text:a xlink:type="simple" xlink:href="https://hal.science/search/index/?q=*&amp;authFullName_s=Sabrina Melenotte">Sabrina Melenotte</text:a></text:p>
              <text:p text:style-name="Normal"><text:span>Melenotte, Sabrina (ed.).<text:s/></text:span><text:span>Mexique : une terre de disparu.e.s : 19 récits, 2 enquêtes, 1 portfolio</text:span><text:span>, FMSH, pp.78-85, 2021</text:span></text:p>
              <text:p text:style-name="Normal"><text:span>Chapitre d'ouvrage</text:span></text:p>
              <text:p text:style-name="Normal"><text:a xlink:type="simple" xlink:href="https://hal.science/hal-03746350v1">hal-03746350v1</text:a></text:p>
            </table:table-cell>
          </table:table-row>
          <table:table-row>
            <table:table-cell office:value-type="string">
              <text:p text:style-name="Normal"><text:a xlink:type="simple" xlink:href="https://hal.science/hal-03746366v1">Un Jour des morts avec un chercheur de fosses clandestines dans le Guerrero</text:a></text:p>
              <text:p text:style-name="Normal"><text:a xlink:type="simple" xlink:href="https://hal.science/search/index/?q=*&amp;authFullName_s=Sabrina Melenotte">Sabrina Melenotte</text:a></text:p>
              <text:p text:style-name="Normal"><text:span>Melenotte, Sabrina (ed.).<text:s/></text:span><text:span>Mexique : une terre de disparu.e.s : 19 récits, 2 enquêtes, 1 portfolio</text:span><text:span>, FMSH, pp.162-169, 2021</text:span></text:p>
              <text:p text:style-name="Normal"><text:span>Chapitre d'ouvrage</text:span></text:p>
              <text:p text:style-name="Normal"><text:a xlink:type="simple" xlink:href="https://hal.science/hal-03746366v1">hal-03746366v1</text:a></text:p>
            </table:table-cell>
          </table:table-row>
          <table:table-row>
            <table:table-cell office:value-type="string">
              <text:p text:style-name="Normal"><text:a xlink:type="simple" xlink:href="https://hal.science/hal-03979681v1">Introduction</text:a></text:p>
              <text:p text:style-name="Normal"><text:a xlink:type="simple" xlink:href="https://hal.science/search/index/?q=*&amp;authFullName_s=Sabrina Melenotte">Sabrina Melenotte</text:a></text:p>
              <text:p text:style-name="Normal"><text:span>FMSH/IRD/ANR/URMIS.<text:s/></text:span><text:span>Mexique : Une terre de disparu.e.s : 19 récits, 2 enquêtes, 1 portfolio</text:span><text:span>,<text:s/></text:span><text:a xlink:type="simple" xlink:href="https://www.fmsh.fr/parutions/mook-mexique-une-terre-de-disparues">FMSH</text:a><text:span>, pp.4-17, 2021</text:span></text:p>
              <text:p text:style-name="Normal"><text:span>Chapitre d'ouvrage</text:span></text:p>
              <text:p text:style-name="Normal"><text:a xlink:type="simple" xlink:href="https://hal.science/hal-03979681v1">hal-03979681v1</text:a></text:p>
            </table:table-cell>
          </table:table-row>
          <table:table-row>
            <table:table-cell office:value-type="string">
              <text:p text:style-name="Normal"><text:a xlink:type="simple" xlink:href="https://hal.science/hal-03746342v1">Nouvelles et anciennes disparitions en Amérique latine : du Chili au Mexique</text:a></text:p>
              <text:p text:style-name="Normal"><text:a xlink:type="simple" xlink:href="https://hal.science/search/index/?q=*&amp;authFullName_s=P. Diaz">P. Diaz</text:a><text:span>,</text:span><text:a xlink:type="simple" xlink:href="https://hal.science/search/index/?q=*&amp;authFullName_s=Sabrina Melenotte">Sabrina Melenotte</text:a></text:p>
              <text:p text:style-name="Normal"><text:span>Melenotte, Sabrina (ed.).<text:s/></text:span><text:span>Mexique : une terre de disparu.e.s : 19 récits, 2 enquêtes, 1 portfolio</text:span><text:span>, FMSH, pp.28-31, 2021</text:span></text:p>
              <text:p text:style-name="Normal"><text:span>Chapitre d'ouvrage</text:span></text:p>
              <text:p text:style-name="Normal"><text:a xlink:type="simple" xlink:href="https://hal.science/hal-03746342v1">hal-03746342v1</text:a></text:p>
            </table:table-cell>
          </table:table-row>
          <table:table-row>
            <table:table-cell office:value-type="string">
              <text:p text:style-name="Normal"><text:a xlink:type="simple" xlink:href="https://hal.science/hal-03979688v1">Disparaître au Mexique : de la nécropolitique aux mobilisations sociales</text:a></text:p>
              <text:p text:style-name="Normal"><text:a xlink:type="simple" xlink:href="https://hal.science/search/index/?q=*&amp;authFullName_s=Sabrina Melenotte">Sabrina Melenotte</text:a></text:p>
              <text:p text:style-name="Normal"><text:span>FMSH/IRD/ANR/URMIS.<text:s/></text:span><text:span>Sabrina Melenotte (dir.), Mexique. Une terre de disparu.e.s</text:span><text:span>,<text:s/></text:span><text:a xlink:type="simple" xlink:href="https://www.fmsh.fr/parutions/mook-mexique-une-terre-de-disparues">FMSH</text:a><text:span>, pp.20-27, 2021</text:span></text:p>
              <text:p text:style-name="Normal"><text:span>Chapitre d'ouvrage</text:span></text:p>
              <text:p text:style-name="Normal"><text:a xlink:type="simple" xlink:href="https://hal.science/hal-03979688v1">hal-03979688v1</text:a></text:p>
            </table:table-cell>
          </table:table-row>
          <table:table-row>
            <table:table-cell office:value-type="string">
              <text:p text:style-name="Normal"><text:a xlink:type="simple" xlink:href="https://shs.hal.science/halshs-03104574v1">Peuples et savoirs autochtones à l'épreuve des (dé)mesures. Sous la direction de Bruno Baronnet et Sabrina Melenotte</text:a></text:p>
              <text:p text:style-name="Normal"><text:a xlink:type="simple" xlink:href="https://hal.science/search/index/?q=*&amp;authFullName_s=Sabrina Melenotte">Sabrina Melenotte</text:a><text:span>,</text:span><text:a xlink:type="simple" xlink:href="https://hal.science/search/index/?q=*&amp;authFullName_s=Bruno Baronnet">Bruno Baronnet</text:a></text:p>
              <text:p text:style-name="Normal"><text:span>L'Harmattan, Collection Horizons Autochtones.<text:s/></text:span><text:span>in Bruno Baronnet et Sabrina Melenotte (dirs.), Peuples et savoirs autochtones à l'épreuve des (dé)mesures</text:span><text:span>,<text:s/></text:span><text:a xlink:type="simple" xlink:href="https://www.editions-harmattan.fr/index.asp?navig=catalogue&amp;amp;obj=livre&amp;amp;no=67586">L'Harmattan</text:a><text:span>, pp.7-23, 2020, 978-2-343-21414-6</text:span></text:p>
              <text:p text:style-name="Normal"><text:span>Chapitre d'ouvrage</text:span></text:p>
              <text:p text:style-name="Normal"><text:a xlink:type="simple" xlink:href="https://shs.hal.science/halshs-03104574v1">halshs-03104574v1</text:a></text:p>
            </table:table-cell>
          </table:table-row>
          <table:table-row>
            <table:table-cell office:value-type="string">
              <text:p text:style-name="Normal"><text:a xlink:type="simple" xlink:href="https://hal.science/hal-03269144v1">Violences politiques et criminelles au Mexique : les justices autochtones entre des feux croisés</text:a></text:p>
              <text:p text:style-name="Normal"><text:a xlink:type="simple" xlink:href="https://hal.science/search/index/?q=*&amp;authFullName_s=Sabrina Melenotte">Sabrina Melenotte</text:a></text:p>
              <text:p text:style-name="Normal"><text:span>Baronnet, B. (ed.); Melenotte, Sabrina (ed.).<text:s/></text:span><text:span>Peuples et savoirs autochtones à l'épreuve des (dé)mesures</text:span><text:span>, L'Harmattan, pp.47-66, 2020, Horizons Autochtones, 978-2-343-21414-6</text:span></text:p>
              <text:p text:style-name="Normal"><text:span>Chapitre d'ouvrage</text:span></text:p>
              <text:p text:style-name="Normal"><text:a xlink:type="simple" xlink:href="https://hal.science/hal-03269144v1">hal-03269144v1</text:a></text:p>
            </table:table-cell>
          </table:table-row>
          <table:table-row>
            <table:table-cell office:value-type="string">
              <text:p text:style-name="Normal"><text:a xlink:type="simple" xlink:href="https://hal.science/hal-02567507v1">México en llamas. Utopie politique et justice &amp;quot;par soi-même&amp;quot; en temps de guerre</text:a></text:p>
              <text:p text:style-name="Normal"><text:a xlink:type="simple" xlink:href="https://hal.science/search/index/?q=*&amp;authFullName_s=Sabrina Melenotte">Sabrina Melenotte</text:a></text:p>
              <text:p text:style-name="Normal"><text:span>Ivan Sainsanlieu, Emmanuelle Barozet, Régis Cortéséro, David Mélo.<text:s/></text:span><text:span>Où est passée la justice sociale? De l'égalité aux tâtonnements</text:span><text:span>,<text:s/></text:span><text:a xlink:type="simple" xlink:href="https://books.openedition.org/septentrion/87738">Presses universitaires du Septentrion</text:a><text:span>, pp.299-310, 2019, Le regard sociologique, 978-2-7574-2956-3.<text:s/></text:span><text:a xlink:type="simple" xlink:href="https://dx.doi.org/10.4000/books.septentrion.87423">⟨10.4000/books.septentrion.87423⟩</text:a></text:p>
              <text:p text:style-name="Normal"><text:span>Chapitre d'ouvrage</text:span></text:p>
              <text:p text:style-name="Normal"><text:a xlink:type="simple" xlink:href="https://hal.science/hal-02567507v1">hal-02567507v1</text:a></text:p>
            </table:table-cell>
          </table:table-row>
          <table:table-row>
            <table:table-cell office:value-type="string">
              <text:p text:style-name="Normal"><text:a xlink:type="simple" xlink:href="https://hal.science/hal-02567515v1">L'autonomie zapatiste : quelle gouvernance ?</text:a></text:p>
              <text:p text:style-name="Normal"><text:a xlink:type="simple" xlink:href="https://hal.science/search/index/?q=*&amp;authFullName_s=Sabrina Melenotte">Sabrina Melenotte</text:a></text:p>
              <text:p text:style-name="Normal"><text:span>Dorval Brunelle.<text:s/></text:span><text:span>Gouvernance : théories et pratiques</text:span><text:span>, Institut d'Etudes Internationales de Montréal, UQAM, pp.176-201, 2010, 978-2-9811798-0-7</text:span></text:p>
              <text:p text:style-name="Normal"><text:span>Chapitre d'ouvrage</text:span></text:p>
              <text:p text:style-name="Normal"><text:a xlink:type="simple" xlink:href="https://hal.science/hal-02567515v1">hal-02567515v1</text:a></text:p>
            </table:table-cell>
          </table:table-row>
          <table:table-row>
            <table:table-cell office:value-type="string">
              <text:p text:style-name="Normal"><text:a xlink:type="simple" xlink:href="https://hal.science/hal-02567549v1">Una experiencia zapatista: San Pedro Polhó, doce años después</text:a></text:p>
              <text:p text:style-name="Normal"><text:a xlink:type="simple" xlink:href="https://hal.science/search/index/?q=*&amp;authFullName_s=Sabrina Melenotte">Sabrina Melenotte</text:a></text:p>
              <text:p text:style-name="Normal"><text:span>Los movimientos sociales. De lo local a lo global</text:span><text:span>, UAM/Anthropos, pp.231-248, 2009, 978-84-7658-936-6</text:span></text:p>
              <text:p text:style-name="Normal"><text:span>Chapitre d'ouvrage</text:span></text:p>
              <text:p text:style-name="Normal"><text:a xlink:type="simple" xlink:href="https://hal.science/hal-02567549v1">hal-02567549v1</text:a></text:p>
            </table:table-cell>
          </table:table-row>
        </table:table>
        <text:p text:style-name="P122"/>
        <text:p text:style-name="Heading2"><text:span text:style-name="T68">Autre publication scientifique (2)</text:span></text:p>
        <text:p text:style-name="P124"/>
        <table:table table:name="d8a3e1" table:style-name="d8a3e1">
          <table:table-column table:style-name="d8a3e1.0"/>
          <table:table-row>
            <table:table-cell office:value-type="string">
              <text:p text:style-name="Normal"><text:a xlink:type="simple" xlink:href="https://shs.hal.science/halshs-02445938v1">Les sciences sociales à l’épreuve des violences contemporaines</text:a></text:p>
              <text:p text:style-name="Normal"><text:a xlink:type="simple" xlink:href="https://hal.science/search/index/?q=*&amp;authFullName_s=Sabrina Melenotte">Sabrina Melenotte</text:a></text:p>
              <text:p text:style-name="Normal"><text:span>2019</text:span></text:p>
              <text:p text:style-name="Normal"><text:span>Autre publication scientifique</text:span></text:p>
              <text:p text:style-name="Normal"><text:a xlink:type="simple" xlink:href="https://shs.hal.science/halshs-02445938v1">halshs-02445938v1</text:a></text:p>
            </table:table-cell>
          </table:table-row>
          <table:table-row>
            <table:table-cell office:value-type="string">
              <text:p text:style-name="Normal"><text:a xlink:type="simple" xlink:href="https://hal.science/hal-02568783v1">Que viva México ! Quand la société civile se susbtitue à l'État</text:a></text:p>
              <text:p text:style-name="Normal"><text:a xlink:type="simple" xlink:href="https://hal.science/search/index/?q=*&amp;authFullName_s=Sabrina Melenotte">Sabrina Melenotte</text:a></text:p>
              <text:p text:style-name="Normal"><text:span>Émission Culture Monde, France Culture</text:span><text:span>, 2018</text:span></text:p>
              <text:p text:style-name="Normal"><text:span>Autre publication scientifique</text:span></text:p>
              <text:p text:style-name="Normal"><text:a xlink:type="simple" xlink:href="https://hal.science/hal-02568783v1">hal-02568783v1</text:a></text:p>
            </table:table-cell>
          </table:table-row>
        </table:table>
        <text:p text:style-name="P125"/>
        <text:p text:style-name="Heading2"><text:span text:style-name="T69">Rapport (2)</text:span></text:p>
        <text:p text:style-name="P127"/>
        <table:table table:name="1f0a01" table:style-name="1f0a01">
          <table:table-column table:style-name="1f0a01.0"/>
          <table:table-row>
            <table:table-cell office:value-type="string">
              <text:p text:style-name="Normal"><text:a xlink:type="simple" xlink:href="https://hal.science/hal-03295409v1">Le passage à l’acte à l’épreuve des sciences sociales</text:a></text:p>
              <text:p text:style-name="Normal"><text:a xlink:type="simple" xlink:href="https://hal.science/search/index/?q=*&amp;authFullName_s=Sabrina Melenotte">Sabrina Melenotte</text:a><text:span>,</text:span><text:a xlink:type="simple" xlink:href="https://hal.science/search/index/?q=*&amp;authFullName_s=Jean-Pierre Dozon">Jean-Pierre Dozon</text:a></text:p>
              <text:p text:style-name="Normal"><text:span>[Rapport de recherche] FMSH. 2020</text:span></text:p>
              <text:p text:style-name="Normal"><text:span>Rapport</text:span><text:span><text:s/>(rapport de recherche)</text:span></text:p>
              <text:p text:style-name="Normal"><text:a xlink:type="simple" xlink:href="https://hal.science/hal-03295409v1">hal-03295409v1</text:a></text:p>
            </table:table-cell>
          </table:table-row>
          <table:table-row>
            <table:table-cell office:value-type="string">
              <text:p text:style-name="Normal"><text:a xlink:type="simple" xlink:href="https://hal.science/hal-02567564v1">Introduction du rapport final du Panel International sur la Sortie de la Violence</text:a></text:p>
              <text:p text:style-name="Normal"><text:a xlink:type="simple" xlink:href="https://hal.science/search/index/?q=*&amp;authFullName_s=Michel Wieviorka">Michel Wieviorka</text:a><text:span>,</text:span><text:a xlink:type="simple" xlink:href="https://hal.science/search/index/?q=*&amp;authFullName_s=Jean-Pierre Dozon">Jean-Pierre Dozon</text:a><text:span>,</text:span><text:a xlink:type="simple" xlink:href="https://hal.science/search/index/?q=*&amp;authFullName_s=Yvon Le Bot">Yvon Le Bot</text:a><text:span>,</text:span><text:a xlink:type="simple" xlink:href="https://hal.science/search/index/?q=*&amp;authFullName_s=Sabrina Melenotte">Sabrina Melenotte</text:a><text:span>,</text:span><text:a xlink:type="simple" xlink:href="https://hal.science/search/index/?q=*&amp;authFullName_s=Vlad Berindei">Vlad Berindei</text:a></text:p>
              <text:p text:style-name="Normal"><text:span>[Rapport de recherche] Fondation Maison des sciences de l'homme; Fondation Carnegie. 2019</text:span></text:p>
              <text:p text:style-name="Normal"><text:span>Rapport</text:span><text:span><text:s/>(rapport de recherche)</text:span></text:p>
              <text:p text:style-name="Normal"><text:a xlink:type="simple" xlink:href="https://hal.science/hal-02567564v1">hal-02567564v1</text:a></text:p>
            </table:table-cell>
          </table:table-row>
        </table:table>
        <text:p text:style-name="P128"/>
        <text:p text:style-name="Heading2"><text:span text:style-name="T70">Thèse (1)</text:span></text:p>
        <text:p text:style-name="P130"/>
        <table:table table:name="a4857a" table:style-name="a4857a">
          <table:table-column table:style-name="a4857a.0"/>
          <table:table-row>
            <table:table-cell office:value-type="string">
              <text:p text:style-name="Normal"><text:a xlink:type="simple" xlink:href="https://shs.hal.science/tel-01166862v2">Caciquismes, résistances, violences. Les pedranos et l'Etat mexicain dans le Chiapas postrévolutionnaire.</text:a></text:p>
              <text:p text:style-name="Normal"><text:a xlink:type="simple" xlink:href="https://hal.science/search/index/?q=*&amp;authFullName_s=Sabrina Melenotte">Sabrina Melenotte</text:a></text:p>
              <text:p text:style-name="Normal"><text:span>Anthropologie sociale et ethnologie. Ecole des Hautes Etudes en Sciences Sociales (EHESS), 2014. Français.<text:s/></text:span><text:a xlink:type="simple" xlink:href="https://www.theses.fr/">⟨NNT : ⟩</text:a></text:p>
              <text:p text:style-name="Normal"><text:span>Thèse</text:span></text:p>
              <text:p text:style-name="Normal"><text:a xlink:type="simple" xlink:href="https://shs.hal.science/tel-01166862v2">tel-0116686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a Melenotte</dc:title>
    <dc:subject/>
    <dc:description>CV</dc:description>
    <dc:creator/>
    <dc:date>2026-05-24T06:01:40.000</dc:date>
    <meta:generator>PHPWord</meta:generator>
    <meta:initial-creator>CCSD</meta:initial-creator>
    <meta:creation-date>2026-05-24T06:01:40.000</meta:creation-date>
    <meta:keyword/>
    <meta:user-defined meta:name="Category"/>
    <meta:user-defined meta:name="Company"/>
    <meta:user-defined meta:name="Manager"/>
  </office:meta>
</office:document-meta>
</file>