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8f78" style:family="table">
      <style:table-properties style:rel-width="100" table:align="center"/>
    </style:style>
    <style:style style:name="5d8f78.0" style:family="table-column">
      <style:table-column-properties style:column-width="0.00cm"/>
    </style:style>
    <style:style style:name="a5b056" style:family="table">
      <style:table-properties style:rel-width="100" table:align="center"/>
    </style:style>
    <style:style style:name="a5b056.0" style:family="table-column">
      <style:table-column-properties style:column-width="0.00cm"/>
    </style:style>
    <style:style style:name="ed3532" style:family="table">
      <style:table-properties style:rel-width="100" table:align="center"/>
    </style:style>
    <style:style style:name="ed3532.0" style:family="table-column">
      <style:table-column-properties style:column-width="0.00cm"/>
    </style:style>
    <style:style style:name="edbb66" style:family="table">
      <style:table-properties style:rel-width="100" table:align="center"/>
    </style:style>
    <style:style style:name="edbb66.0" style:family="table-column">
      <style:table-column-properties style:column-width="0.00cm"/>
    </style:style>
    <style:style style:name="11de9f" style:family="table">
      <style:table-properties style:rel-width="100" table:align="center"/>
    </style:style>
    <style:style style:name="11de9f.0" style:family="table-column">
      <style:table-column-properties style:column-width="0.00cm"/>
    </style:style>
    <style:style style:name="e35bd5" style:family="table">
      <style:table-properties style:rel-width="100" table:align="center"/>
    </style:style>
    <style:style style:name="e35bd5.0" style:family="table-column">
      <style:table-column-properties style:column-width="0.00cm"/>
    </style:style>
    <style:style style:name="e1bfe8" style:family="table">
      <style:table-properties style:rel-width="100" table:align="center"/>
    </style:style>
    <style:style style:name="e1bf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rina Mraouahi<text:s/></text:span><text:span text:style-name="T2">Maître de conférences en droit privé et sciences criminell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5)</text:span></text:p>
        <text:p text:style-name="P10"/>
        <table:table table:name="5d8f78" table:style-name="5d8f78">
          <table:table-column table:style-name="5d8f78.0"/>
          <table:table-row>
            <table:table-cell office:value-type="string">
              <text:p text:style-name="Normal"><text:a xlink:type="simple" xlink:href="https://shs.hal.science/halshs-05608427v1">La preuve par témoignages : quelle admissibilité pour quelle efficacité ?</text:a></text:p>
              <text:p text:style-name="Normal"><text:a xlink:type="simple" xlink:href="https://hal.science/search/index/?q=*&amp;authFullName_s=Sabrina Mraouahi">Sabrina Mraouahi</text:a></text:p>
              <text:p text:style-name="Normal"><text:span>Droit Social</text:span><text:span>, 2026, 05, pp.428</text:span></text:p>
              <text:p text:style-name="Normal"><text:span>Article dans une revue</text:span></text:p>
              <text:p text:style-name="Normal"><text:a xlink:type="simple" xlink:href="https://shs.hal.science/halshs-05608427v1">halshs-05608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8557v1">Contentieux de la requalification du CDD : le juge des référés toujours décide</text:a></text:p>
              <text:p text:style-name="Normal"><text:a xlink:type="simple" xlink:href="https://hal.science/search/index/?q=*&amp;authFullName_s=Sabrina Mraouahi">Sabrina Mraouahi</text:a></text:p>
              <text:p text:style-name="Normal"><text:span>Revue de droit du travail</text:span><text:span>, 2026, 01, pp.51</text:span></text:p>
              <text:p text:style-name="Normal"><text:span>Article dans une revue</text:span></text:p>
              <text:p text:style-name="Normal"><text:a xlink:type="simple" xlink:href="https://shs.hal.science/halshs-05478557v1">halshs-05478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8591v1">Sur l'effet extinctif du procès-verbal de conciliation en matière prud'homale : une transaction comme une autre ?</text:a></text:p>
              <text:p text:style-name="Normal"><text:a xlink:type="simple" xlink:href="https://hal.science/search/index/?q=*&amp;authFullName_s=Sabrina Mraouahi">Sabrina Mraouahi</text:a></text:p>
              <text:p text:style-name="Normal"><text:span>Revue de droit du travail</text:span><text:span>, 2025, 3, pp.197</text:span></text:p>
              <text:p text:style-name="Normal"><text:span>Article dans une revue</text:span></text:p>
              <text:p text:style-name="Normal"><text:a xlink:type="simple" xlink:href="https://shs.hal.science/halshs-04998591v1">halshs-04998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06151v1">Résistance de l'impérativité des règles de compétence territoriale face à la surcharge de la juridiction prud'homale</text:a></text:p>
              <text:p text:style-name="Normal"><text:a xlink:type="simple" xlink:href="https://hal.science/search/index/?q=*&amp;authFullName_s=Sabrina Mraouahi">Sabrina Mraouahi</text:a></text:p>
              <text:p text:style-name="Normal"><text:span>Revue de droit du travail</text:span><text:span>, 2025, 1, pp.54</text:span></text:p>
              <text:p text:style-name="Normal"><text:span>Article dans une revue</text:span></text:p>
              <text:p text:style-name="Normal"><text:a xlink:type="simple" xlink:href="https://shs.hal.science/halshs-04906151v1">halshs-04906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9082v1">L'action de groupe rénovée : nouvelle ère pour le contentieux social ?</text:a></text:p>
              <text:p text:style-name="Normal"><text:a xlink:type="simple" xlink:href="https://hal.science/search/index/?q=*&amp;authFullName_s=Sabrina Mraouahi">Sabrina Mraouahi</text:a></text:p>
              <text:p text:style-name="Normal"><text:span>Revue de droit du travail</text:span><text:span>, 2025, 09, pp.564</text:span></text:p>
              <text:p text:style-name="Normal"><text:span>Article dans une revue</text:span></text:p>
              <text:p text:style-name="Normal"><text:a xlink:type="simple" xlink:href="https://shs.hal.science/halshs-05269082v1">halshs-05269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8951v1">L'action de groupe « universelle » face à ses (nouvelles) temporalités</text:a></text:p>
              <text:p text:style-name="Normal"><text:a xlink:type="simple" xlink:href="https://hal.science/search/index/?q=*&amp;authFullName_s=Sabrina Mraouahi">Sabrina Mraouahi</text:a></text:p>
              <text:p text:style-name="Normal"><text:span>Droit Social</text:span><text:span>, 2025, 12, pp.977</text:span></text:p>
              <text:p text:style-name="Normal"><text:span>Article dans une revue</text:span></text:p>
              <text:p text:style-name="Normal"><text:a xlink:type="simple" xlink:href="https://shs.hal.science/halshs-05428951v1">halshs-05428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2768v1">Conventionnalité de la procédure de contestation des avis d'(in)aptitude du médecin du travail</text:a></text:p>
              <text:p text:style-name="Normal"><text:a xlink:type="simple" xlink:href="https://hal.science/search/index/?q=*&amp;authFullName_s=Sabrina Mraouahi">Sabrina Mraouahi</text:a></text:p>
              <text:p text:style-name="Normal"><text:span>Revue de droit du travail</text:span><text:span>, 2024, 02, pp.129</text:span></text:p>
              <text:p text:style-name="Normal"><text:span>Article dans une revue</text:span></text:p>
              <text:p text:style-name="Normal"><text:a xlink:type="simple" xlink:href="https://shs.hal.science/halshs-04462768v1">halshs-04462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1570v1">La péremption d'instance en appel : enfin, un retour à la justice !</text:a></text:p>
              <text:p text:style-name="Normal"><text:a xlink:type="simple" xlink:href="https://hal.science/search/index/?q=*&amp;authFullName_s=Sabrina Mraouahi">Sabrina Mraouahi</text:a></text:p>
              <text:p text:style-name="Normal"><text:span>Revue de droit du travail</text:span><text:span>, 2024, 04, pp.277</text:span></text:p>
              <text:p text:style-name="Normal"><text:span>Article dans une revue</text:span></text:p>
              <text:p text:style-name="Normal"><text:a xlink:type="simple" xlink:href="https://shs.hal.science/halshs-04551570v1">halshs-04551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7297v1">Défaut de comparution en mise en état : attention à la menace de la caducité</text:a></text:p>
              <text:p text:style-name="Normal"><text:a xlink:type="simple" xlink:href="https://hal.science/search/index/?q=*&amp;authFullName_s=Sabrina Mraouahi">Sabrina Mraouahi</text:a></text:p>
              <text:p text:style-name="Normal"><text:span>Revue de droit du travail</text:span><text:span>, 2024, 06, pp.413</text:span></text:p>
              <text:p text:style-name="Normal"><text:span>Article dans une revue</text:span></text:p>
              <text:p text:style-name="Normal"><text:a xlink:type="simple" xlink:href="https://shs.hal.science/halshs-04617297v1">halshs-04617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8584v1">Les juridictions sociales, voie de justice sociale ?</text:a></text:p>
              <text:p text:style-name="Normal"><text:a xlink:type="simple" xlink:href="https://hal.science/search/index/?q=*&amp;authFullName_s=Sabrina Mraouahi">Sabrina Mraouahi</text:a></text:p>
              <text:p text:style-name="Normal"><text:span>Droit Social</text:span><text:span>, 2024, 10, pp.759</text:span></text:p>
              <text:p text:style-name="Normal"><text:span>Article dans une revue</text:span></text:p>
              <text:p text:style-name="Normal"><text:a xlink:type="simple" xlink:href="https://shs.hal.science/halshs-04718584v1">halshs-04718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3978v1">Office du juge d'appel en matière de harcèlement sexuel : l'employeur défaillant n'a pas (nécessairement) tort</text:a></text:p>
              <text:p text:style-name="Normal"><text:a xlink:type="simple" xlink:href="https://hal.science/search/index/?q=*&amp;authFullName_s=Sabrina Mraouahi">Sabrina Mraouahi</text:a></text:p>
              <text:p text:style-name="Normal"><text:span>Revue de droit du travail</text:span><text:span>, 2023, 03, pp.207</text:span></text:p>
              <text:p text:style-name="Normal"><text:span>Article dans une revue</text:span></text:p>
              <text:p text:style-name="Normal"><text:a xlink:type="simple" xlink:href="https://shs.hal.science/halshs-04043978v1">halshs-04043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0120v1">Cantonnement de l'appel-nullité contre les mesures ordonnées par le bureau de conciliation et d'orientation</text:a></text:p>
              <text:p text:style-name="Normal"><text:a xlink:type="simple" xlink:href="https://hal.science/search/index/?q=*&amp;authFullName_s=Sabrina Mraouahi">Sabrina Mraouahi</text:a></text:p>
              <text:p text:style-name="Normal"><text:span>Revue de droit du travail</text:span><text:span>, 2023, 01, pp.52</text:span></text:p>
              <text:p text:style-name="Normal"><text:span>Article dans une revue</text:span></text:p>
              <text:p text:style-name="Normal"><text:a xlink:type="simple" xlink:href="https://shs.hal.science/halshs-03950120v1">halshs-03950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0722v1">Variation autour la prescription : la suspension en raison de l'état de santé au soutien du droit au juge</text:a></text:p>
              <text:p text:style-name="Normal"><text:a xlink:type="simple" xlink:href="https://hal.science/search/index/?q=*&amp;authFullName_s=Sabrina Mraouahi">Sabrina Mraouahi</text:a></text:p>
              <text:p text:style-name="Normal"><text:span>Revue de droit du travail</text:span><text:span>, 2023, 05, pp.349</text:span></text:p>
              <text:p text:style-name="Normal"><text:span>Article dans une revue</text:span></text:p>
              <text:p text:style-name="Normal"><text:a xlink:type="simple" xlink:href="https://shs.hal.science/halshs-04100722v1">halshs-0410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585v1">Portée générale de l’exécution provisoire de la décision de requalification de CDD en CDI</text:a></text:p>
              <text:p text:style-name="Normal"><text:a xlink:type="simple" xlink:href="https://hal.science/search/index/?q=*&amp;authFullName_s=Sabrina Mraouahi">Sabrina Mraouahi</text:a></text:p>
              <text:p text:style-name="Normal"><text:span>Lexbase Social</text:span><text:span>, 2023, n°967</text:span></text:p>
              <text:p text:style-name="Normal"><text:span>Article dans une revue</text:span></text:p>
              <text:p text:style-name="Normal"><text:a xlink:type="simple" xlink:href="https://hal.science/hal-04371585v1">hal-04371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8549v1">La preuve testimoniale à l'épreuve des différents visages du témoin</text:a></text:p>
              <text:p text:style-name="Normal"><text:a xlink:type="simple" xlink:href="https://hal.science/search/index/?q=*&amp;authFullName_s=Sabrina Mraouahi">Sabrina Mraouahi</text:a></text:p>
              <text:p text:style-name="Normal"><text:span>Revue de droit du travail</text:span><text:span>, 2023, 07-08, pp.492</text:span></text:p>
              <text:p text:style-name="Normal"><text:span>Article dans une revue</text:span></text:p>
              <text:p text:style-name="Normal"><text:a xlink:type="simple" xlink:href="https://shs.hal.science/halshs-04168549v1">halshs-04168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2396v1">L'amiable et le contentieux social : quels apports du décret no 2023-686 du 29 juillet 2023 ?</text:a></text:p>
              <text:p text:style-name="Normal"><text:a xlink:type="simple" xlink:href="https://hal.science/search/index/?q=*&amp;authFullName_s=Sabrina Mraouahi">Sabrina Mraouahi</text:a></text:p>
              <text:p text:style-name="Normal"><text:span>Revue de droit du travail</text:span><text:span>, 2023, 10, pp.650</text:span></text:p>
              <text:p text:style-name="Normal"><text:span>Article dans une revue</text:span></text:p>
              <text:p text:style-name="Normal"><text:a xlink:type="simple" xlink:href="https://shs.hal.science/halshs-04252396v1">halshs-04252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0460v1">Action syndicale et égalité de traitement : confirmation d'une nouvelle orthodoxie dans la défense de l'intérêt collectif</text:a></text:p>
              <text:p text:style-name="Normal"><text:a xlink:type="simple" xlink:href="https://hal.science/search/index/?q=*&amp;authFullName_s=Sabrina Mraouahi">Sabrina Mraouahi</text:a></text:p>
              <text:p text:style-name="Normal"><text:span>Revue de droit du travail</text:span><text:span>, 2023, 12, pp.791</text:span></text:p>
              <text:p text:style-name="Normal"><text:span>Article dans une revue</text:span></text:p>
              <text:p text:style-name="Normal"><text:a xlink:type="simple" xlink:href="https://shs.hal.science/halshs-04360460v1">halshs-04360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9043v1">Le défenseur syndical en appel : face aux délais, pas de distinction avec l'avocat</text:a></text:p>
              <text:p text:style-name="Normal"><text:a xlink:type="simple" xlink:href="https://hal.science/search/index/?q=*&amp;authFullName_s=Sabrina Mraouahi">Sabrina Mraouahi</text:a></text:p>
              <text:p text:style-name="Normal"><text:span>Revue de droit du travail</text:span><text:span>, 2022, 02, pp.116</text:span></text:p>
              <text:p text:style-name="Normal"><text:span>Article dans une revue</text:span></text:p>
              <text:p text:style-name="Normal"><text:a xlink:type="simple" xlink:href="https://shs.hal.science/halshs-03579043v1">halshs-03579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7475v1">Précisions récentes sur l'action prud'homale dans les procédures collectives</text:a></text:p>
              <text:p text:style-name="Normal"><text:a xlink:type="simple" xlink:href="https://hal.science/search/index/?q=*&amp;authFullName_s=Sabrina Mraouahi">Sabrina Mraouahi</text:a></text:p>
              <text:p text:style-name="Normal"><text:span>Revue de droit du travail</text:span><text:span>, 2022, 04, pp.257</text:span></text:p>
              <text:p text:style-name="Normal"><text:span>Article dans une revue</text:span></text:p>
              <text:p text:style-name="Normal"><text:a xlink:type="simple" xlink:href="https://shs.hal.science/halshs-03647475v1">halshs-0364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228v1">Appel en matière prud’homale : premières précisions sur la recevabilité des prétentions nouvelles</text:a></text:p>
              <text:p text:style-name="Normal"><text:a xlink:type="simple" xlink:href="https://hal.science/search/index/?q=*&amp;authFullName_s=Sabrina Mraouahi">Sabrina Mraouahi</text:a></text:p>
              <text:p text:style-name="Normal"><text:span>Lexbase Social</text:span><text:span>, 2022</text:span></text:p>
              <text:p text:style-name="Normal"><text:span>Article dans une revue</text:span></text:p>
              <text:p text:style-name="Normal"><text:a xlink:type="simple" xlink:href="https://hal.science/hal-03792228v1">hal-0379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161v1">Précisions récentes sur l'action prud'homale dans les procédures collectives&amp;quot;, comm. Soc., 10 novembre 2021, n° 20-14.529, et Soc., 19 janvier 2022, n° 19-19.313</text:a></text:p>
              <text:p text:style-name="Normal"><text:a xlink:type="simple" xlink:href="https://hal.science/search/index/?q=*&amp;authFullName_s=Sabrina Mraouahi">Sabrina Mraouahi</text:a></text:p>
              <text:p text:style-name="Normal"><text:span>Revue de droit du travail</text:span><text:span>, 2022</text:span></text:p>
              <text:p text:style-name="Normal"><text:span>Article dans une revue</text:span></text:p>
              <text:p text:style-name="Normal"><text:a xlink:type="simple" xlink:href="https://hal.science/hal-03690161v1">hal-0369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160v1">Sur le régime des enquêtes internes en droit du travail : essai de synthèse</text:a></text:p>
              <text:p text:style-name="Normal"><text:a xlink:type="simple" xlink:href="https://hal.science/search/index/?q=*&amp;authFullName_s=Sabrina Mraouahi">Sabrina Mraouahi</text:a></text:p>
              <text:p text:style-name="Normal"><text:span>Le Droit ouvrier</text:span><text:span>, 2022, 883</text:span></text:p>
              <text:p text:style-name="Normal"><text:span>Article dans une revue</text:span></text:p>
              <text:p text:style-name="Normal"><text:a xlink:type="simple" xlink:href="https://hal.science/hal-03690160v1">hal-0369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226v1">Preuve et données personnelles dans le procès prud'homal</text:a></text:p>
              <text:p text:style-name="Normal"><text:a xlink:type="simple" xlink:href="https://hal.science/search/index/?q=*&amp;authFullName_s=Sabrina Mraouahi">Sabrina Mraouahi</text:a></text:p>
              <text:p text:style-name="Normal"><text:span>Bulletin Joly Sociétés</text:span><text:span>, 2022, 6, pp.42-48</text:span></text:p>
              <text:p text:style-name="Normal"><text:span>Article dans une revue</text:span></text:p>
              <text:p text:style-name="Normal"><text:a xlink:type="simple" xlink:href="https://hal.science/hal-03792226v1">hal-03792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0642v1">Exigences de motivation et d'individualisation de l'amende administrative</text:a></text:p>
              <text:p text:style-name="Normal"><text:a xlink:type="simple" xlink:href="https://hal.science/search/index/?q=*&amp;authFullName_s=Sabrina Mraouahi">Sabrina Mraouahi</text:a></text:p>
              <text:p text:style-name="Normal"><text:span>Revue de droit du travail</text:span><text:span>, 2022, 11, pp.662</text:span></text:p>
              <text:p text:style-name="Normal"><text:span>Article dans une revue</text:span></text:p>
              <text:p text:style-name="Normal"><text:a xlink:type="simple" xlink:href="https://shs.hal.science/halshs-03880642v1">halshs-0388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156v1">Le défenseur syndical en appel : face aux délais, pas de distinction avec l’avocat&amp;quot;, comm. Soc. 8 déc. 2021, n° 19-22.810</text:a></text:p>
              <text:p text:style-name="Normal"><text:a xlink:type="simple" xlink:href="https://hal.science/search/index/?q=*&amp;authFullName_s=Sabrina Mraouahi">Sabrina Mraouahi</text:a></text:p>
              <text:p text:style-name="Normal"><text:span>Revue de droit du travail</text:span><text:span>, 2022</text:span></text:p>
              <text:p text:style-name="Normal"><text:span>Article dans une revue</text:span></text:p>
              <text:p text:style-name="Normal"><text:a xlink:type="simple" xlink:href="https://hal.science/hal-03690156v1">hal-0369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229v1">Recevabilité de la preuve du harcèlement moral ou sexuel par rapport d’enquête interne</text:a></text:p>
              <text:p text:style-name="Normal"><text:a xlink:type="simple" xlink:href="https://hal.science/search/index/?q=*&amp;authFullName_s=Sabrina Mraouahi">Sabrina Mraouahi</text:a></text:p>
              <text:p text:style-name="Normal"><text:span>Lexbase Social</text:span><text:span>, 2022</text:span></text:p>
              <text:p text:style-name="Normal"><text:span>Article dans une revue</text:span></text:p>
              <text:p text:style-name="Normal"><text:a xlink:type="simple" xlink:href="https://hal.science/hal-03792229v1">hal-0379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227v1">Inefficacité de la clause de médiation préalable en matière prud'homale</text:a></text:p>
              <text:p text:style-name="Normal"><text:a xlink:type="simple" xlink:href="https://hal.science/search/index/?q=*&amp;authFullName_s=Sabrina Mraouahi">Sabrina Mraouahi</text:a></text:p>
              <text:p text:style-name="Normal"><text:span>Revue de droit du travail</text:span><text:span>, 2022, 9, pp.529-533</text:span></text:p>
              <text:p text:style-name="Normal"><text:span>Article dans une revue</text:span></text:p>
              <text:p text:style-name="Normal"><text:a xlink:type="simple" xlink:href="https://hal.science/hal-03792227v1">hal-03792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6482v1">Portée de l'effet interruptif de prescription de l'action prud'homale</text:a></text:p>
              <text:p text:style-name="Normal"><text:a xlink:type="simple" xlink:href="https://hal.science/search/index/?q=*&amp;authFullName_s=Sabrina Mraouahi">Sabrina Mraouahi</text:a></text:p>
              <text:p text:style-name="Normal"><text:span>Revue de droit du travail</text:span><text:span>, 2021, 11, pp.663</text:span></text:p>
              <text:p text:style-name="Normal"><text:span>Article dans une revue</text:span></text:p>
              <text:p text:style-name="Normal"><text:a xlink:type="simple" xlink:href="https://shs.hal.science/halshs-03436482v1">halshs-03436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0810v1">Preuve et protection des données personnelles : l'illicéité n'emporte pas toujours l'irrecevabilité</text:a></text:p>
              <text:p text:style-name="Normal"><text:a xlink:type="simple" xlink:href="https://hal.science/search/index/?q=*&amp;authFullName_s=Sabrina Mraouahi">Sabrina Mraouahi</text:a></text:p>
              <text:p text:style-name="Normal"><text:span>Revue de droit du travail</text:span><text:span>, 2021, 03, pp.199</text:span></text:p>
              <text:p text:style-name="Normal"><text:span>Article dans une revue</text:span></text:p>
              <text:p text:style-name="Normal"><text:a xlink:type="simple" xlink:href="https://shs.hal.science/halshs-03170810v1">halshs-0317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284v1">« Portée de l’effet interruptif de prescription de l’action prud’homale », comm. Cass. soc. 15 sept. 2021, n°19-24.011</text:a></text:p>
              <text:p text:style-name="Normal"><text:a xlink:type="simple" xlink:href="https://hal.science/search/index/?q=*&amp;authFullName_s=Sabrina Mraouahi">Sabrina Mraouahi</text:a></text:p>
              <text:p text:style-name="Normal"><text:span>Revue de droit du travail</text:span><text:span>, 2021</text:span></text:p>
              <text:p text:style-name="Normal"><text:span>Article dans une revue</text:span></text:p>
              <text:p text:style-name="Normal"><text:a xlink:type="simple" xlink:href="https://hal.science/hal-03520284v1">hal-0352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578v1">« Portée de la règle de l’unicité de l’instance : l’inflexibilité règne », comm. Cass. soc. 29 sept. 2021, n°20-10.634</text:a></text:p>
              <text:p text:style-name="Normal"><text:a xlink:type="simple" xlink:href="https://hal.science/search/index/?q=*&amp;authFullName_s=Sabrina Mraouahi">Sabrina Mraouahi</text:a></text:p>
              <text:p text:style-name="Normal"><text:span>Lexbase [site Web]</text:span><text:span>, 2021, 882</text:span></text:p>
              <text:p text:style-name="Normal"><text:span>Article dans une revue</text:span></text:p>
              <text:p text:style-name="Normal"><text:a xlink:type="simple" xlink:href="https://hal.science/hal-03525578v1">hal-0352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414v1">Portée de la règle de l’unicité de l’instance postérieurement à son abrogation : l’inflexibilité règne</text:a></text:p>
              <text:p text:style-name="Normal"><text:a xlink:type="simple" xlink:href="https://hal.science/search/index/?q=*&amp;authFullName_s=Sabrina Mraouahi">Sabrina Mraouahi</text:a></text:p>
              <text:p text:style-name="Normal"><text:span>Lexbase Social</text:span><text:span>, 2021, Lexbase Hebdo édition sociale, 882</text:span></text:p>
              <text:p text:style-name="Normal"><text:span>Article dans une revue</text:span></text:p>
              <text:p text:style-name="Normal"><text:a xlink:type="simple" xlink:href="https://hal.science/hal-03413414v1">hal-0341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566v1">Contestation de l’expertise du CHSCT : sur les conséquences d’une confusion des voies de contestation</text:a></text:p>
              <text:p text:style-name="Normal"><text:a xlink:type="simple" xlink:href="https://hal.science/search/index/?q=*&amp;authFullName_s=Sabrina Mraouahi">Sabrina Mraouahi</text:a></text:p>
              <text:p text:style-name="Normal"><text:span>Revue de droit du travail</text:span><text:span>, 2021, 6</text:span></text:p>
              <text:p text:style-name="Normal"><text:span>Article dans une revue</text:span></text:p>
              <text:p text:style-name="Normal"><text:a xlink:type="simple" xlink:href="https://hal.science/hal-03525566v1">hal-0352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576v1">« Péremption prud’homale : pas de péremption sans injonction signée d’un juge », comm. 7 juil. 2021, n°20-12.892</text:a></text:p>
              <text:p text:style-name="Normal"><text:a xlink:type="simple" xlink:href="https://hal.science/search/index/?q=*&amp;authFullName_s=Sabrina Mraouahi">Sabrina Mraouahi</text:a></text:p>
              <text:p text:style-name="Normal"><text:span>Lexbase [site Web]</text:span><text:span>, 2021, 876</text:span></text:p>
              <text:p text:style-name="Normal"><text:span>Article dans une revue</text:span></text:p>
              <text:p text:style-name="Normal"><text:a xlink:type="simple" xlink:href="https://hal.science/hal-03525576v1">hal-0352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990v1">Point de départ de la péremption prud’homale : quand l'écrit rencontre la procédure orale</text:a></text:p>
              <text:p text:style-name="Normal"><text:a xlink:type="simple" xlink:href="https://hal.science/search/index/?q=*&amp;authFullName_s=Sabrina Mraouahi">Sabrina Mraouahi</text:a></text:p>
              <text:p text:style-name="Normal"><text:span>Lexbase Social</text:span><text:span>, 2021, N6411BY4</text:span></text:p>
              <text:p text:style-name="Normal"><text:span>Article dans une revue</text:span></text:p>
              <text:p text:style-name="Normal"><text:a xlink:type="simple" xlink:href="https://hal.science/hal-03147990v1">hal-03147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0148v1">Expertise du CHSCT : sur les conséquences d'une confusion des voies de contestation</text:a></text:p>
              <text:p text:style-name="Normal"><text:a xlink:type="simple" xlink:href="https://hal.science/search/index/?q=*&amp;authFullName_s=Sabrina Mraouahi">Sabrina Mraouahi</text:a></text:p>
              <text:p text:style-name="Normal"><text:span>Revue de droit du travail</text:span><text:span>, 2021, 06, pp.405</text:span></text:p>
              <text:p text:style-name="Normal"><text:span>Article dans une revue</text:span></text:p>
              <text:p text:style-name="Normal"><text:a xlink:type="simple" xlink:href="https://shs.hal.science/halshs-03270148v1">halshs-03270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13986v1">Télétravail et santé : pour un mariage réussi</text:a></text:p>
              <text:p text:style-name="Normal"><text:a xlink:type="simple" xlink:href="https://hal.science/search/index/?q=*&amp;authFullName_s=Sabrina Mraouahi">Sabrina Mraouahi</text:a></text:p>
              <text:p text:style-name="Normal"><text:span>Le Droit ouvrier</text:span><text:span>, 2021, 875-876, pp.444</text:span></text:p>
              <text:p text:style-name="Normal"><text:span>Article dans une revue</text:span></text:p>
              <text:p text:style-name="Normal"><text:a xlink:type="simple" xlink:href="https://shs.hal.science/halshs-03313986v1">halshs-0331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811v1">Péremption prud'homale : pas de péremption sans injonction signée d'un juge</text:a></text:p>
              <text:p text:style-name="Normal"><text:a xlink:type="simple" xlink:href="https://hal.science/search/index/?q=*&amp;authFullName_s=Sabrina Mraouahi">Sabrina Mraouahi</text:a></text:p>
              <text:p text:style-name="Normal"><text:span>Lexbase Social</text:span><text:span>, 2021, 876</text:span></text:p>
              <text:p text:style-name="Normal"><text:span>Article dans une revue</text:span></text:p>
              <text:p text:style-name="Normal"><text:a xlink:type="simple" xlink:href="https://hal.science/hal-03341811v1">hal-03341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6638v1">La justice du travail en état d'urgence sanitaire</text:a></text:p>
              <text:p text:style-name="Normal"><text:a xlink:type="simple" xlink:href="https://hal.science/search/index/?q=*&amp;authFullName_s=Sabrina Mraouahi">Sabrina Mraouahi</text:a><text:span>,</text:span><text:a xlink:type="simple" xlink:href="https://hal.science/search/index/?q=*&amp;authFullName_s=Frédéric Guiomard">Frédéric Guiomard</text:a></text:p>
              <text:p text:style-name="Normal"><text:span>Revue de droit du travail</text:span><text:span>, 2020, 04, pp.268</text:span></text:p>
              <text:p text:style-name="Normal"><text:span>Article dans une revue</text:span></text:p>
              <text:p text:style-name="Normal"><text:a xlink:type="simple" xlink:href="https://shs.hal.science/halshs-02546638v1">halshs-02546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7952v1">Abécédaire des décrets récents de réforme de la procédure civile</text:a></text:p>
              <text:p text:style-name="Normal"><text:a xlink:type="simple" xlink:href="https://hal.science/search/index/?q=*&amp;authFullName_s=Frédéric Guiomard">Frédéric Guiomard</text:a><text:span>,</text:span><text:a xlink:type="simple" xlink:href="https://hal.science/search/index/?q=*&amp;authFullName_s=Sabrina Mraouahi">Sabrina Mraouahi</text:a></text:p>
              <text:p text:style-name="Normal"><text:span>Revue de droit du travail</text:span><text:span>, 2020, 01, pp.67</text:span></text:p>
              <text:p text:style-name="Normal"><text:span>Article dans une revue</text:span></text:p>
              <text:p text:style-name="Normal"><text:a xlink:type="simple" xlink:href="https://shs.hal.science/halshs-02487952v1">halshs-02487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1958v1">Préjudice d'anxiété : (re)précisions sur le régime de la prescription de l'action en réparation</text:a></text:p>
              <text:p text:style-name="Normal"><text:a xlink:type="simple" xlink:href="https://hal.science/search/index/?q=*&amp;authFullName_s=Sabrina Mraouahi">Sabrina Mraouahi</text:a></text:p>
              <text:p text:style-name="Normal"><text:span>Revue de droit du travail</text:span><text:span>, 2020, 03, pp.205</text:span></text:p>
              <text:p text:style-name="Normal"><text:span>Article dans une revue</text:span></text:p>
              <text:p text:style-name="Normal"><text:a xlink:type="simple" xlink:href="https://shs.hal.science/halshs-02511958v1">halshs-02511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4396v1">L'expert du CSE</text:a></text:p>
              <text:p text:style-name="Normal"><text:a xlink:type="simple" xlink:href="https://hal.science/search/index/?q=*&amp;authFullName_s=Sabrina Mraouahi">Sabrina Mraouahi</text:a></text:p>
              <text:p text:style-name="Normal"><text:span>Le Droit ouvrier</text:span><text:span>, 2020, 865, pp.617-623</text:span></text:p>
              <text:p text:style-name="Normal"><text:span>Article dans une revue</text:span></text:p>
              <text:p text:style-name="Normal"><text:a xlink:type="simple" xlink:href="https://shs.hal.science/halshs-02964396v1">halshs-02964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8415v1">La remise de dettes nées de la législation de la sécurité sociale sous contrôle judiciaire</text:a></text:p>
              <text:p text:style-name="Normal"><text:a xlink:type="simple" xlink:href="https://hal.science/search/index/?q=*&amp;authFullName_s=Sabrina Mraouahi">Sabrina Mraouahi</text:a></text:p>
              <text:p text:style-name="Normal"><text:span>Revue de droit du travail</text:span><text:span>, 2020, 06, pp.419</text:span></text:p>
              <text:p text:style-name="Normal"><text:span>Article dans une revue</text:span></text:p>
              <text:p text:style-name="Normal"><text:a xlink:type="simple" xlink:href="https://shs.hal.science/halshs-02878415v1">halshs-0287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388v1">Les pratiques juridictionnelles d'indemnisation du licenciement sans cause réelle et sérieuse</text:a></text:p>
              <text:p text:style-name="Normal"><text:a xlink:type="simple" xlink:href="https://hal.science/search/index/?q=*&amp;authFullName_s=Nathalie Baruchel">Nathalie Baruchel</text:a><text:span>,</text:span><text:a xlink:type="simple" xlink:href="https://hal.science/search/index/?q=*&amp;authFullName_s=Edwige Faïn">Edwige Faïn</text:a><text:span>,</text:span><text:a xlink:type="simple" xlink:href="https://hal.science/search/index/?q=*&amp;authFullName_s=Sabrina Mraouahi">Sabrina Mraouahi</text:a><text:span>,</text:span><text:a xlink:type="simple" xlink:href="https://hal.science/search/index/?q=*&amp;authFullName_s=Marielle Picq">Marielle Picq</text:a><text:span>,</text:span><text:a xlink:type="simple" xlink:href="https://hal.science/search/index/?q=*&amp;authFullName_s=Anne Talpain">Anne Talpain</text:a><text:span>et al.</text:span></text:p>
              <text:p text:style-name="Normal"><text:span>Droit Social</text:span><text:span>, 2019, 4, pp.300</text:span></text:p>
              <text:p text:style-name="Normal"><text:span>Article dans une revue</text:span></text:p>
              <text:p text:style-name="Normal"><text:a xlink:type="simple" xlink:href="https://hal.science/hal-02118388v1">hal-0211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473v1">La démocratie sociale à l’ère numérique</text:a></text:p>
              <text:p text:style-name="Normal"><text:a xlink:type="simple" xlink:href="https://hal.science/search/index/?q=*&amp;authFullName_s=Sabrina Mraouahi">Sabrina Mraouahi</text:a><text:span>,</text:span><text:a xlink:type="simple" xlink:href="https://hal.science/search/index/?q=*&amp;authFullName_s=Franck Petit">Franck Petit</text:a><text:span>,</text:span><text:a xlink:type="simple" xlink:href="https://hal.science/search/index/?q=*&amp;authFullName_s=Chantal Enguehard">Chantal Enguehard</text:a><text:span>,</text:span><text:a xlink:type="simple" xlink:href="https://hal.science/search/index/?q=*&amp;authFullName_s=Jean-Didier Graton">Jean-Didier Graton</text:a></text:p>
              <text:p text:style-name="Normal"><text:span>Lexbase Social</text:span><text:span>, 2019, 783, pp.N8968BXG</text:span></text:p>
              <text:p text:style-name="Normal"><text:span>Article dans une revue</text:span></text:p>
              <text:p text:style-name="Normal"><text:a xlink:type="simple" xlink:href="https://hal.science/hal-02118473v1">hal-02118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927v1">Transaction conclue au cours de l'exécution du contrat de travail : efficacité circonscrite des clauses de renonciation générale</text:a></text:p>
              <text:p text:style-name="Normal"><text:a xlink:type="simple" xlink:href="https://hal.science/search/index/?q=*&amp;authFullName_s=Sabrina Mraouahi">Sabrina Mraouahi</text:a></text:p>
              <text:p text:style-name="Normal"><text:span>Revue de droit du travail</text:span><text:span>, 2019, 12, pp.804</text:span></text:p>
              <text:p text:style-name="Normal"><text:span>Article dans une revue</text:span></text:p>
              <text:p text:style-name="Normal"><text:a xlink:type="simple" xlink:href="https://shs.hal.science/halshs-02451927v1">halshs-02451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905v1">La mutation du référé en la forme : bienvenue à la procédure accélérée au fond !</text:a></text:p>
              <text:p text:style-name="Normal"><text:a xlink:type="simple" xlink:href="https://hal.science/search/index/?q=*&amp;authFullName_s=Sabrina Mraouahi">Sabrina Mraouahi</text:a></text:p>
              <text:p text:style-name="Normal"><text:span>Revue de droit du travail</text:span><text:span>, 2019, 10, pp.651</text:span></text:p>
              <text:p text:style-name="Normal"><text:span>Article dans une revue</text:span></text:p>
              <text:p text:style-name="Normal"><text:a xlink:type="simple" xlink:href="https://shs.hal.science/halshs-02451905v1">halshs-0245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554v1">Le CSE, nouveau visage de la représentation du personnel</text:a></text:p>
              <text:p text:style-name="Normal"><text:a xlink:type="simple" xlink:href="https://hal.science/search/index/?q=*&amp;authFullName_s=Sabrina Mraouahi">Sabrina Mraouahi</text:a></text:p>
              <text:p text:style-name="Normal"><text:span>Juristourisme : le mensuel des acteurs du tourisme &amp; des loisirs [Juris tourisme]</text:span><text:span>, 2018, 208, pp.21-23</text:span></text:p>
              <text:p text:style-name="Normal"><text:span>Article dans une revue</text:span></text:p>
              <text:p text:style-name="Normal"><text:a xlink:type="simple" xlink:href="https://hal.science/hal-01944554v1">hal-0194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724v1">Retour sur la notion d’urgence en matière civile</text:a></text:p>
              <text:p text:style-name="Normal"><text:a xlink:type="simple" xlink:href="https://hal.science/search/index/?q=*&amp;authFullName_s=Sabrina Mraouahi">Sabrina Mraouahi</text:a></text:p>
              <text:p text:style-name="Normal"><text:span>Revue Justice Actualités</text:span><text:span>, 2018, 20</text:span></text:p>
              <text:p text:style-name="Normal"><text:span>Article dans une revue</text:span></text:p>
              <text:p text:style-name="Normal"><text:a xlink:type="simple" xlink:href="https://hal.science/hal-01944724v1">hal-0194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709v1">Le (télé)travail, c'est la santé… ?</text:a></text:p>
              <text:p text:style-name="Normal"><text:a xlink:type="simple" xlink:href="https://hal.science/search/index/?q=*&amp;authFullName_s=Sabrina Mraouahi">Sabrina Mraouahi</text:a></text:p>
              <text:p text:style-name="Normal"><text:span>Les Cahiers sociaux</text:span><text:span>, 2018, 308, pp.321-324</text:span></text:p>
              <text:p text:style-name="Normal"><text:span>Article dans une revue</text:span></text:p>
              <text:p text:style-name="Normal"><text:a xlink:type="simple" xlink:href="https://hal.science/hal-01944709v1">hal-0194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517v1">Du bon usage du référé prud’homal</text:a></text:p>
              <text:p text:style-name="Normal"><text:a xlink:type="simple" xlink:href="https://hal.science/search/index/?q=*&amp;authFullName_s=Sabrina Mraouahi">Sabrina Mraouahi</text:a></text:p>
              <text:p text:style-name="Normal"><text:span>Le Droit ouvrier</text:span><text:span>, 2017, 826, pp.290-299</text:span></text:p>
              <text:p text:style-name="Normal"><text:span>Article dans une revue</text:span></text:p>
              <text:p text:style-name="Normal"><text:a xlink:type="simple" xlink:href="https://hal.science/hal-01944517v1">hal-0194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536v1">Référé et CDD : les droits fondamentaux du procès au secours de l'action en requalification-sanction</text:a></text:p>
              <text:p text:style-name="Normal"><text:a xlink:type="simple" xlink:href="https://hal.science/search/index/?q=*&amp;authFullName_s=Sabrina Mraouahi">Sabrina Mraouahi</text:a></text:p>
              <text:p text:style-name="Normal"><text:span>Revue de droit du travail</text:span><text:span>, 2017, 5, pp.347-351</text:span></text:p>
              <text:p text:style-name="Normal"><text:span>Article dans une revue</text:span></text:p>
              <text:p text:style-name="Normal"><text:a xlink:type="simple" xlink:href="https://hal.science/hal-01944536v1">hal-0194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534v1">L'actualité du référé prud'homal</text:a></text:p>
              <text:p text:style-name="Normal"><text:a xlink:type="simple" xlink:href="https://hal.science/search/index/?q=*&amp;authFullName_s=Sabrina Mraouahi">Sabrina Mraouahi</text:a></text:p>
              <text:p text:style-name="Normal"><text:span>La Semaine juridique. Social</text:span><text:span>, 2016, 34, pp.1290</text:span></text:p>
              <text:p text:style-name="Normal"><text:span>Article dans une revue</text:span></text:p>
              <text:p text:style-name="Normal"><text:a xlink:type="simple" xlink:href="https://hal.science/hal-01944534v1">hal-0194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531v1">Les procédures d’urgence</text:a></text:p>
              <text:p text:style-name="Normal"><text:a xlink:type="simple" xlink:href="https://hal.science/search/index/?q=*&amp;authFullName_s=Sabrina Mraouahi">Sabrina Mraouahi</text:a></text:p>
              <text:p text:style-name="Normal"><text:span>Revue de droit du travail</text:span><text:span>, 2012, 12, pp.703-704</text:span></text:p>
              <text:p text:style-name="Normal"><text:span>Article dans une revue</text:span></text:p>
              <text:p text:style-name="Normal"><text:a xlink:type="simple" xlink:href="https://hal.science/hal-01944531v1">hal-01944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698v1">Compte-rendu d'une table ronde sur les risques psychosociaux (deuxième volet)</text:a></text:p>
              <text:p text:style-name="Normal"><text:a xlink:type="simple" xlink:href="https://hal.science/search/index/?q=*&amp;authFullName_s=Sabrina Mraouahi">Sabrina Mraouahi</text:a></text:p>
              <text:p text:style-name="Normal"><text:span>Revue de droit du travail</text:span><text:span>, 2012, 12, pp.703</text:span></text:p>
              <text:p text:style-name="Normal"><text:span>Article dans une revue</text:span></text:p>
              <text:p text:style-name="Normal"><text:a xlink:type="simple" xlink:href="https://shs.hal.science/halshs-02241698v1">halshs-02241698v1</text:a></text:p>
            </table:table-cell>
          </table:table-row>
        </table:table>
        <text:p text:style-name="P11"/>
        <text:p text:style-name="Heading2"><text:span text:style-name="T5">Communication dans un congrès (27)</text:span></text:p>
        <text:p text:style-name="P13"/>
        <table:table table:name="a5b056" table:style-name="a5b056">
          <table:table-column table:style-name="a5b056.0"/>
          <table:table-row>
            <table:table-cell office:value-type="string">
              <text:p text:style-name="Normal"><text:a xlink:type="simple" xlink:href="https://hal.science/hal-04549035v1">Les juridictions sociales, voie d'accès à la justice sociale ?</text:a></text:p>
              <text:p text:style-name="Normal"><text:a xlink:type="simple" xlink:href="https://hal.science/search/index/?q=*&amp;authFullName_s=Sabrina Mraouahi">Sabrina Mraouahi</text:a></text:p>
              <text:p text:style-name="Normal"><text:span>Justice(s) sociale(s) : perspectives de droit social, Strasbourg</text:span><text:span>, Mar 2024, Strasbourg, France</text:span></text:p>
              <text:p text:style-name="Normal"><text:span>Communication dans un congrès</text:span></text:p>
              <text:p text:style-name="Normal"><text:a xlink:type="simple" xlink:href="https://hal.science/hal-04549035v1">hal-0454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034v1">Le rôle du Conseil de prud'hommes au sein du système judiciaire français</text:a></text:p>
              <text:p text:style-name="Normal"><text:a xlink:type="simple" xlink:href="https://hal.science/search/index/?q=*&amp;authFullName_s=Sabrina Mraouahi">Sabrina Mraouahi</text:a></text:p>
              <text:p text:style-name="Normal"><text:span>Les Rendez-vous des CPH, Colloque CFDT, Paris</text:span><text:span>, May 2023, Paris, France</text:span></text:p>
              <text:p text:style-name="Normal"><text:span>Communication dans un congrès</text:span></text:p>
              <text:p text:style-name="Normal"><text:a xlink:type="simple" xlink:href="https://hal.science/hal-04549034v1">hal-0454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165v1">Incidences des procédures collectives sur la procédure prud'homale</text:a></text:p>
              <text:p text:style-name="Normal"><text:a xlink:type="simple" xlink:href="https://hal.science/search/index/?q=*&amp;authFullName_s=Sabrina Mraouahi">Sabrina Mraouahi</text:a></text:p>
              <text:p text:style-name="Normal"><text:span>Journée d'information prud'homale</text:span><text:span>, Mar 2022, Strasbourg, France</text:span></text:p>
              <text:p text:style-name="Normal"><text:span>Communication dans un congrès</text:span></text:p>
              <text:p text:style-name="Normal"><text:a xlink:type="simple" xlink:href="https://hal.science/hal-03690165v1">hal-0369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159v1">Contentieux des avis du médecin du travail</text:a></text:p>
              <text:p text:style-name="Normal"><text:a xlink:type="simple" xlink:href="https://hal.science/search/index/?q=*&amp;authFullName_s=Sabrina Mraouahi">Sabrina Mraouahi</text:a></text:p>
              <text:p text:style-name="Normal"><text:span>Journée d'information prud'homale</text:span><text:span>, May 2022, Strasbourg, France</text:span></text:p>
              <text:p text:style-name="Normal"><text:span>Communication dans un congrès</text:span></text:p>
              <text:p text:style-name="Normal"><text:a xlink:type="simple" xlink:href="https://hal.science/hal-03690159v1">hal-0369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164v1">Incidences des procédures collectives sur la procédure prud'homale</text:a></text:p>
              <text:p text:style-name="Normal"><text:a xlink:type="simple" xlink:href="https://hal.science/search/index/?q=*&amp;authFullName_s=Sabrina Mraouahi">Sabrina Mraouahi</text:a></text:p>
              <text:p text:style-name="Normal"><text:span>Journée d'information prud'homale</text:span><text:span>, Apr 2022, En ligne, France</text:span></text:p>
              <text:p text:style-name="Normal"><text:span>Communication dans un congrès</text:span></text:p>
              <text:p text:style-name="Normal"><text:a xlink:type="simple" xlink:href="https://hal.science/hal-03690164v1">hal-0369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157v1">Pouvoirs du bureau de conciliation et d'orientation</text:a></text:p>
              <text:p text:style-name="Normal"><text:a xlink:type="simple" xlink:href="https://hal.science/search/index/?q=*&amp;authFullName_s=Sabrina Mraouahi">Sabrina Mraouahi</text:a></text:p>
              <text:p text:style-name="Normal"><text:span>Journée d'information prud'homale</text:span><text:span>, Nov 2021, Strasbourg, France</text:span></text:p>
              <text:p text:style-name="Normal"><text:span>Communication dans un congrès</text:span></text:p>
              <text:p text:style-name="Normal"><text:a xlink:type="simple" xlink:href="https://hal.science/hal-03690157v1">hal-0369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881v1">Le régime de l’enquête en droit du travail</text:a></text:p>
              <text:p text:style-name="Normal"><text:a xlink:type="simple" xlink:href="https://hal.science/search/index/?q=*&amp;authFullName_s=Sabrina Mraouahi">Sabrina Mraouahi</text:a></text:p>
              <text:p text:style-name="Normal"><text:span>Les enquêtes en droit du travail</text:span><text:span>, SAF - Syndicat des Avocats de France, Dec 2021, Paris, France</text:span></text:p>
              <text:p text:style-name="Normal"><text:span>Communication dans un congrès</text:span></text:p>
              <text:p text:style-name="Normal"><text:a xlink:type="simple" xlink:href="https://hal.science/hal-03504881v1">hal-0350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163v1">Le régime de l'enquête en droit du travail</text:a></text:p>
              <text:p text:style-name="Normal"><text:a xlink:type="simple" xlink:href="https://hal.science/search/index/?q=*&amp;authFullName_s=Sabrina Mraouahi">Sabrina Mraouahi</text:a></text:p>
              <text:p text:style-name="Normal"><text:span>Les enquêtes en droit du travail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3690163v1">hal-0369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271v1">Retour sur quelques incidents d’instance (2e partie)</text:a></text:p>
              <text:p text:style-name="Normal"><text:a xlink:type="simple" xlink:href="https://hal.science/search/index/?q=*&amp;authFullName_s=Sabrina Mraouahi">Sabrina Mraouahi</text:a></text:p>
              <text:p text:style-name="Normal"><text:span>Journée d’information prud’homale, 12-13 avril 2021 et 31 mars-1er avril 2021</text:span><text:span>, Apr 2021, Strasbourg, France</text:span></text:p>
              <text:p text:style-name="Normal"><text:span>Communication dans un congrès</text:span></text:p>
              <text:p text:style-name="Normal"><text:a xlink:type="simple" xlink:href="https://hal.science/hal-03520271v1">hal-03520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8234v1">Webconférence : teleworking, beta version ? Peut-on améliorer le cadre légal et conventionnel du télétravail ?</text:a></text:p>
              <text:p text:style-name="Normal"><text:a xlink:type="simple" xlink:href="https://hal.science/search/index/?q=*&amp;authFullName_s=Sabrina Mraouahi">Sabrina Mraouahi</text:a></text:p>
              <text:p text:style-name="Normal"><text:span>Les Rencontres du travail 2021 - Du tout distanciel au juste distanciel : réflexions sur un an de travail à distance</text:span><text:span>, Institut du travail de Strasbourg, Jul 2021, Strasbourg, France</text:span></text:p>
              <text:p text:style-name="Normal"><text:span>Communication dans un congrès</text:span></text:p>
              <text:p text:style-name="Normal"><text:a xlink:type="simple" xlink:href="https://shs.hal.science/halshs-03278234v1">halshs-0327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158v1">Pouvoirs du bureau de conciliation et d'orientation</text:a></text:p>
              <text:p text:style-name="Normal"><text:a xlink:type="simple" xlink:href="https://hal.science/search/index/?q=*&amp;authFullName_s=Sabrina Mraouahi">Sabrina Mraouahi</text:a></text:p>
              <text:p text:style-name="Normal"><text:span>Journée d'information prud'homale</text:span><text:span>, Nov 2021, En ligne, France</text:span></text:p>
              <text:p text:style-name="Normal"><text:span>Communication dans un congrès</text:span></text:p>
              <text:p text:style-name="Normal"><text:a xlink:type="simple" xlink:href="https://hal.science/hal-03690158v1">hal-0369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370v1">Télétravail - approche de droit du travail</text:a></text:p>
              <text:p text:style-name="Normal"><text:a xlink:type="simple" xlink:href="https://hal.science/search/index/?q=*&amp;authFullName_s=Sabrina Mraouahi">Sabrina Mraouahi</text:a></text:p>
              <text:p text:style-name="Normal"><text:span>Journée annuelle de la SMSTS : Télétravail et santé</text:span><text:span>, Société de Médecine et Santé au Travail de Strasbourg, Oct 2021, Schiltigheim, France</text:span></text:p>
              <text:p text:style-name="Normal"><text:span>Communication dans un congrès</text:span></text:p>
              <text:p text:style-name="Normal"><text:a xlink:type="simple" xlink:href="https://hal.science/hal-03390370v1">hal-0339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269v1">Télétravail – approche de droit du travail</text:a></text:p>
              <text:p text:style-name="Normal"><text:a xlink:type="simple" xlink:href="https://hal.science/search/index/?q=*&amp;authFullName_s=Sabrina Mraouahi">Sabrina Mraouahi</text:a></text:p>
              <text:p text:style-name="Normal"><text:span>Journée annuelle de la Société de Médecine et Santé au travail de Strasbourg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hal.science/hal-03520269v1">hal-0352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291v1">Le télétravail</text:a></text:p>
              <text:p text:style-name="Normal"><text:a xlink:type="simple" xlink:href="https://hal.science/search/index/?q=*&amp;authFullName_s=Sabrina Mraouahi">Sabrina Mraouahi</text:a></text:p>
              <text:p text:style-name="Normal"><text:span>Webinaire – Les Rendez-vous du Dialogue social, 3 juillet 2020 et 26 juin 2020</text:span><text:span>, Jul 2020, En ligne, France</text:span></text:p>
              <text:p text:style-name="Normal"><text:span>Communication dans un congrès</text:span></text:p>
              <text:p text:style-name="Normal"><text:a xlink:type="simple" xlink:href="https://hal.science/hal-03520291v1">hal-0352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407v1">L'expert</text:a></text:p>
              <text:p text:style-name="Normal"><text:a xlink:type="simple" xlink:href="https://hal.science/search/index/?q=*&amp;authFullName_s=Sabrina Mraouahi">Sabrina Mraouahi</text:a></text:p>
              <text:p text:style-name="Normal"><text:span>Le CSE : acteurs et actions en matière de négociation collective</text:span><text:span>, UMR 7354 DRES, Université de Strasbourg, Feb 2020, Strasbourg, France</text:span></text:p>
              <text:p text:style-name="Normal"><text:span>Communication dans un congrès</text:span></text:p>
              <text:p text:style-name="Normal"><text:a xlink:type="simple" xlink:href="https://hal.science/hal-02494407v1">hal-0249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290v1">Retour sur quelques incidents d’instance</text:a></text:p>
              <text:p text:style-name="Normal"><text:a xlink:type="simple" xlink:href="https://hal.science/search/index/?q=*&amp;authFullName_s=Sabrina Mraouahi">Sabrina Mraouahi</text:a></text:p>
              <text:p text:style-name="Normal"><text:span>Journée d’information prud’homale, 9-10 novembre 2020 et 12-13 novembre 2020</text:span><text:span>, Nov 2020, Strasbourg, France</text:span></text:p>
              <text:p text:style-name="Normal"><text:span>Communication dans un congrès</text:span></text:p>
              <text:p text:style-name="Normal"><text:a xlink:type="simple" xlink:href="https://hal.science/hal-03520290v1">hal-0352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296v1">Les incidences sur la procédure prud’homale de la réforme de la procédure civile</text:a></text:p>
              <text:p text:style-name="Normal"><text:a xlink:type="simple" xlink:href="https://hal.science/search/index/?q=*&amp;authFullName_s=Sabrina Mraouahi">Sabrina Mraouahi</text:a></text:p>
              <text:p text:style-name="Normal"><text:span>Journée d’information prud’homale, 24 juin 2020 et 2 juillet 2020</text:span><text:span>, Jun 2020, Strasbourg, France</text:span></text:p>
              <text:p text:style-name="Normal"><text:span>Communication dans un congrès</text:span></text:p>
              <text:p text:style-name="Normal"><text:a xlink:type="simple" xlink:href="https://hal.science/hal-03520296v1">hal-03520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1716v1">Actualité du télétravail</text:a></text:p>
              <text:p text:style-name="Normal"><text:a xlink:type="simple" xlink:href="https://hal.science/search/index/?q=*&amp;authFullName_s=Sabrina Mraouahi">Sabrina Mraouahi</text:a></text:p>
              <text:p text:style-name="Normal"><text:span>Nouveaux Rendez-vous du Dialogue Social - Le télétravail</text:span><text:span>, Institut du travail de Strasbourg, Jul 2020, Strasbourg, France</text:span></text:p>
              <text:p text:style-name="Normal"><text:span>Communication dans un congrès</text:span></text:p>
              <text:p text:style-name="Normal"><text:a xlink:type="simple" xlink:href="https://shs.hal.science/halshs-03271716v1">halshs-0327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279v1">Quelle articulation avec le droit de l’UE ? Vue du droit français</text:a></text:p>
              <text:p text:style-name="Normal"><text:a xlink:type="simple" xlink:href="https://hal.science/search/index/?q=*&amp;authFullName_s=Sabrina Mraouahi">Sabrina Mraouahi</text:a></text:p>
              <text:p text:style-name="Normal"><text:span>Séminaire de droit du travail – comparaisons franco-italiennes « Le Droit du travail à l’épreuve des nouvelles organisations productives : périmètres et protections », 13-14 décembre 2019</text:span><text:span>, Dec 2020, Reims, France</text:span></text:p>
              <text:p text:style-name="Normal"><text:span>Communication dans un congrès</text:span></text:p>
              <text:p text:style-name="Normal"><text:a xlink:type="simple" xlink:href="https://hal.science/hal-03520279v1">hal-0352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454v1">Barèmes officieux et indicatifs</text:a></text:p>
              <text:p text:style-name="Normal"><text:a xlink:type="simple" xlink:href="https://hal.science/search/index/?q=*&amp;authFullName_s=Sabrina Mraouahi">Sabrina Mraouahi</text:a><text:span>,</text:span><text:a xlink:type="simple" xlink:href="https://hal.science/search/index/?q=*&amp;authFullName_s=Nathalie Baruchel">Nathalie Baruchel</text:a></text:p>
              <text:p text:style-name="Normal"><text:span>Licenciement et barème : prévoir et sécuriser ?</text:span><text:span>, Centre de recherches juridiques de Grenoble (CRJ), Feb 2019, Grenoble, France</text:span></text:p>
              <text:p text:style-name="Normal"><text:span>Communication dans un congrès</text:span></text:p>
              <text:p text:style-name="Normal"><text:a xlink:type="simple" xlink:href="https://hal.science/hal-02118454v1">hal-0211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285v1">Les procédures accélérées devant le conseil de prud’hommes à la lumière de l’ordonnance du 17 juillet 2019</text:a></text:p>
              <text:p text:style-name="Normal"><text:a xlink:type="simple" xlink:href="https://hal.science/search/index/?q=*&amp;authFullName_s=Sabrina Mraouahi">Sabrina Mraouahi</text:a></text:p>
              <text:p text:style-name="Normal"><text:span>Journée d’information prud’homale, Reims</text:span><text:span>, Nov 2019, Reims, France</text:span></text:p>
              <text:p text:style-name="Normal"><text:span>Communication dans un congrès</text:span></text:p>
              <text:p text:style-name="Normal"><text:a xlink:type="simple" xlink:href="https://hal.science/hal-03520285v1">hal-0352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465v1">Propos introductifs</text:a></text:p>
              <text:p text:style-name="Normal"><text:a xlink:type="simple" xlink:href="https://hal.science/search/index/?q=*&amp;authFullName_s=Sabrina Mraouahi">Sabrina Mraouahi</text:a></text:p>
              <text:p text:style-name="Normal"><text:span>La démocratie sociale à l'ère numérique : regards croisés autour du vote électronique</text:span><text:span>, Centre de recherches juridiques de Grenoble (CRJ), Mar 2019, Grenoble, France. pp.N8968BXG</text:span></text:p>
              <text:p text:style-name="Normal"><text:span>Communication dans un congrès</text:span></text:p>
              <text:p text:style-name="Normal"><text:a xlink:type="simple" xlink:href="https://hal.science/hal-02118465v1">hal-0211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283v1">Les procédures accélérées devant le conseil de prud’hommes à la lumière de l’ordonnance du 17 juillet 2019</text:a></text:p>
              <text:p text:style-name="Normal"><text:a xlink:type="simple" xlink:href="https://hal.science/search/index/?q=*&amp;authFullName_s=Sabrina Mraouahi">Sabrina Mraouahi</text:a></text:p>
              <text:p text:style-name="Normal"><text:span>Journée d’information prud’homale</text:span><text:span>, Dec 2019, Strasbourg, France</text:span></text:p>
              <text:p text:style-name="Normal"><text:span>Communication dans un congrès</text:span></text:p>
              <text:p text:style-name="Normal"><text:a xlink:type="simple" xlink:href="https://hal.science/hal-03520283v1">hal-0352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415v1">Quelle articulation avec le droit de l’UE ? - Vue du droit français</text:a></text:p>
              <text:p text:style-name="Normal"><text:a xlink:type="simple" xlink:href="https://hal.science/search/index/?q=*&amp;authFullName_s=Sabrina Mraouahi">Sabrina Mraouahi</text:a></text:p>
              <text:p text:style-name="Normal"><text:span>Le Droit du travail à l’épreuve des nouvelles organisations productives : périmètres et protections</text:span><text:span>, CEJESCO, Université de Reims Champagne-Ardennes, Dec 2019, Reims, France</text:span></text:p>
              <text:p text:style-name="Normal"><text:span>Communication dans un congrès</text:span></text:p>
              <text:p text:style-name="Normal"><text:a xlink:type="simple" xlink:href="https://hal.science/hal-02494415v1">hal-0249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729v1">La rémunération, vecteur de responsabilisation du salarié ?</text:a></text:p>
              <text:p text:style-name="Normal"><text:a xlink:type="simple" xlink:href="https://hal.science/search/index/?q=*&amp;authFullName_s=Sabrina Mraouahi">Sabrina Mraouahi</text:a></text:p>
              <text:p text:style-name="Normal"><text:span>Les dualités de la rémunération : influences et prospectives</text:span><text:span>, Université de Strasbourg, Jun 2016, Strasbourg, France. pp.193-207</text:span></text:p>
              <text:p text:style-name="Normal"><text:span>Communication dans un congrès</text:span></text:p>
              <text:p text:style-name="Normal"><text:a xlink:type="simple" xlink:href="https://hal.science/hal-01944729v1">hal-0194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742v1">L'urgence</text:a></text:p>
              <text:p text:style-name="Normal"><text:a xlink:type="simple" xlink:href="https://hal.science/search/index/?q=*&amp;authFullName_s=Sabrina Mraouahi">Sabrina Mraouahi</text:a></text:p>
              <text:p text:style-name="Normal"><text:span>L'éphémère, objet de droit</text:span><text:span>, Campus Hannah Arendt - Avignon, Oct 2016, Avignon, France. pp.145-164</text:span></text:p>
              <text:p text:style-name="Normal"><text:span>Communication dans un congrès</text:span></text:p>
              <text:p text:style-name="Normal"><text:a xlink:type="simple" xlink:href="https://hal.science/hal-01944742v1">hal-0194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762v1">La notion juridique d'urgence : l'impossible définition ?</text:a></text:p>
              <text:p text:style-name="Normal"><text:a xlink:type="simple" xlink:href="https://hal.science/search/index/?q=*&amp;authFullName_s=Sabrina Mraouahi">Sabrina Mraouahi</text:a></text:p>
              <text:p text:style-name="Normal"><text:span>Le droit face à l'urgence</text:span><text:span>, Dec 2014, Strasbourg, France</text:span></text:p>
              <text:p text:style-name="Normal"><text:span>Communication dans un congrès</text:span></text:p>
              <text:p text:style-name="Normal"><text:a xlink:type="simple" xlink:href="https://hal.science/hal-01944762v1">hal-01944762v1</text:a></text:p>
            </table:table-cell>
          </table:table-row>
        </table:table>
        <text:p text:style-name="P14"/>
        <text:p text:style-name="Heading2"><text:span text:style-name="T6">N°spécial de revue/special issue (1)</text:span></text:p>
        <text:p text:style-name="P16"/>
        <table:table table:name="ed3532" table:style-name="ed3532">
          <table:table-column table:style-name="ed3532.0"/>
          <table:table-row>
            <table:table-cell office:value-type="string">
              <text:p text:style-name="Normal"><text:a xlink:type="simple" xlink:href="https://shs.hal.science/halshs-02873804v1">Licenciement et barème : prévoir et sécuriser ?</text:a></text:p>
              <text:p text:style-name="Normal"><text:a xlink:type="simple" xlink:href="https://hal.science/search/index/?q=*&amp;authFullName_s=Christophe Radé">Christophe Radé</text:a><text:span>,</text:span><text:a xlink:type="simple" xlink:href="https://hal.science/search/index/?q=*&amp;authFullName_s=Thomas Boccon-Gibod">Thomas Boccon-Gibod</text:a><text:span>,</text:span><text:a xlink:type="simple" xlink:href="https://hal.science/search/index/?q=*&amp;authFullName_s=Thierry Kirat">Thierry Kirat</text:a><text:span>,</text:span><text:a xlink:type="simple" xlink:href="https://hal.science/search/index/?q=*&amp;authFullName_s=Isabelle Sayn">Isabelle Sayn</text:a><text:span>,</text:span><text:a xlink:type="simple" xlink:href="https://hal.science/search/index/?q=*&amp;authFullName_s=Nathalie Baruchel">Nathalie Baruchel</text:a><text:span>et al.</text:span></text:p>
              <text:p text:style-name="Normal"><text:span>Droit Social</text:span><text:span>, 4, pp.280-333, 2019</text:span></text:p>
              <text:p text:style-name="Normal"><text:span>N°spécial de revue/special issue</text:span></text:p>
              <text:p text:style-name="Normal"><text:a xlink:type="simple" xlink:href="https://shs.hal.science/halshs-02873804v1">halshs-02873804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edbb66" table:style-name="edbb66">
          <table:table-column table:style-name="edbb66.0"/>
          <table:table-row>
            <table:table-cell office:value-type="string">
              <text:p text:style-name="Normal"><text:a xlink:type="simple" xlink:href="https://shs.hal.science/halshs-02964403v1">Cours de droit du travail</text:a></text:p>
              <text:p text:style-name="Normal"><text:a xlink:type="simple" xlink:href="https://hal.science/search/index/?q=*&amp;authFullName_s=François Duquesne">François Duquesne</text:a><text:span>,</text:span><text:a xlink:type="simple" xlink:href="https://hal.science/search/index/?q=*&amp;authFullName_s=Sabrina Mraouahi">Sabrina Mraouahi</text:a><text:span>,</text:span><text:a xlink:type="simple" xlink:href="https://hal.science/search/index/?q=*&amp;authFullName_s=Jacqueline Bouton">Jacqueline Bouton</text:a></text:p>
              <text:p text:style-name="Normal"><text:a xlink:type="simple" xlink:href="https://www.gualino.fr/livres/cours-de-droit-du-travail/9782297070935">Gualino</text:a><text:span>, 2020, Amphi LMD, 9782297070935</text:span></text:p>
              <text:p text:style-name="Normal"><text:span>Ouvrages</text:span></text:p>
              <text:p text:style-name="Normal"><text:a xlink:type="simple" xlink:href="https://shs.hal.science/halshs-02964403v1">halshs-02964403v1</text:a></text:p>
            </table:table-cell>
          </table:table-row>
        </table:table>
        <text:p text:style-name="P20"/>
        <text:p text:style-name="Heading2"><text:span text:style-name="T8">Chapitre d'ouvrage (3)</text:span></text:p>
        <text:p text:style-name="P22"/>
        <table:table table:name="11de9f" table:style-name="11de9f">
          <table:table-column table:style-name="11de9f.0"/>
          <table:table-row>
            <table:table-cell office:value-type="string">
              <text:p text:style-name="Normal"><text:a xlink:type="simple" xlink:href="https://hal.science/hal-01944720v1">La rémunération, vecteur de responsabilisation du salarié</text:a></text:p>
              <text:p text:style-name="Normal"><text:a xlink:type="simple" xlink:href="https://hal.science/search/index/?q=*&amp;authFullName_s=Sabrina Mraouahi">Sabrina Mraouahi</text:a></text:p>
              <text:p text:style-name="Normal"><text:span>Fleur Laronze.<text:s/></text:span><text:span>Les dualités de la rémunération</text:span><text:span>,<text:s/></text:span><text:a xlink:type="simple" xlink:href="https://www.larciergroup.com/fr/les-dualites-de-la-remuneration-2018-9782802756248.html">Bruylant</text:a><text:span>, pp.193-207, 2018, 978-2-8027-5624-8</text:span></text:p>
              <text:p text:style-name="Normal"><text:span>Chapitre d'ouvrage</text:span></text:p>
              <text:p text:style-name="Normal"><text:a xlink:type="simple" xlink:href="https://hal.science/hal-01944720v1">hal-0194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546v1">L'urgence</text:a></text:p>
              <text:p text:style-name="Normal"><text:a xlink:type="simple" xlink:href="https://hal.science/search/index/?q=*&amp;authFullName_s=Sabrina Mraouahi">Sabrina Mraouahi</text:a></text:p>
              <text:p text:style-name="Normal"><text:span>Antoine Latreille; Franck Petit.<text:s/></text:span><text:span>L'éphémère, objet de droit</text:span><text:span>,<text:s/></text:span><text:a xlink:type="simple" xlink:href="http://www.mareetmartin.com/livre/l-ephemere-objet-de-droit">mare &amp; martin</text:a><text:span>, pp.145-164, 2017, Libre droit, 978-2-84934-295-4</text:span></text:p>
              <text:p text:style-name="Normal"><text:span>Chapitre d'ouvrage</text:span></text:p>
              <text:p text:style-name="Normal"><text:a xlink:type="simple" xlink:href="https://hal.science/hal-01944546v1">hal-0194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755v1">La notion juridique d'urgence : l'impossible définition ?</text:a></text:p>
              <text:p text:style-name="Normal"><text:a xlink:type="simple" xlink:href="https://hal.science/search/index/?q=*&amp;authFullName_s=Sabrina Mraouahi">Sabrina Mraouahi</text:a></text:p>
              <text:p text:style-name="Normal"><text:span>Le droit face à l'urgence</text:span><text:span>,<text:s/></text:span><text:a xlink:type="simple" xlink:href="http://www.mareetmartin.com/livre/le-droit-face-a-l-urgence">Mare &amp; Martin</text:a><text:span>, pp.23-38, 2016</text:span></text:p>
              <text:p text:style-name="Normal"><text:span>Chapitre d'ouvrage</text:span></text:p>
              <text:p text:style-name="Normal"><text:a xlink:type="simple" xlink:href="https://hal.science/hal-01944755v1">hal-01944755v1</text:a></text:p>
            </table:table-cell>
          </table:table-row>
        </table:table>
        <text:p text:style-name="P23"/>
        <text:p text:style-name="Heading2"><text:span text:style-name="T9">Rapport (1)</text:span></text:p>
        <text:p text:style-name="P25"/>
        <table:table table:name="e35bd5" table:style-name="e35bd5">
          <table:table-column table:style-name="e35bd5.0"/>
          <table:table-row>
            <table:table-cell office:value-type="string">
              <text:p text:style-name="Normal"><text:a xlink:type="simple" xlink:href="https://shs.hal.science/halshs-03283596v1">Barémisation et contentieux du licenciement sans cause réelle et sérieuse</text:a></text:p>
              <text:p text:style-name="Normal"><text:a xlink:type="simple" xlink:href="https://hal.science/search/index/?q=*&amp;authFullName_s=Marielle Picq">Marielle Picq</text:a><text:span>,</text:span><text:a xlink:type="simple" xlink:href="https://hal.science/search/index/?q=*&amp;authFullName_s=Nathalie Baruchel">Nathalie Baruchel</text:a><text:span>,</text:span><text:a xlink:type="simple" xlink:href="https://hal.science/search/index/?q=*&amp;authFullName_s=Edwige Faïn">Edwige Faïn</text:a><text:span>,</text:span><text:a xlink:type="simple" xlink:href="https://hal.science/search/index/?q=*&amp;authFullName_s=Sabrina Mraouahi">Sabrina Mraouahi</text:a><text:span>,</text:span><text:a xlink:type="simple" xlink:href="https://hal.science/search/index/?q=*&amp;authFullName_s=Jessie Saragaglia">Jessie Saragaglia</text:a><text:span>et al.</text:span></text:p>
              <text:p text:style-name="Normal"><text:span>[Rapport de recherche] 216.11.04.23, GIP Mission de recherche Droit et Justice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283596v1">halshs-03283596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e1bfe8" table:style-name="e1bfe8">
          <table:table-column table:style-name="e1bfe8.0"/>
          <table:table-row>
            <table:table-cell office:value-type="string">
              <text:p text:style-name="Normal"><text:a xlink:type="simple" xlink:href="https://hal.science/tel-03261643v1">La règle de droit saisie par l'urgence : l'exemple du droit du travail</text:a></text:p>
              <text:p text:style-name="Normal"><text:a xlink:type="simple" xlink:href="https://hal.science/search/index/?q=*&amp;authFullName_s=Sabrina Mraouahi">Sabrina Mraouahi</text:a></text:p>
              <text:p text:style-name="Normal"><text:span>Droit. Université de Strasbourg (Unistra), FRA.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261643v1">tel-03261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rina Mraouahi</dc:title>
    <dc:subject/>
    <dc:description>CV</dc:description>
    <dc:creator/>
    <dc:date>2026-05-24T14:53:20.000</dc:date>
    <meta:generator>PHPWord</meta:generator>
    <meta:initial-creator>CCSD</meta:initial-creator>
    <meta:creation-date>2026-05-24T14:53:20.000</meta:creation-date>
    <meta:keyword/>
    <meta:user-defined meta:name="Category"/>
    <meta:user-defined meta:name="Company"/>
    <meta:user-defined meta:name="Manager"/>
  </office:meta>
</office:document-meta>
</file>