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ea80ea" style:family="table">
      <style:table-properties style:rel-width="100" table:align="center"/>
    </style:style>
    <style:style style:name="ea80ea.0" style:family="table-column">
      <style:table-column-properties style:column-width="0.00cm"/>
    </style:style>
    <style:style style:name="6be5b2" style:family="table">
      <style:table-properties style:rel-width="100" table:align="center"/>
    </style:style>
    <style:style style:name="6be5b2.0" style:family="table-column">
      <style:table-column-properties style:column-width="0.00cm"/>
    </style:style>
    <style:style style:name="53b1c9" style:family="table">
      <style:table-properties style:rel-width="100" table:align="center"/>
    </style:style>
    <style:style style:name="53b1c9.0" style:family="table-column">
      <style:table-column-properties style:column-width="0.00cm"/>
    </style:style>
    <style:style style:name="d13645" style:family="table">
      <style:table-properties style:rel-width="100" table:align="center"/>
    </style:style>
    <style:style style:name="d13645.0" style:family="table-column">
      <style:table-column-properties style:column-width="0.00cm"/>
    </style:style>
    <style:style style:name="06e93a" style:family="table">
      <style:table-properties style:rel-width="100" table:align="center"/>
    </style:style>
    <style:style style:name="06e93a.0" style:family="table-column">
      <style:table-column-properties style:column-width="0.00cm"/>
    </style:style>
    <style:style style:name="9f1597" style:family="table">
      <style:table-properties style:rel-width="100" table:align="center"/>
    </style:style>
    <style:style style:name="9f1597.0" style:family="table-column">
      <style:table-column-properties style:column-width="0.00cm"/>
    </style:style>
    <style:style style:name="37cb5d" style:family="table">
      <style:table-properties style:rel-width="100" table:align="center"/>
    </style:style>
    <style:style style:name="37cb5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brina Robert<text:s/></text:span></text:p>
        <text:p text:style-name="P2"/>
        <text:p text:style-name="P3"/>
        <text:p text:style-name="P4"/>
        <text:p text:style-name="Heading2"><text:span text:style-name="T2">Publications</text:span></text:p>
        <text:p text:style-name="P6"/>
        <text:p text:style-name="P7"/>
        <text:p text:style-name="Heading2"><text:span text:style-name="T3">Ouvrages (6)</text:span></text:p>
        <text:p text:style-name="P9"/>
        <table:table table:name="ea80ea" table:style-name="ea80ea">
          <table:table-column table:style-name="ea80ea.0"/>
          <table:table-row>
            <table:table-cell office:value-type="string">
              <text:p text:style-name="Normal"><text:a xlink:type="simple" xlink:href="https://hal.science/hal-05538677v1">Critique écosystémique des droits humains</text:a></text:p>
              <text:p text:style-name="Normal"><text:a xlink:type="simple" xlink:href="https://hal.science/search/index/?q=*&amp;authFullName_s=Sophie Grosbon">Sophie Grosbon</text:a><text:span>,</text:span><text:a xlink:type="simple" xlink:href="https://hal.science/search/index/?q=*&amp;authFullName_s=Sabrina Robert">Sabrina Robert</text:a><text:span>,</text:span><text:a xlink:type="simple" xlink:href="https://hal.science/search/index/?q=*&amp;authFullName_s=Céline Spector">Céline Spector</text:a><text:span>,</text:span><text:a xlink:type="simple" xlink:href="https://hal.science/search/index/?q=*&amp;authFullName_s=Augustin Fragnière">Augustin Fragnière</text:a><text:span>,</text:span><text:a xlink:type="simple" xlink:href="https://hal.science/search/index/?q=*&amp;authFullName_s=Jean-Baptiste Vuillerod">Jean-Baptiste Vuillerod</text:a><text:span>et al.</text:span></text:p>
              <text:p text:style-name="Normal"><text:span>2026, 979-10-97578-35-0.<text:s/></text:span><text:a xlink:type="simple" xlink:href="https://dx.doi.org/10.4000/15s0e">⟨10.4000/15s0e⟩</text:a></text:p>
              <text:p text:style-name="Normal"><text:span>Ouvrages</text:span></text:p>
              <text:p text:style-name="Normal"><text:a xlink:type="simple" xlink:href="https://hal.science/hal-05538677v1">hal-05538677v1</text:a></text:p>
            </table:table-cell>
          </table:table-row>
          <table:table-row>
            <table:table-cell office:value-type="string">
              <text:p text:style-name="Normal"><text:a xlink:type="simple" xlink:href="https://hal.science/hal-04808485v1">Droit &amp; sécurité climatique</text:a></text:p>
              <text:p text:style-name="Normal"><text:a xlink:type="simple" xlink:href="https://hal.science/search/index/?q=*&amp;authFullName_s=Sabrina Robert">Sabrina Robert</text:a></text:p>
              <text:p text:style-name="Normal"><text:span>Mare &amp; Martin, 266 p., 2024, Chaire droit et transitions sociétales, 978-38600-040-9</text:span></text:p>
              <text:p text:style-name="Normal"><text:span>Ouvrages</text:span></text:p>
              <text:p text:style-name="Normal"><text:a xlink:type="simple" xlink:href="https://hal.science/hal-04808485v1">hal-04808485v1</text:a></text:p>
            </table:table-cell>
          </table:table-row>
          <table:table-row>
            <table:table-cell office:value-type="string">
              <text:p text:style-name="Normal"><text:a xlink:type="simple" xlink:href="https://hal.science/hal-04808936v1">La protection des attentes légitimes. Approche de droit comparé (droit international, droits européens, droit interne)</text:a></text:p>
              <text:p text:style-name="Normal"><text:a xlink:type="simple" xlink:href="https://hal.science/search/index/?q=*&amp;authFullName_s=Sabrina Robert-Cuendet">Sabrina Robert-Cuendet</text:a></text:p>
              <text:p text:style-name="Normal"><text:span>Presses Universitaires de Rennes, 2020, 978-2-7535-7915-6</text:span></text:p>
              <text:p text:style-name="Normal"><text:span>Ouvrages</text:span></text:p>
              <text:p text:style-name="Normal"><text:a xlink:type="simple" xlink:href="https://hal.science/hal-04808936v1">hal-04808936v1</text:a></text:p>
            </table:table-cell>
          </table:table-row>
          <table:table-row>
            <table:table-cell office:value-type="string">
              <text:p text:style-name="Normal"><text:a xlink:type="simple" xlink:href="https://hal.science/hal-04810369v1">Droit des investissements internationaux. Perspectives croisées.</text:a></text:p>
              <text:p text:style-name="Normal"><text:a xlink:type="simple" xlink:href="https://hal.science/search/index/?q=*&amp;authFullName_s=Sabrina Robert">Sabrina Robert</text:a></text:p>
              <text:p text:style-name="Normal"><text:span>Bruylant, 672 p., 2017, Droit international économique, 978-2-8027-5849-5</text:span></text:p>
              <text:p text:style-name="Normal"><text:span>Ouvrages</text:span></text:p>
              <text:p text:style-name="Normal"><text:a xlink:type="simple" xlink:href="https://hal.science/hal-04810369v1">hal-04810369v1</text:a></text:p>
            </table:table-cell>
          </table:table-row>
          <table:table-row>
            <table:table-cell office:value-type="string">
              <text:p text:style-name="Normal"><text:a xlink:type="simple" xlink:href="https://hal.science/hal-04812421v1">Droits de l'investisseur étranger et protection de l'environnement. Contribution à l'analyse de l'expropriation indirecte</text:a></text:p>
              <text:p text:style-name="Normal"><text:a xlink:type="simple" xlink:href="https://hal.science/search/index/?q=*&amp;authFullName_s=Sabrina Robert-Cuendet">Sabrina Robert-Cuendet</text:a></text:p>
              <text:p text:style-name="Normal"><text:span>Martinus Nijhoff Publishers, 530 p., 2010, Etudes de droit international, 978-90-04-18329-2</text:span></text:p>
              <text:p text:style-name="Normal"><text:span>Ouvrages</text:span></text:p>
              <text:p text:style-name="Normal"><text:a xlink:type="simple" xlink:href="https://hal.science/hal-04812421v1">hal-04812421v1</text:a></text:p>
            </table:table-cell>
          </table:table-row>
          <table:table-row>
            <table:table-cell office:value-type="string">
              <text:p text:style-name="Normal"><text:a xlink:type="simple" xlink:href="https://hal.science/hal-04808958v1">L'Erika: responsabilités pour un désastre écologique</text:a></text:p>
              <text:p text:style-name="Normal"><text:a xlink:type="simple" xlink:href="https://hal.science/search/index/?q=*&amp;authFullName_s=Sabrina Robert">Sabrina Robert</text:a></text:p>
              <text:p text:style-name="Normal"><text:span>Pedone, 2003, Perspectives internationales, 2-233-004</text:span></text:p>
              <text:p text:style-name="Normal"><text:span>Ouvrages</text:span></text:p>
              <text:p text:style-name="Normal"><text:a xlink:type="simple" xlink:href="https://hal.science/hal-04808958v1">hal-04808958v1</text:a></text:p>
            </table:table-cell>
          </table:table-row>
        </table:table>
        <text:p text:style-name="P10"/>
        <text:p text:style-name="Heading2"><text:span text:style-name="T4">Chapitre d'ouvrage (13)</text:span></text:p>
        <text:p text:style-name="P12"/>
        <table:table table:name="6be5b2" table:style-name="6be5b2">
          <table:table-column table:style-name="6be5b2.0"/>
          <table:table-row>
            <table:table-cell office:value-type="string">
              <text:p text:style-name="Normal"><text:a xlink:type="simple" xlink:href="https://hal.science/hal-05598688v1">La protection internationale des forêts</text:a></text:p>
              <text:p text:style-name="Normal"><text:a xlink:type="simple" xlink:href="https://hal.science/search/index/?q=*&amp;authFullName_s=Sabrina Robert">Sabrina Robert</text:a></text:p>
              <text:p text:style-name="Normal"><text:span>Institut francophone pour la justice et la démocratie.<text:s/></text:span><text:span>Le droit du vivant non humain, sous la direction de M. Bouteille-Brigant</text:span><text:span>, LGDJ, pp.261-282, 2026, Colloques et essais, 978-2-37032-456-6</text:span></text:p>
              <text:p text:style-name="Normal"><text:span>Chapitre d'ouvrage</text:span></text:p>
              <text:p text:style-name="Normal"><text:a xlink:type="simple" xlink:href="https://hal.science/hal-05598688v1">hal-05598688v1</text:a></text:p>
            </table:table-cell>
          </table:table-row>
          <table:table-row>
            <table:table-cell office:value-type="string">
              <text:p text:style-name="Normal"><text:a xlink:type="simple" xlink:href="https://hal.science/hal-05302067v1">Le droit international économique à l'épreuve des limites planétaires</text:a></text:p>
              <text:p text:style-name="Normal"><text:a xlink:type="simple" xlink:href="https://hal.science/search/index/?q=*&amp;authFullName_s=Sabrina Robert-Cuendet">Sabrina Robert-Cuendet</text:a></text:p>
              <text:p text:style-name="Normal"><text:span>Fabien Bottini.<text:s/></text:span><text:span>L'obsolescence programmée du droit (public) économique?</text:span><text:span>, LegiTech, pp.137-153, 2025, 978-2-919826-00-1</text:span></text:p>
              <text:p text:style-name="Normal"><text:span>Chapitre d'ouvrage</text:span></text:p>
              <text:p text:style-name="Normal"><text:a xlink:type="simple" xlink:href="https://hal.science/hal-05302067v1">hal-05302067v1</text:a></text:p>
            </table:table-cell>
          </table:table-row>
          <table:table-row>
            <table:table-cell office:value-type="string">
              <text:p text:style-name="Normal"><text:a xlink:type="simple" xlink:href="https://hal.science/hal-04809142v1">L'adaptation des nouveaux accords de libre-échange au changement climatique: vers quel nouveau paradigme?</text:a></text:p>
              <text:p text:style-name="Normal"><text:a xlink:type="simple" xlink:href="https://hal.science/search/index/?q=*&amp;authFullName_s=Sabrina Robert">Sabrina Robert</text:a></text:p>
              <text:p text:style-name="Normal"><text:span>Le droit international économique en question: vers l'émergence d'un nouveau paradigme? sous la direction de S. El Boudouhi, R. Bachand et L. Dubin</text:span><text:span>, Pedone, 2024, 978-2-233-01073-5</text:span></text:p>
              <text:p text:style-name="Normal"><text:span>Chapitre d'ouvrage</text:span></text:p>
              <text:p text:style-name="Normal"><text:a xlink:type="simple" xlink:href="https://hal.science/hal-04809142v1">hal-04809142v1</text:a></text:p>
            </table:table-cell>
          </table:table-row>
          <table:table-row>
            <table:table-cell office:value-type="string">
              <text:p text:style-name="Normal"><text:a xlink:type="simple" xlink:href="https://hal.science/hal-04808534v1">Le filtrage des investissements directs étrangers dans le secteur de la défense en Europe</text:a></text:p>
              <text:p text:style-name="Normal"><text:a xlink:type="simple" xlink:href="https://hal.science/search/index/?q=*&amp;authFullName_s=Sabrina Robert">Sabrina Robert</text:a></text:p>
              <text:p text:style-name="Normal"><text:span>L'Union européenne de la défense. Commentaire article par article</text:span><text:span>, Bruylant, 2024, Droit de l'Union européenne, 978-2-8027-7277-4</text:span></text:p>
              <text:p text:style-name="Normal"><text:span>Chapitre d'ouvrage</text:span></text:p>
              <text:p text:style-name="Normal"><text:a xlink:type="simple" xlink:href="https://hal.science/hal-04808534v1">hal-04808534v1</text:a></text:p>
            </table:table-cell>
          </table:table-row>
          <table:table-row>
            <table:table-cell office:value-type="string">
              <text:p text:style-name="Normal"><text:a xlink:type="simple" xlink:href="https://hal.science/hal-04808724v1">La lutte contre les changements climatiques ou la fin des libertés?</text:a></text:p>
              <text:p text:style-name="Normal"><text:a xlink:type="simple" xlink:href="https://hal.science/search/index/?q=*&amp;authFullName_s=Sabrina Robert">Sabrina Robert</text:a></text:p>
              <text:p text:style-name="Normal"><text:span>Enfin libres? sous la direction de Jean Birnbaum</text:span><text:span>, Gallimard, 2023, 978-2-07-304010-7</text:span></text:p>
              <text:p text:style-name="Normal"><text:span>Chapitre d'ouvrage</text:span></text:p>
              <text:p text:style-name="Normal"><text:a xlink:type="simple" xlink:href="https://hal.science/hal-04808724v1">hal-04808724v1</text:a></text:p>
            </table:table-cell>
          </table:table-row>
          <table:table-row>
            <table:table-cell office:value-type="string">
              <text:p text:style-name="Normal"><text:a xlink:type="simple" xlink:href="https://hal.science/hal-04810480v1">L'attraction de la catégorie des personnes en droit international public</text:a></text:p>
              <text:p text:style-name="Normal"><text:a xlink:type="simple" xlink:href="https://hal.science/search/index/?q=*&amp;authFullName_s=Sabrina Robert-Cuendet">Sabrina Robert-Cuendet</text:a></text:p>
              <text:p text:style-name="Normal"><text:span>Magali Bouteille-Brigant.<text:s/></text:span><text:span>La personnalité convoitée</text:span><text:span>, 183, Institut francophone pour la Justice et la Démocratie, pp. 21-30, 2023, Colloques &amp; essais, 9782370323934</text:span></text:p>
              <text:p text:style-name="Normal"><text:span>Chapitre d'ouvrage</text:span></text:p>
              <text:p text:style-name="Normal"><text:a xlink:type="simple" xlink:href="https://hal.science/hal-04810480v1">hal-04810480v1</text:a></text:p>
            </table:table-cell>
          </table:table-row>
          <table:table-row>
            <table:table-cell office:value-type="string">
              <text:p text:style-name="Normal"><text:a xlink:type="simple" xlink:href="https://hal.science/hal-04812429v1">Risques financiers liés au changement climatique et droit international des investissements</text:a></text:p>
              <text:p text:style-name="Normal"><text:a xlink:type="simple" xlink:href="https://hal.science/search/index/?q=*&amp;authFullName_s=Sabrina Robert">Sabrina Robert</text:a></text:p>
              <text:p text:style-name="Normal"><text:span>Marta Torre-Schaub; Anne Stevignon; Blanche Lormeteau.<text:s/></text:span><text:span>Les risques climatiques à l'épreuve du droit</text:span><text:span>, Mare et Martin, pp. 281-296, 2023, 978-2-84934-731-7</text:span></text:p>
              <text:p text:style-name="Normal"><text:span>Chapitre d'ouvrage</text:span></text:p>
              <text:p text:style-name="Normal"><text:a xlink:type="simple" xlink:href="https://hal.science/hal-04812429v1">hal-04812429v1</text:a></text:p>
            </table:table-cell>
          </table:table-row>
          <table:table-row>
            <table:table-cell office:value-type="string">
              <text:p text:style-name="Normal"><text:a xlink:type="simple" xlink:href="https://hal.science/hal-04810472v1">Les nouveaux traités de libre-échange de l'Union européenne face au défi climatique</text:a></text:p>
              <text:p text:style-name="Normal"><text:a xlink:type="simple" xlink:href="https://hal.science/search/index/?q=*&amp;authFullName_s=Sabrina Robert-Cuendet">Sabrina Robert-Cuendet</text:a></text:p>
              <text:p text:style-name="Normal"><text:span>M-L. Demeester; V. Mercier.<text:s/></text:span><text:span>Agriculture et alimentation durables. Enjeux et défis du changement climatique. Tome V.</text:span><text:span>, Presses Universitaires d'Aix-Marseille, pp. 101-120, 2022, 2731412526</text:span></text:p>
              <text:p text:style-name="Normal"><text:span>Chapitre d'ouvrage</text:span></text:p>
              <text:p text:style-name="Normal"><text:a xlink:type="simple" xlink:href="https://hal.science/hal-04810472v1">hal-04810472v1</text:a></text:p>
            </table:table-cell>
          </table:table-row>
          <table:table-row>
            <table:table-cell office:value-type="string">
              <text:p text:style-name="Normal"><text:a xlink:type="simple" xlink:href="https://hal.science/hal-04809427v1">The ISDS and the French Constitutional Law: Analysis of the Decision of the Conseil Constitutionnel of July 31, 2017 on CETA</text:a></text:p>
              <text:p text:style-name="Normal"><text:a xlink:type="simple" xlink:href="https://hal.science/search/index/?q=*&amp;authFullName_s=Sabrina Robert">Sabrina Robert</text:a></text:p>
              <text:p text:style-name="Normal"><text:span>S. Schill; Ch. J. Tams; R. Hoffmann.<text:s/></text:span><text:span>International Investment law and Constitutional Law</text:span><text:span>, Edward Elgar Publishing, pp. 118-148, 2022, 978 1 83910 041 3</text:span></text:p>
              <text:p text:style-name="Normal"><text:span>Chapitre d'ouvrage</text:span></text:p>
              <text:p text:style-name="Normal"><text:a xlink:type="simple" xlink:href="https://hal.science/hal-04809427v1">hal-04809427v1</text:a></text:p>
            </table:table-cell>
          </table:table-row>
          <table:table-row>
            <table:table-cell office:value-type="string">
              <text:p text:style-name="Normal"><text:a xlink:type="simple" xlink:href="https://hal.science/hal-04810490v1">La promotion des investissements éthiques par les codes d'investissement</text:a></text:p>
              <text:p text:style-name="Normal"><text:a xlink:type="simple" xlink:href="https://hal.science/search/index/?q=*&amp;authFullName_s=Sabrina Robert">Sabrina Robert</text:a></text:p>
              <text:p text:style-name="Normal"><text:span>Raphaël Maurel.<text:s/></text:span><text:span>Le droit international des investissements au prisme de l'éthique</text:span><text:span>, LexisNexis, pp. 69-78, 2021, CREDIMI, 9782711035922</text:span></text:p>
              <text:p text:style-name="Normal"><text:span>Chapitre d'ouvrage</text:span></text:p>
              <text:p text:style-name="Normal"><text:a xlink:type="simple" xlink:href="https://hal.science/hal-04810490v1">hal-04810490v1</text:a></text:p>
            </table:table-cell>
          </table:table-row>
          <table:table-row>
            <table:table-cell office:value-type="string">
              <text:p text:style-name="Normal"><text:a xlink:type="simple" xlink:href="https://hal.science/hal-05302080v1">Repenser le droit des investissements face à l'urgence climatique</text:a></text:p>
              <text:p text:style-name="Normal"><text:a xlink:type="simple" xlink:href="https://hal.science/search/index/?q=*&amp;authFullName_s=Sabrina Robert-Cuendet">Sabrina Robert-Cuendet</text:a></text:p>
              <text:p text:style-name="Normal"><text:span>Christel Cournil.<text:s/></text:span><text:span>La fabrique d'un droit climatique au service de la trajectoire "1,5"</text:span><text:span>, Pedone, pp.205-223, 2021</text:span></text:p>
              <text:p text:style-name="Normal"><text:span>Chapitre d'ouvrage</text:span></text:p>
              <text:p text:style-name="Normal"><text:a xlink:type="simple" xlink:href="https://hal.science/hal-05302080v1">hal-05302080v1</text:a></text:p>
            </table:table-cell>
          </table:table-row>
          <table:table-row>
            <table:table-cell office:value-type="string">
              <text:p text:style-name="Normal"><text:a xlink:type="simple" xlink:href="https://hal.science/hal-04809413v1">Unilateral and Extraterritorial Sanctions and International Investment Law</text:a></text:p>
              <text:p text:style-name="Normal"><text:a xlink:type="simple" xlink:href="https://hal.science/search/index/?q=*&amp;authFullName_s=Sabrina Robert">Sabrina Robert</text:a></text:p>
              <text:p text:style-name="Normal"><text:span>Charlotte Beaucillon.<text:s/></text:span><text:span>Research Handbbok on Unilateral and Extraterritorial Sactions</text:span><text:span>, Edward Elgar Publishing, pp.204-220, 2021, 9781839107856.<text:s/></text:span><text:a xlink:type="simple" xlink:href="https://dx.doi.org/10.4337/9781839107856">⟨10.4337/9781839107856⟩</text:a></text:p>
              <text:p text:style-name="Normal"><text:span>Chapitre d'ouvrage</text:span></text:p>
              <text:p text:style-name="Normal"><text:a xlink:type="simple" xlink:href="https://hal.science/hal-04809413v1">hal-04809413v1</text:a></text:p>
            </table:table-cell>
          </table:table-row>
          <table:table-row>
            <table:table-cell office:value-type="string">
              <text:p text:style-name="Normal"><text:a xlink:type="simple" xlink:href="https://hal.science/hal-04808733v1">Standards internationaux de protection des investissements et encadrement procédural de l'action de l'Etat</text:a></text:p>
              <text:p text:style-name="Normal"><text:a xlink:type="simple" xlink:href="https://hal.science/search/index/?q=*&amp;authFullName_s=Sabrina Robert-Cuendet">Sabrina Robert-Cuendet</text:a></text:p>
              <text:p text:style-name="Normal"><text:span>Substance et procédure en droit international public: dialectique et influence croisées. Sous la direction de Ioannis Prezas</text:span><text:span>, Pedone, 2019, 978-2-233-00901-2</text:span></text:p>
              <text:p text:style-name="Normal"><text:span>Chapitre d'ouvrage</text:span></text:p>
              <text:p text:style-name="Normal"><text:a xlink:type="simple" xlink:href="https://hal.science/hal-04808733v1">hal-04808733v1</text:a></text:p>
            </table:table-cell>
          </table:table-row>
        </table:table>
        <text:p text:style-name="P13"/>
        <text:p text:style-name="Heading2"><text:span text:style-name="T5">Rapport (1)</text:span></text:p>
        <text:p text:style-name="P15"/>
        <table:table table:name="53b1c9" table:style-name="53b1c9">
          <table:table-column table:style-name="53b1c9.0"/>
          <table:table-row>
            <table:table-cell office:value-type="string">
              <text:p text:style-name="Normal"><text:a xlink:type="simple" xlink:href="https://hal.science/hal-05445023v1">Réussir la sortie des énergies fossiles, Note de politique Publique, COP30</text:a></text:p>
              <text:p text:style-name="Normal"><text:a xlink:type="simple" xlink:href="https://hal.science/search/index/?q=*&amp;authFullName_s=Christel Cournil">Christel Cournil</text:a><text:span>,</text:span><text:a xlink:type="simple" xlink:href="https://hal.science/search/index/?q=*&amp;authFullName_s=Laurence Dubin">Laurence Dubin</text:a><text:span>,</text:span><text:a xlink:type="simple" xlink:href="https://hal.science/search/index/?q=*&amp;authFullName_s=Sabrina Robert-Cuendet">Sabrina Robert-Cuendet</text:a><text:span>,</text:span><text:a xlink:type="simple" xlink:href="https://hal.science/search/index/?q=*&amp;authFullName_s=Hadrien Goux">Hadrien Goux</text:a></text:p>
              <text:p text:style-name="Normal"><text:span>Sciences Po Toulouse. 2025, 12 p</text:span></text:p>
              <text:p text:style-name="Normal"><text:span>Rapport</text:span></text:p>
              <text:p text:style-name="Normal"><text:a xlink:type="simple" xlink:href="https://hal.science/hal-05445023v1">hal-05445023v1</text:a></text:p>
            </table:table-cell>
          </table:table-row>
        </table:table>
        <text:p text:style-name="P16"/>
        <text:p text:style-name="Heading2"><text:span text:style-name="T6">Article dans une revue (17)</text:span></text:p>
        <text:p text:style-name="P18"/>
        <table:table table:name="d13645" table:style-name="d13645">
          <table:table-column table:style-name="d13645.0"/>
          <table:table-row>
            <table:table-cell office:value-type="string">
              <text:p text:style-name="Normal"><text:a xlink:type="simple" xlink:href="https://hal.science/hal-05302089v1">Vers un droit international oikologique: pour une approche intégrée du droit international écologique et du droit international économique</text:a></text:p>
              <text:p text:style-name="Normal"><text:a xlink:type="simple" xlink:href="https://hal.science/search/index/?q=*&amp;authFullName_s=Sabrina Robert-Cuendet">Sabrina Robert-Cuendet</text:a></text:p>
              <text:p text:style-name="Normal"><text:span>Revue juridique de l'environnement</text:span><text:span>, A paraître</text:span></text:p>
              <text:p text:style-name="Normal"><text:span>Article dans une revue</text:span></text:p>
              <text:p text:style-name="Normal"><text:a xlink:type="simple" xlink:href="https://hal.science/hal-05302089v1">hal-05302089v1</text:a></text:p>
            </table:table-cell>
          </table:table-row>
          <table:table-row>
            <table:table-cell office:value-type="string">
              <text:p text:style-name="Normal"><text:a xlink:type="simple" xlink:href="https://hal.science/hal-04809114v1">Chronique &amp;quot;L'arbitrage d'investissement et le droit international général</text:a></text:p>
              <text:p text:style-name="Normal"><text:a xlink:type="simple" xlink:href="https://hal.science/search/index/?q=*&amp;authFullName_s=Sabrina Robert">Sabrina Robert</text:a><text:span>,</text:span><text:a xlink:type="simple" xlink:href="https://hal.science/search/index/?q=*&amp;authFullName_s=Émanuel Castellarin">Émanuel Castellarin</text:a><text:span>,</text:span><text:a xlink:type="simple" xlink:href="https://hal.science/search/index/?q=*&amp;authFullName_s=Arnaud de Nanteuil">Arnaud de Nanteuil</text:a></text:p>
              <text:p text:style-name="Normal"><text:span>Annuaire français de droit international</text:span><text:span>, 2023</text:span></text:p>
              <text:p text:style-name="Normal"><text:span>Article dans une revue</text:span></text:p>
              <text:p text:style-name="Normal"><text:a xlink:type="simple" xlink:href="https://hal.science/hal-04809114v1">hal-04809114v1</text:a></text:p>
            </table:table-cell>
          </table:table-row>
          <table:table-row>
            <table:table-cell office:value-type="string">
              <text:p text:style-name="Normal"><text:a xlink:type="simple" xlink:href="https://hal.science/hal-04809108v1">Chronique &amp;quot;L'arbitrage d'investissement et le droit international général</text:a></text:p>
              <text:p text:style-name="Normal"><text:a xlink:type="simple" xlink:href="https://hal.science/search/index/?q=*&amp;authFullName_s=Sabrina Robert">Sabrina Robert</text:a><text:span>,</text:span><text:a xlink:type="simple" xlink:href="https://hal.science/search/index/?q=*&amp;authFullName_s=Arnaud de Nanteuil">Arnaud de Nanteuil</text:a><text:span>,</text:span><text:a xlink:type="simple" xlink:href="https://hal.science/search/index/?q=*&amp;authFullName_s=Émanuel Castellarin">Émanuel Castellarin</text:a></text:p>
              <text:p text:style-name="Normal"><text:span>Annuaire français de droit international</text:span><text:span>, 2022</text:span></text:p>
              <text:p text:style-name="Normal"><text:span>Article dans une revue</text:span></text:p>
              <text:p text:style-name="Normal"><text:a xlink:type="simple" xlink:href="https://hal.science/hal-04809108v1">hal-04809108v1</text:a></text:p>
            </table:table-cell>
          </table:table-row>
          <table:table-row>
            <table:table-cell office:value-type="string">
              <text:p text:style-name="Normal"><text:a xlink:type="simple" xlink:href="https://hal.science/hal-04809447v1">Un mécanisme d’ajustement carbone aux frontières compatible avec le droit de l’OMC : une gageure ?</text:a></text:p>
              <text:p text:style-name="Normal"><text:a xlink:type="simple" xlink:href="https://hal.science/search/index/?q=*&amp;authFullName_s=Sabrina Robert">Sabrina Robert</text:a></text:p>
              <text:p text:style-name="Normal"><text:span>European Papers</text:span><text:span>, 2022, 7 (1), pp. 239-212.<text:s/></text:span><text:a xlink:type="simple" xlink:href="https://dx.doi.org/10.15166/2499-8249/556">⟨10.15166/2499-8249/556⟩</text:a></text:p>
              <text:p text:style-name="Normal"><text:span>Article dans une revue</text:span></text:p>
              <text:p text:style-name="Normal"><text:a xlink:type="simple" xlink:href="https://hal.science/hal-04809447v1">hal-04809447v1</text:a></text:p>
            </table:table-cell>
          </table:table-row>
          <table:table-row>
            <table:table-cell office:value-type="string">
              <text:p text:style-name="Normal"><text:a xlink:type="simple" xlink:href="https://hal.science/hal-04808970v1">Les contentieux climatiques devant les tribunaux d'investissement: quels risques face à l'urgence climatique?</text:a></text:p>
              <text:p text:style-name="Normal"><text:a xlink:type="simple" xlink:href="https://hal.science/search/index/?q=*&amp;authFullName_s=Sabrina Robert">Sabrina Robert</text:a></text:p>
              <text:p text:style-name="Normal"><text:span>Annuaire français de droit international</text:span><text:span>, 2022, pp. 69-83</text:span></text:p>
              <text:p text:style-name="Normal"><text:span>Article dans une revue</text:span></text:p>
              <text:p text:style-name="Normal"><text:a xlink:type="simple" xlink:href="https://hal.science/hal-04808970v1">hal-04808970v1</text:a></text:p>
            </table:table-cell>
          </table:table-row>
          <table:table-row>
            <table:table-cell office:value-type="string">
              <text:p text:style-name="Normal"><text:a xlink:type="simple" xlink:href="https://hal.science/hal-04809063v1">Le retrait des organisations internationales</text:a></text:p>
              <text:p text:style-name="Normal"><text:a xlink:type="simple" xlink:href="https://hal.science/search/index/?q=*&amp;authFullName_s=Sabrina Robert">Sabrina Robert</text:a><text:span>,</text:span><text:a xlink:type="simple" xlink:href="https://hal.science/search/index/?q=*&amp;authFullName_s=Saïda El Boudouhi">Saïda El Boudouhi</text:a></text:p>
              <text:p text:style-name="Normal"><text:span>Annuaire français de droit international</text:span><text:span>, 2022, pp. 435-452</text:span></text:p>
              <text:p text:style-name="Normal"><text:span>Article dans une revue</text:span></text:p>
              <text:p text:style-name="Normal"><text:a xlink:type="simple" xlink:href="https://hal.science/hal-04809063v1">hal-04809063v1</text:a></text:p>
            </table:table-cell>
          </table:table-row>
          <table:table-row>
            <table:table-cell office:value-type="string">
              <text:p text:style-name="Normal"><text:a xlink:type="simple" xlink:href="https://hal.science/hal-04809099v1">Chronique &amp;quot;L'arbitrage d'investissement et le droit international général</text:a></text:p>
              <text:p text:style-name="Normal"><text:a xlink:type="simple" xlink:href="https://hal.science/search/index/?q=*&amp;authFullName_s=Sabrina Robert">Sabrina Robert</text:a><text:span>,</text:span><text:a xlink:type="simple" xlink:href="https://hal.science/search/index/?q=*&amp;authFullName_s=Arnaud de Nanteuil">Arnaud de Nanteuil</text:a><text:span>,</text:span><text:a xlink:type="simple" xlink:href="https://hal.science/search/index/?q=*&amp;authFullName_s=Émanuel Castellarin">Émanuel Castellarin</text:a></text:p>
              <text:p text:style-name="Normal"><text:span>Annuaire français de droit international</text:span><text:span>, 2021</text:span></text:p>
              <text:p text:style-name="Normal"><text:span>Article dans une revue</text:span></text:p>
              <text:p text:style-name="Normal"><text:a xlink:type="simple" xlink:href="https://hal.science/hal-04809099v1">hal-04809099v1</text:a></text:p>
            </table:table-cell>
          </table:table-row>
          <table:table-row>
            <table:table-cell office:value-type="string">
              <text:p text:style-name="Normal"><text:a xlink:type="simple" xlink:href="https://hal.science/hal-04809083v1">La crise de la COVID-19 comme révélateur du renforcement de la souveraineté économique des Etats: l'exemple des mécanismes de filtrage des investissements étrangers</text:a></text:p>
              <text:p text:style-name="Normal"><text:a xlink:type="simple" xlink:href="https://hal.science/search/index/?q=*&amp;authFullName_s=Sabrina Robert">Sabrina Robert</text:a></text:p>
              <text:p text:style-name="Normal"><text:span>Journal du droit international (Clunet)</text:span><text:span>, 2021, pp. 39-61</text:span></text:p>
              <text:p text:style-name="Normal"><text:span>Article dans une revue</text:span></text:p>
              <text:p text:style-name="Normal"><text:a xlink:type="simple" xlink:href="https://hal.science/hal-04809083v1">hal-04809083v1</text:a></text:p>
            </table:table-cell>
          </table:table-row>
          <table:table-row>
            <table:table-cell office:value-type="string">
              <text:p text:style-name="Normal"><text:a xlink:type="simple" xlink:href="https://hal.science/hal-04809092v1">Chronique &amp;quot;L'arbitrage d'investissement et le droit international général</text:a></text:p>
              <text:p text:style-name="Normal"><text:a xlink:type="simple" xlink:href="https://hal.science/search/index/?q=*&amp;authFullName_s=Sabrina Robert-Cuendet">Sabrina Robert-Cuendet</text:a><text:span>,</text:span><text:a xlink:type="simple" xlink:href="https://hal.science/search/index/?q=*&amp;authFullName_s=Arnaud de Nanteuil">Arnaud de Nanteuil</text:a><text:span>,</text:span><text:a xlink:type="simple" xlink:href="https://hal.science/search/index/?q=*&amp;authFullName_s=Emmanuel Castellarin">Emmanuel Castellarin</text:a></text:p>
              <text:p text:style-name="Normal"><text:span>Annuaire français de droit international</text:span><text:span>, 2020</text:span></text:p>
              <text:p text:style-name="Normal"><text:span>Article dans une revue</text:span></text:p>
              <text:p text:style-name="Normal"><text:a xlink:type="simple" xlink:href="https://hal.science/hal-04809092v1">hal-04809092v1</text:a></text:p>
            </table:table-cell>
          </table:table-row>
          <table:table-row>
            <table:table-cell office:value-type="string">
              <text:p text:style-name="Normal"><text:a xlink:type="simple" xlink:href="https://hal.science/hal-04812424v1">L'arrêt de la Grande Chambre de la CJUE du 6 mars 2018 dans l'affaire Achmea c. Slovaquie: la fin des TBI européens?</text:a></text:p>
              <text:p text:style-name="Normal"><text:a xlink:type="simple" xlink:href="https://hal.science/search/index/?q=*&amp;authFullName_s=Sabrina Robert">Sabrina Robert</text:a></text:p>
              <text:p text:style-name="Normal"><text:span>European Papers</text:span><text:span>, 2018, 3 (2), pp. 993-1004</text:span></text:p>
              <text:p text:style-name="Normal"><text:span>Article dans une revue</text:span></text:p>
              <text:p text:style-name="Normal"><text:a xlink:type="simple" xlink:href="https://hal.science/hal-04812424v1">hal-04812424v1</text:a></text:p>
            </table:table-cell>
          </table:table-row>
          <table:table-row>
            <table:table-cell office:value-type="string">
              <text:p text:style-name="Normal"><text:a xlink:type="simple" xlink:href="https://hal.science/hal-02928353v1">Rapport des groupes spéciaux et de l'Organe d'appel de l'OMC</text:a></text:p>
              <text:p text:style-name="Normal"><text:a xlink:type="simple" xlink:href="https://hal.science/search/index/?q=*&amp;authFullName_s=Saïda El Boudouhi">Saïda El Boudouhi</text:a><text:span>,</text:span><text:a xlink:type="simple" xlink:href="https://hal.science/search/index/?q=*&amp;authFullName_s=Sabrina Robert-Cuendet">Sabrina Robert-Cuendet</text:a></text:p>
              <text:p text:style-name="Normal"><text:span>Annuaire français de droit international</text:span><text:span>, 2017, 30 p</text:span></text:p>
              <text:p text:style-name="Normal"><text:span>Article dans une revue</text:span></text:p>
              <text:p text:style-name="Normal"><text:a xlink:type="simple" xlink:href="https://hal.science/hal-02928353v1">hal-02928353v1</text:a></text:p>
            </table:table-cell>
          </table:table-row>
          <table:table-row>
            <table:table-cell office:value-type="string">
              <text:p text:style-name="Normal"><text:a xlink:type="simple" xlink:href="https://hal.science/hal-02928351v1">Rapport des groupes spéciaux et de l'Organe d'appel de l'OMC</text:a></text:p>
              <text:p text:style-name="Normal"><text:a xlink:type="simple" xlink:href="https://hal.science/search/index/?q=*&amp;authFullName_s=Saïda El Boudouhi">Saïda El Boudouhi</text:a><text:span>,</text:span><text:a xlink:type="simple" xlink:href="https://hal.science/search/index/?q=*&amp;authFullName_s=Sabrina Robert-Cuendet">Sabrina Robert-Cuendet</text:a></text:p>
              <text:p text:style-name="Normal"><text:span>Annuaire français de droit international</text:span><text:span>, 2016, 30 p</text:span></text:p>
              <text:p text:style-name="Normal"><text:span>Article dans une revue</text:span></text:p>
              <text:p text:style-name="Normal"><text:a xlink:type="simple" xlink:href="https://hal.science/hal-02928351v1">hal-02928351v1</text:a></text:p>
            </table:table-cell>
          </table:table-row>
          <table:table-row>
            <table:table-cell office:value-type="string">
              <text:p text:style-name="Normal"><text:a xlink:type="simple" xlink:href="https://hal.science/hal-04812425v1">Crise ou renouveau du droit des investissements internationaux? Réflexions sur l'objet des mécanismes de protection des investisseurs étrangers</text:a></text:p>
              <text:p text:style-name="Normal"><text:a xlink:type="simple" xlink:href="https://hal.science/search/index/?q=*&amp;authFullName_s=Sabrina Robert">Sabrina Robert</text:a></text:p>
              <text:p text:style-name="Normal"><text:span>Revue générale de droit international public</text:span><text:span>, 2016, pp.545-578</text:span></text:p>
              <text:p text:style-name="Normal"><text:span>Article dans une revue</text:span></text:p>
              <text:p text:style-name="Normal"><text:a xlink:type="simple" xlink:href="https://hal.science/hal-04812425v1">hal-04812425v1</text:a></text:p>
            </table:table-cell>
          </table:table-row>
          <table:table-row>
            <table:table-cell office:value-type="string">
              <text:p text:style-name="Normal"><text:a xlink:type="simple" xlink:href="https://hal.science/hal-04812427v1">La Convention du Conseil de l'Europe sur la manipulation de compétitions sportives. Prélude à un régime global de lutte contre un nouveau fléau des relations transnationales</text:a></text:p>
              <text:p text:style-name="Normal"><text:a xlink:type="simple" xlink:href="https://hal.science/search/index/?q=*&amp;authFullName_s=Ioannis Prezas">Ioannis Prezas</text:a><text:span>,</text:span><text:a xlink:type="simple" xlink:href="https://hal.science/search/index/?q=*&amp;authFullName_s=Sabrina Robert">Sabrina Robert</text:a></text:p>
              <text:p text:style-name="Normal"><text:span>Annuaire français de droit international</text:span><text:span>, 2014, pp.707-730</text:span></text:p>
              <text:p text:style-name="Normal"><text:span>Article dans une revue</text:span></text:p>
              <text:p text:style-name="Normal"><text:a xlink:type="simple" xlink:href="https://hal.science/hal-04812427v1">hal-04812427v1</text:a></text:p>
            </table:table-cell>
          </table:table-row>
          <table:table-row>
            <table:table-cell office:value-type="string">
              <text:p text:style-name="Normal"><text:a xlink:type="simple" xlink:href="https://hal.science/hal-04812426v1">Les aspects énergétiques de la crise en Ukraine. Retour sur les relations énergétiques tissées avec la Russie et l'Ukraine et projection sur les conséquences des tensions survenues dans la région en 2014</text:a></text:p>
              <text:p text:style-name="Normal"><text:a xlink:type="simple" xlink:href="https://hal.science/search/index/?q=*&amp;authFullName_s=Sabrina Robert">Sabrina Robert</text:a></text:p>
              <text:p text:style-name="Normal"><text:span>Revue générale de droit international public</text:span><text:span>, 2014, 4, pp.841-861</text:span></text:p>
              <text:p text:style-name="Normal"><text:span>Article dans une revue</text:span></text:p>
              <text:p text:style-name="Normal"><text:a xlink:type="simple" xlink:href="https://hal.science/hal-04812426v1">hal-04812426v1</text:a></text:p>
            </table:table-cell>
          </table:table-row>
          <table:table-row>
            <table:table-cell office:value-type="string">
              <text:p text:style-name="Normal"><text:a xlink:type="simple" xlink:href="https://shs.hal.science/halshs-02219730v1">Les décisions du juge d'instruction relatives aux permis de visite à un prévenu relèvent du juge judiciaire</text:a></text:p>
              <text:p text:style-name="Normal"><text:a xlink:type="simple" xlink:href="https://hal.science/search/index/?q=*&amp;authFullName_s=Sabrina Robert-Cuendet">Sabrina Robert-Cuendet</text:a></text:p>
              <text:p text:style-name="Normal"><text:span>Actualité juridique Droit administratif</text:span><text:span>, 2011, 26, pp.1507</text:span></text:p>
              <text:p text:style-name="Normal"><text:span>Article dans une revue</text:span></text:p>
              <text:p text:style-name="Normal"><text:a xlink:type="simple" xlink:href="https://shs.hal.science/halshs-02219730v1">halshs-02219730v1</text:a></text:p>
            </table:table-cell>
          </table:table-row>
          <table:table-row>
            <table:table-cell office:value-type="string">
              <text:p text:style-name="Normal"><text:a xlink:type="simple" xlink:href="https://shs.hal.science/halshs-02219583v1">Les modalités de fixation de l'astreinte à l'épreuve de l'exigence d'effectivité du recours contentieux DALO</text:a></text:p>
              <text:p text:style-name="Normal"><text:a xlink:type="simple" xlink:href="https://hal.science/search/index/?q=*&amp;authFullName_s=Sabrina Robert-Cuendet">Sabrina Robert-Cuendet</text:a></text:p>
              <text:p text:style-name="Normal"><text:span>Actualité juridique Droit administratif</text:span><text:span>, 2010, 34, pp.1948</text:span></text:p>
              <text:p text:style-name="Normal"><text:span>Article dans une revue</text:span></text:p>
              <text:p text:style-name="Normal"><text:a xlink:type="simple" xlink:href="https://shs.hal.science/halshs-02219583v1">halshs-02219583v1</text:a></text:p>
            </table:table-cell>
          </table:table-row>
        </table:table>
        <text:p text:style-name="P19"/>
        <text:p text:style-name="Heading2"><text:span text:style-name="T7">Communication dans un congrès (5)</text:span></text:p>
        <text:p text:style-name="P21"/>
        <table:table table:name="06e93a" table:style-name="06e93a">
          <table:table-column table:style-name="06e93a.0"/>
          <table:table-row>
            <table:table-cell office:value-type="string">
              <text:p text:style-name="Normal"><text:a xlink:type="simple" xlink:href="https://hal.science/hal-05407948v1">Quelles forces normatives pour garantir la sécurité environnementale ?</text:a></text:p>
              <text:p text:style-name="Normal"><text:a xlink:type="simple" xlink:href="https://hal.science/search/index/?q=*&amp;authFullName_s=Sandrine Clavel">Sandrine Clavel</text:a><text:span>,</text:span><text:a xlink:type="simple" xlink:href="https://hal.science/search/index/?q=*&amp;authFullName_s=Sabrina Robert-Cuendet">Sabrina Robert-Cuendet</text:a><text:span>,</text:span><text:a xlink:type="simple" xlink:href="https://hal.science/search/index/?q=*&amp;authFullName_s=Florian Couveinhes Matsumoto">Florian Couveinhes Matsumoto</text:a><text:span>,</text:span><text:a xlink:type="simple" xlink:href="https://hal.science/search/index/?q=*&amp;authFullName_s=Laurence Boisson de Chazournes">Laurence Boisson de Chazournes</text:a><text:span>,</text:span><text:a xlink:type="simple" xlink:href="https://hal.science/search/index/?q=*&amp;authFullName_s=Nicolas Angelet">Nicolas Angelet</text:a></text:p>
              <text:p text:style-name="Normal"><text:span>Comment faire progresser le droit international en milieu hostile?, Colloque des 100 ans de la branche française de l'International Law Association</text:span><text:span>, International Law Association, branche française, Nov 2025, Paris, France</text:span></text:p>
              <text:p text:style-name="Normal"><text:span>Communication dans un congrès</text:span></text:p>
              <text:p text:style-name="Normal"><text:a xlink:type="simple" xlink:href="https://hal.science/hal-05407948v1">hal-05407948v1</text:a></text:p>
            </table:table-cell>
          </table:table-row>
          <table:table-row>
            <table:table-cell office:value-type="string">
              <text:p text:style-name="Normal"><text:a xlink:type="simple" xlink:href="https://hal.science/hal-04808570v1">Le(s) régime(s) juridique(s) de l'étude d'impact environnemental en droit international</text:a></text:p>
              <text:p text:style-name="Normal"><text:a xlink:type="simple" xlink:href="https://hal.science/search/index/?q=*&amp;authFullName_s=Sabrina Robert">Sabrina Robert</text:a></text:p>
              <text:p text:style-name="Normal"><text:span>CYCLADES : Cycle de conférences sur l’actualité du droit des espaces internationaux Webinaire CYCLADES #3 Les études d’impact sur l’environnement en droit international : un outil efficace ?</text:span><text:span>, Sacha Robin; Thomas Leclerc, Oct 2024, Brest, France</text:span></text:p>
              <text:p text:style-name="Normal"><text:span>Communication dans un congrès</text:span></text:p>
              <text:p text:style-name="Normal"><text:a xlink:type="simple" xlink:href="https://hal.science/hal-04808570v1">hal-04808570v1</text:a></text:p>
            </table:table-cell>
          </table:table-row>
          <table:table-row>
            <table:table-cell office:value-type="string">
              <text:p text:style-name="Normal"><text:a xlink:type="simple" xlink:href="https://shs.hal.science/halshs-03960200v1">Table ronde « L’Union européenne et les enjeux de la modernisation du traité sur la Charte de l’énergie »</text:a></text:p>
              <text:p text:style-name="Normal"><text:a xlink:type="simple" xlink:href="https://hal.science/search/index/?q=*&amp;authFullName_s=Colin Brown">Colin Brown</text:a><text:span>,</text:span><text:a xlink:type="simple" xlink:href="https://hal.science/search/index/?q=*&amp;authFullName_s=Cécile Rapoport">Cécile Rapoport</text:a><text:span>,</text:span><text:a xlink:type="simple" xlink:href="https://hal.science/search/index/?q=*&amp;authFullName_s=Sabrina Robert-Cuendet">Sabrina Robert-Cuendet</text:a></text:p>
              <text:p text:style-name="Normal"><text:span>Rendez-vous d'Europe</text:span><text:span>, L’Institut de l’Ouest : Droit et Europe (UMR 6262); L’Association Europe Rennes 35, Dec 2022, Rennes, France</text:span></text:p>
              <text:p text:style-name="Normal"><text:span>Communication dans un congrès</text:span></text:p>
              <text:p text:style-name="Normal"><text:a xlink:type="simple" xlink:href="https://shs.hal.science/halshs-03960200v1">halshs-03960200v1</text:a></text:p>
            </table:table-cell>
          </table:table-row>
          <table:table-row>
            <table:table-cell office:value-type="string">
              <text:p text:style-name="Normal"><text:a xlink:type="simple" xlink:href="https://univ-lemans.hal.science/hal-04808544v1">Les voyages et les libertés face à l’urgence climatique</text:a></text:p>
              <text:p text:style-name="Normal"><text:a xlink:type="simple" xlink:href="https://hal.science/search/index/?q=*&amp;authFullName_s=Aurélie Laurent">Aurélie Laurent</text:a><text:span>,</text:span><text:a xlink:type="simple" xlink:href="https://hal.science/search/index/?q=*&amp;authFullName_s=Sabrina Robert-Cuendet">Sabrina Robert-Cuendet</text:a></text:p>
              <text:p text:style-name="Normal"><text:span>La Nuit des chercheurs</text:span><text:span>, Sep 2021, Le Mans, France</text:span></text:p>
              <text:p text:style-name="Normal"><text:span>Communication dans un congrès</text:span></text:p>
              <text:p text:style-name="Normal"><text:a xlink:type="simple" xlink:href="https://univ-lemans.hal.science/hal-04808544v1">hal-04808544v1</text:a></text:p>
            </table:table-cell>
          </table:table-row>
          <table:table-row>
            <table:table-cell office:value-type="string">
              <text:p text:style-name="Normal"><text:a xlink:type="simple" xlink:href="https://shs.hal.science/halshs-03263200v1">Quelle influence de l’Union européenne sur le droit international des investissements?</text:a></text:p>
              <text:p text:style-name="Normal"><text:a xlink:type="simple" xlink:href="https://hal.science/search/index/?q=*&amp;authFullName_s=Cécile Rapoport">Cécile Rapoport</text:a><text:span>,</text:span><text:a xlink:type="simple" xlink:href="https://hal.science/search/index/?q=*&amp;authFullName_s=Colin Brown">Colin Brown</text:a><text:span>,</text:span><text:a xlink:type="simple" xlink:href="https://hal.science/search/index/?q=*&amp;authFullName_s=Sabrina Robert-Cuendet">Sabrina Robert-Cuendet</text:a></text:p>
              <text:p text:style-name="Normal"><text:span>Table-ronde en webinaire</text:span><text:span>, Cécile Rapoport; IODE - Institut de l'Ouest : Droit et Europe (UMR CNRS 6262), Nov 2020, Rennes, France</text:span></text:p>
              <text:p text:style-name="Normal"><text:span>Communication dans un congrès</text:span></text:p>
              <text:p text:style-name="Normal"><text:a xlink:type="simple" xlink:href="https://shs.hal.science/halshs-03263200v1">halshs-03263200v1</text:a></text:p>
            </table:table-cell>
          </table:table-row>
        </table:table>
        <text:p text:style-name="P22"/>
        <text:p text:style-name="Heading2"><text:span text:style-name="T8">Autre publication scientifique (1)</text:span></text:p>
        <text:p text:style-name="P24"/>
        <table:table table:name="9f1597" table:style-name="9f1597">
          <table:table-column table:style-name="9f1597.0"/>
          <table:table-row>
            <table:table-cell office:value-type="string">
              <text:p text:style-name="Normal"><text:a xlink:type="simple" xlink:href="https://hal.science/hal-04809382v1">Les ODD au-delà de 2030. Livre blanc n° 18 de la Branche française de l'International Law Association</text:a></text:p>
              <text:p text:style-name="Normal"><text:a xlink:type="simple" xlink:href="https://hal.science/search/index/?q=*&amp;authFullName_s=Sabrina Robert">Sabrina Robert</text:a><text:span>,</text:span><text:a xlink:type="simple" xlink:href="https://hal.science/search/index/?q=*&amp;authFullName_s=Pascale Ricard">Pascale Ricard</text:a></text:p>
              <text:p text:style-name="Normal"><text:span>2022</text:span></text:p>
              <text:p text:style-name="Normal"><text:span>Autre publication scientifique</text:span></text:p>
              <text:p text:style-name="Normal"><text:a xlink:type="simple" xlink:href="https://hal.science/hal-04809382v1">hal-04809382v1</text:a></text:p>
            </table:table-cell>
          </table:table-row>
        </table:table>
        <text:p text:style-name="P25"/>
        <text:p text:style-name="Heading2"><text:span text:style-name="T9">Mémoire d'étudiant (1)</text:span></text:p>
        <text:p text:style-name="P27"/>
        <table:table table:name="37cb5d" table:style-name="37cb5d">
          <table:table-column table:style-name="37cb5d.0"/>
          <table:table-row>
            <table:table-cell office:value-type="string">
              <text:p text:style-name="Normal"><text:a xlink:type="simple" xlink:href="https://hal.univ-lorraine.fr/hal-01722790v1">La sécurité comme levier de fidélisation chez Adecco</text:a></text:p>
              <text:p text:style-name="Normal"><text:a xlink:type="simple" xlink:href="https://hal.science/search/index/?q=*&amp;authFullName_s=Sabrina Robert">Sabrina Robert</text:a></text:p>
              <text:p text:style-name="Normal"><text:span>Gestion et management. 2013</text:span></text:p>
              <text:p text:style-name="Normal"><text:span>Mémoire d'étudiant</text:span></text:p>
              <text:p text:style-name="Normal"><text:a xlink:type="simple" xlink:href="https://hal.univ-lorraine.fr/hal-01722790v1">hal-017227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rina Robert</dc:title>
    <dc:subject/>
    <dc:description>CV</dc:description>
    <dc:creator/>
    <dc:date>2026-05-24T18:22:41.000</dc:date>
    <meta:generator>PHPWord</meta:generator>
    <meta:initial-creator>CCSD</meta:initial-creator>
    <meta:creation-date>2026-05-24T18:22:41.000</meta:creation-date>
    <meta:keyword/>
    <meta:user-defined meta:name="Category"/>
    <meta:user-defined meta:name="Company"/>
    <meta:user-defined meta:name="Manager"/>
  </office:meta>
</office:document-meta>
</file>