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2064" style:family="table">
      <style:table-properties style:rel-width="100" table:align="center"/>
    </style:style>
    <style:style style:name="e42064.0" style:family="table-column">
      <style:table-column-properties style:column-width="0.00cm"/>
    </style:style>
    <style:style style:name="f3a005" style:family="table">
      <style:table-properties style:rel-width="100" table:align="center"/>
    </style:style>
    <style:style style:name="f3a005.0" style:family="table-column">
      <style:table-column-properties style:column-width="0.00cm"/>
    </style:style>
    <style:style style:name="3c6db8" style:family="table">
      <style:table-properties style:rel-width="100" table:align="center"/>
    </style:style>
    <style:style style:name="3c6d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brina Semac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e42064" table:style-name="e42064">
          <table:table-column table:style-name="e42064.0"/>
          <table:table-row>
            <table:table-cell office:value-type="string">
              <text:p text:style-name="Normal"><text:a xlink:type="simple" xlink:href="https://hal.science/hal-04429760v1">L’accompagnement vers l’emploi : une étape pour construire la citoyenneté climatique en entreprise ?</text:a></text:p>
              <text:p text:style-name="Normal"><text:a xlink:type="simple" xlink:href="https://hal.science/search/index/?q=*&amp;authFullName_s=Sabrina Semache">Sabrina Semache</text:a></text:p>
              <text:p text:style-name="Normal"><text:span>Douteaud, Stéphanie; Roche, Catherine.<text:s/></text:span><text:span>Loi Climat et Résilience : Perspectives en sciences sociales</text:span><text:span>, Mare &amp; Martin, 2023, 978-2-84934-712-6</text:span></text:p>
              <text:p text:style-name="Normal"><text:span>Chapitre d'ouvrage</text:span></text:p>
              <text:p text:style-name="Normal"><text:a xlink:type="simple" xlink:href="https://hal.science/hal-04429760v1">hal-0442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82v1">Les jeunes et l’emploi : quel accompagnement pour favoriser l’inclusion professionnelle ?</text:a></text:p>
              <text:p text:style-name="Normal"><text:a xlink:type="simple" xlink:href="https://hal.science/search/index/?q=*&amp;authFullName_s=Sabrina Semache">Sabrina Semache</text:a></text:p>
              <text:p text:style-name="Normal"><text:span>Bonneveux, Élise (Dir.); Gavoille, Franck (Dir.); Hulin, Annabelle (Dir.); Lebègue, Typhaine (Dir); Grimand, Amaury (Pref.).<text:s/></text:span><text:span>GRH, RSE et emplois : vers de nouvelles approches inclusives</text:span><text:span>, Chapitre 6, Vuibert, pp.125-141, 2019, Recherche (AGRH), 978-2-311-40719-8</text:span></text:p>
              <text:p text:style-name="Normal"><text:span>Chapitre d'ouvrage</text:span></text:p>
              <text:p text:style-name="Normal"><text:a xlink:type="simple" xlink:href="https://hal.science/hal-04429982v1">hal-0442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91v1">Diversité des équipes et Performance : un lien évident ?</text:a></text:p>
              <text:p text:style-name="Normal"><text:a xlink:type="simple" xlink:href="https://hal.science/search/index/?q=*&amp;authFullName_s=Sabrina Semache">Sabrina Semache</text:a></text:p>
              <text:p text:style-name="Normal"><text:span>Bender, Anne-Françoise; Klarsfeld, Alain; Naschberger, Christine.<text:s/></text:span><text:span>Gestion de la diversité : quels enjeux pour la fonction RH ?</text:span><text:span>, Vuibert, pp.304, 2018, 9782311405576</text:span></text:p>
              <text:p text:style-name="Normal"><text:span>Chapitre d'ouvrage</text:span></text:p>
              <text:p text:style-name="Normal"><text:a xlink:type="simple" xlink:href="https://hal.science/hal-04429991v1">hal-04429991v1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f3a005" table:style-name="f3a005">
          <table:table-column table:style-name="f3a005.0"/>
          <table:table-row>
            <table:table-cell office:value-type="string">
              <text:p text:style-name="Normal"><text:a xlink:type="simple" xlink:href="https://hal.science/hal-04429896v1">Accompagnement socio-professionnel : une étape clé pour la construction de la citoyenneté climatique en entreprise ?</text:a></text:p>
              <text:p text:style-name="Normal"><text:a xlink:type="simple" xlink:href="https://hal.science/search/index/?q=*&amp;authFullName_s=Sabrina Semache">Sabrina Semache</text:a></text:p>
              <text:p text:style-name="Normal"><text:span>Colloque Climat et Résilience</text:span><text:span>, Jan 2022, Boulogne Sur Mer, France</text:span></text:p>
              <text:p text:style-name="Normal"><text:span>Communication dans un congrès</text:span></text:p>
              <text:p text:style-name="Normal"><text:a xlink:type="simple" xlink:href="https://hal.science/hal-04429896v1">hal-04429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785v1">Repérage et valorisation des compétences des jeunes</text:a></text:p>
              <text:p text:style-name="Normal"><text:a xlink:type="simple" xlink:href="https://hal.science/search/index/?q=*&amp;authFullName_s=Sabrina Semache">Sabrina Semache</text:a><text:span>,</text:span><text:a xlink:type="simple" xlink:href="https://hal.science/search/index/?q=*&amp;authFullName_s=Alexis Alamel">Alexis Alamel</text:a></text:p>
              <text:p text:style-name="Normal"><text:span>Juvénilisation des politiques publiques : engagements, gouvernances et territoires</text:span><text:span>, Mar 2021, Lille, France</text:span></text:p>
              <text:p text:style-name="Normal"><text:span>Communication dans un congrès</text:span></text:p>
              <text:p text:style-name="Normal"><text:a xlink:type="simple" xlink:href="https://hal.science/hal-04429785v1">hal-04429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05v1">Co-construire l’action publique pour réduire les inégalités de territoires ? le cas de l’insertion professionnelle des jeunes</text:a></text:p>
              <text:p text:style-name="Normal"><text:a xlink:type="simple" xlink:href="https://hal.science/search/index/?q=*&amp;authFullName_s=Sabrina Semache">Sabrina Semache</text:a></text:p>
              <text:p text:style-name="Normal"><text:span>Journée d’études : Cohésion des territoires</text:span><text:span>, Apr 2021, Douai, France</text:span></text:p>
              <text:p text:style-name="Normal"><text:span>Communication dans un congrès</text:span></text:p>
              <text:p text:style-name="Normal"><text:a xlink:type="simple" xlink:href="https://hal.science/hal-04429905v1">hal-04429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22v1">La co-construction de l’action publique : levier de l’insertion professionnelle des jeunes ?</text:a></text:p>
              <text:p text:style-name="Normal"><text:a xlink:type="simple" xlink:href="https://hal.science/search/index/?q=*&amp;authFullName_s=Sabrina Semache">Sabrina Semache</text:a></text:p>
              <text:p text:style-name="Normal"><text:span>87ème congrès de l’ACFAS</text:span><text:span>, May 2019, Gatineau, Canada</text:span></text:p>
              <text:p text:style-name="Normal"><text:span>Communication dans un congrès</text:span></text:p>
              <text:p text:style-name="Normal"><text:a xlink:type="simple" xlink:href="https://hal.science/hal-04429922v1">hal-04429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36v1">Les jeunes et l’emploi : quel accompagnement pour favoriser l’inclusion professionnelle ?</text:a></text:p>
              <text:p text:style-name="Normal"><text:a xlink:type="simple" xlink:href="https://hal.science/search/index/?q=*&amp;authFullName_s=Sabrina Semache">Sabrina Semache</text:a></text:p>
              <text:p text:style-name="Normal"><text:span>Journées de recherche AGRH "Pour une approche inclusive du travail et de la formation"</text:span><text:span>, Apr 2019, Tours, France</text:span></text:p>
              <text:p text:style-name="Normal"><text:span>Communication dans un congrès</text:span></text:p>
              <text:p text:style-name="Normal"><text:a xlink:type="simple" xlink:href="https://hal.science/hal-04429936v1">hal-04429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812v1">De la notion de responsabilité sociale dans les Etablissements de santé : Quelle place pour les managers de proximité ?</text:a></text:p>
              <text:p text:style-name="Normal"><text:a xlink:type="simple" xlink:href="https://hal.science/search/index/?q=*&amp;authFullName_s=Sabrina Semache">Sabrina Semache</text:a></text:p>
              <text:p text:style-name="Normal"><text:span>XIIIème Congrès ADERSE 2016 : La responsabilité sociale des organisations et des établissements d’enseignement supérieur</text:span><text:span>, ISEOR; Divisions Organization Development &amp; Change et Management Consulting de l’Academy of Management (États-Unis), Jun 2016, Lyon, France</text:span></text:p>
              <text:p text:style-name="Normal"><text:span>Communication dans un congrès</text:span></text:p>
              <text:p text:style-name="Normal"><text:a xlink:type="simple" xlink:href="https://hal.science/hal-03864812v1">hal-03864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53v1">Le cadre hospitalier : un nouvel acteur en RH ?</text:a></text:p>
              <text:p text:style-name="Normal"><text:a xlink:type="simple" xlink:href="https://hal.science/search/index/?q=*&amp;authFullName_s=Sabrina Semache">Sabrina Semache</text:a><text:span>,</text:span><text:a xlink:type="simple" xlink:href="https://hal.science/search/index/?q=*&amp;authFullName_s=Jennifer Urasadettan">Jennifer Urasadettan</text:a></text:p>
              <text:p text:style-name="Normal"><text:span>Congrès de l’Association de Gestion des Ressources Humaines</text:span><text:span>, Sep 2012, Nancy, France</text:span></text:p>
              <text:p text:style-name="Normal"><text:span>Communication dans un congrès</text:span></text:p>
              <text:p text:style-name="Normal"><text:a xlink:type="simple" xlink:href="https://hal.science/hal-04429953v1">hal-04429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9970v1">Haute Fiabilité Organisationnelle dans les équipes hospitalières : Quelles initiatives pour les acteurs de terrain ?</text:a></text:p>
              <text:p text:style-name="Normal"><text:a xlink:type="simple" xlink:href="https://hal.science/search/index/?q=*&amp;authFullName_s=Sabrina Semache">Sabrina Semache</text:a><text:span>,</text:span><text:a xlink:type="simple" xlink:href="https://hal.science/search/index/?q=*&amp;authFullName_s=Camille M. de Bovis">Camille M. de Bovis</text:a><text:span>,</text:span><text:a xlink:type="simple" xlink:href="https://hal.science/search/index/?q=*&amp;authFullName_s=Jocelyne Ientile-Yalenios">Jocelyne Ientile-Yalenios</text:a></text:p>
              <text:p text:style-name="Normal"><text:span>Journée transdisciplinaire de recherche sur le management hospitalier</text:span><text:span>, Nov 2010, Strasbourg, France</text:span></text:p>
              <text:p text:style-name="Normal"><text:span>Communication dans un congrès</text:span></text:p>
              <text:p text:style-name="Normal"><text:a xlink:type="simple" xlink:href="https://hal.science/hal-04429970v1">hal-04429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26v1">L’audit de la diversité dans la fonction publique hospitalière</text:a></text:p>
              <text:p text:style-name="Normal"><text:a xlink:type="simple" xlink:href="https://hal.science/search/index/?q=*&amp;authFullName_s=Sabrina Semache">Sabrina Semache</text:a></text:p>
              <text:p text:style-name="Normal"><text:span>Xème Université de Printemps de IAS</text:span><text:span>, IAS, May 2008, Tanger, Maroc</text:span></text:p>
              <text:p text:style-name="Normal"><text:span>Communication dans un congrès</text:span></text:p>
              <text:p text:style-name="Normal"><text:a xlink:type="simple" xlink:href="https://hal.science/hal-04433926v1">hal-04433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13v1">Caractériser le processus de création de valeur : le cas de l’hôpital</text:a></text:p>
              <text:p text:style-name="Normal"><text:a xlink:type="simple" xlink:href="https://hal.science/search/index/?q=*&amp;authFullName_s=Sabrina Semache">Sabrina Semache</text:a><text:span>,</text:span><text:a xlink:type="simple" xlink:href="https://hal.science/search/index/?q=*&amp;authFullName_s=Amira Laifi">Amira Laifi</text:a></text:p>
              <text:p text:style-name="Normal"><text:span>Journée transdisciplinaire de recherche AIMS-AGRH « Défis des organisations de santé : Défis des sciences de gestion »</text:span><text:span>, Nov 2008, Lyon, France</text:span></text:p>
              <text:p text:style-name="Normal"><text:span>Communication dans un congrès</text:span></text:p>
              <text:p text:style-name="Normal"><text:a xlink:type="simple" xlink:href="https://hal.science/hal-04433913v1">hal-04433913v1</text:a></text:p>
            </table:table-cell>
          </table:table-row>
        </table:table>
        <text:p text:style-name="P13"/>
        <text:p text:style-name="Heading2"><text:span text:style-name="T5">Article dans une revue (2)</text:span></text:p>
        <text:p text:style-name="P15"/>
        <table:table table:name="3c6db8" table:style-name="3c6db8">
          <table:table-column table:style-name="3c6db8.0"/>
          <table:table-row>
            <table:table-cell office:value-type="string">
              <text:p text:style-name="Normal"><text:a xlink:type="simple" xlink:href="https://hal.science/hal-04433883v1">Le rôle de la culture organisationnelle dans la gestion de la diversité</text:a></text:p>
              <text:p text:style-name="Normal"><text:a xlink:type="simple" xlink:href="https://hal.science/search/index/?q=*&amp;authFullName_s=Sabrina Semache">Sabrina Semache</text:a></text:p>
              <text:p text:style-name="Normal"><text:span>Revue management &amp; avenir</text:span><text:span>, 2009, 28</text:span></text:p>
              <text:p text:style-name="Normal"><text:span>Article dans une revue</text:span></text:p>
              <text:p text:style-name="Normal"><text:a xlink:type="simple" xlink:href="https://hal.science/hal-04433883v1">hal-04433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3905v1">La diversité au cœur des équipes : Quels enjeux ? Quelles méthodes de management ? Quelle place pour le management intermédiaire ?</text:a></text:p>
              <text:p text:style-name="Normal"><text:a xlink:type="simple" xlink:href="https://hal.science/search/index/?q=*&amp;authFullName_s=Sabrina Semache">Sabrina Semache</text:a></text:p>
              <text:p text:style-name="Normal"><text:span>Revue management &amp; avenir</text:span><text:span>, 2006, 10</text:span></text:p>
              <text:p text:style-name="Normal"><text:span>Article dans une revue</text:span></text:p>
              <text:p text:style-name="Normal"><text:a xlink:type="simple" xlink:href="https://hal.science/hal-04433905v1">hal-04433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brina Semache</dc:title>
    <dc:subject/>
    <dc:description>CV</dc:description>
    <dc:creator/>
    <dc:date>2026-05-01T10:25:19.000</dc:date>
    <meta:generator>PHPWord</meta:generator>
    <meta:initial-creator>CCSD</meta:initial-creator>
    <meta:creation-date>2026-05-01T10:25:19.000</meta:creation-date>
    <meta:keyword/>
    <meta:user-defined meta:name="Category"/>
    <meta:user-defined meta:name="Company"/>
    <meta:user-defined meta:name="Manager"/>
  </office:meta>
</office:document-meta>
</file>