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f856" style:family="table">
      <style:table-properties style:rel-width="100" table:align="center"/>
    </style:style>
    <style:style style:name="d9f856.0" style:family="table-column">
      <style:table-column-properties style:column-width="0.00cm"/>
    </style:style>
    <style:style style:name="ab13f1" style:family="table">
      <style:table-properties style:rel-width="100" table:align="center"/>
    </style:style>
    <style:style style:name="ab13f1.0" style:family="table-column">
      <style:table-column-properties style:column-width="0.00cm"/>
    </style:style>
    <style:style style:name="a9e5de" style:family="table">
      <style:table-properties style:rel-width="100" table:align="center"/>
    </style:style>
    <style:style style:name="a9e5de.0" style:family="table-column">
      <style:table-column-properties style:column-width="0.00cm"/>
    </style:style>
    <style:style style:name="9ac73b" style:family="table">
      <style:table-properties style:rel-width="100" table:align="center"/>
    </style:style>
    <style:style style:name="9ac73b.0" style:family="table-column">
      <style:table-column-properties style:column-width="0.00cm"/>
    </style:style>
    <style:style style:name="abb142" style:family="table">
      <style:table-properties style:rel-width="100" table:align="center"/>
    </style:style>
    <style:style style:name="abb142.0" style:family="table-column">
      <style:table-column-properties style:column-width="0.00cm"/>
    </style:style>
    <style:style style:name="48474a" style:family="table">
      <style:table-properties style:rel-width="100" table:align="center"/>
    </style:style>
    <style:style style:name="4847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sr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brina-srey">sabrina-sr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645-4744">0009-0008-2645-474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**Thèmatiques de recherche **:Didactique de l'anglais dans le secondaireThéorie de l'Action Conjointe en DidactiqueIngénierie CoopérativeAuthenticitéLittérature anglais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hapitre d'ouvrage (1)</text:span></text:p>
        <text:p text:style-name="P19"/>
        <table:table table:name="d9f856" table:style-name="d9f856">
          <table:table-column table:style-name="d9f856.0"/>
          <table:table-row>
            <table:table-cell office:value-type="string">
              <text:p text:style-name="Normal"><text:a xlink:type="simple" xlink:href="https://hal.science/hal-05220972v1">Analyse d'un travail d'ingénierie coopérative entre professeurs et chercheurs : du travail épistémique à l'analyse de la mise en œuvre d'une séquence d'anglais autour d'un roman littérature jeunesse, au collège (chapitre accepté)</text:a></text:p>
              <text:p text:style-name="Normal"><text:a xlink:type="simple" xlink:href="https://hal.science/search/index/?q=*&amp;authFullName_s=Sabrina Srey">Sabrina Srey</text:a></text:p>
              <text:p text:style-name="Normal"><text:span>Language Teacher Training in a 21st Century, Globalized World</text:span><text:span>, Peter Lang, A paraître</text:span></text:p>
              <text:p text:style-name="Normal"><text:span>Chapitre d'ouvrage</text:span></text:p>
              <text:p text:style-name="Normal"><text:a xlink:type="simple" xlink:href="https://hal.science/hal-05220972v1">hal-05220972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ab13f1" table:style-name="ab13f1">
          <table:table-column table:style-name="ab13f1.0"/>
          <table:table-row>
            <table:table-cell office:value-type="string">
              <text:p text:style-name="Normal"><text:a xlink:type="simple" xlink:href="https://hal.science/hal-04317571v1">Numérique et autonomisation des élèves : quelle formation initiale des enseignants ?</text:a></text:p>
              <text:p text:style-name="Normal"><text:a xlink:type="simple" xlink:href="https://hal.science/search/index/?q=*&amp;authFullName_s=Ghislaine Gueudet">Ghislaine Gueudet</text:a><text:span>,</text:span><text:a xlink:type="simple" xlink:href="https://hal.science/search/index/?q=*&amp;authFullName_s=Sophie Joffredo-Lebrun">Sophie Joffredo-Lebrun</text:a><text:span>,</text:span><text:a xlink:type="simple" xlink:href="https://hal.science/search/index/?q=*&amp;authFullName_s=Antoine Le Bouil">Antoine Le Bouil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Gwenaëlle Riou-Azou">Gwenaëlle Riou-Azou</text:a><text:span>et al.</text:span></text:p>
              <text:p text:style-name="Normal"><text:span>Recherches en éducation</text:span><text:span>, 2024, 55, pp.107-120.<text:s/></text:span><text:a xlink:type="simple" xlink:href="https://dx.doi.org/10.4000/ree.12457">⟨10.4000/ree.12457⟩</text:a></text:p>
              <text:p text:style-name="Normal"><text:span>Article dans une revue</text:span></text:p>
              <text:p text:style-name="Normal"><text:a xlink:type="simple" xlink:href="https://hal.science/hal-04317571v1">hal-04317571v1</text:a></text:p>
            </table:table-cell>
          </table:table-row>
        </table:table>
        <text:p text:style-name="P23"/>
        <text:p text:style-name="Heading2"><text:span text:style-name="T10">Communication dans un congrès (7)</text:span></text:p>
        <text:p text:style-name="P25"/>
        <table:table table:name="a9e5de" table:style-name="a9e5de">
          <table:table-column table:style-name="a9e5de.0"/>
          <table:table-row>
            <table:table-cell office:value-type="string">
              <text:p text:style-name="Normal"><text:a xlink:type="simple" xlink:href="https://hal.science/hal-04635801v1">Analysis of a cooperative engineering work: from epistemic work to the implementation of a teaching unit based on a children's novel in a secondary school English class</text:a></text:p>
              <text:p text:style-name="Normal"><text:a xlink:type="simple" xlink:href="https://hal.science/search/index/?q=*&amp;authFullName_s=Sabrina Srey">Sabrina Srey</text:a></text:p>
              <text:p text:style-name="Normal"><text:span>ARDAA 2024 International conference - Didactique de l’anglais langue étrangère en contexte éducatif : enjeux et spécificités - TeachLEng</text:span><text:span>, ARDAA, Jun 2024, Paris Sorbonne Nouvelle, France</text:span></text:p>
              <text:p text:style-name="Normal"><text:span>Communication dans un congrès</text:span></text:p>
              <text:p text:style-name="Normal"><text:a xlink:type="simple" xlink:href="https://hal.science/hal-04635801v1">hal-0463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589v1">Travail épistémique pour la sélection d’extraits emblématiques d’un roman anglophone pour une séquence de collège au sein d’une ingénierie coopérative.</text:a></text:p>
              <text:p text:style-name="Normal"><text:a xlink:type="simple" xlink:href="https://hal.science/search/index/?q=*&amp;authFullName_s=Sabrina Srey">Sabrina Srey</text:a></text:p>
              <text:p text:style-name="Normal"><text:span>3ème Congrès de la TACD - Coopération et Dispositifs de coopération</text:span><text:span>, Nov 2023, Brest, France</text:span></text:p>
              <text:p text:style-name="Normal"><text:span>Communication dans un congrès</text:span></text:p>
              <text:p text:style-name="Normal"><text:a xlink:type="simple" xlink:href="https://hal.science/hal-04317589v1">hal-0431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25v1">Ingénierie coopérative : la création d’une ressource interrogeant l’authenticité dans la lecture d’une œuvre en langue étrangère en cycle 4.</text:a></text:p>
              <text:p text:style-name="Normal"><text:a xlink:type="simple" xlink:href="https://hal.science/search/index/?q=*&amp;authFullName_s=Sabrina Srey">Sabrina Srey</text:a></text:p>
              <text:p text:style-name="Normal"><text:span>sixième colloque international ARCD : Les didactiques face à l’évolution des curriculums, savoir(s) et pratiques pour entrer dans la complexité du monde.</text:span><text:span>, Jun 2023, Genève, Suisse</text:span></text:p>
              <text:p text:style-name="Normal"><text:span>Communication dans un congrès</text:span></text:p>
              <text:p text:style-name="Normal"><text:a xlink:type="simple" xlink:href="https://hal.science/hal-04317625v1">hal-04317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69v1">Articuler numérique et autonomie des élèves : les apports d’une mise en regard de trois disciplines.</text:a></text:p>
              <text:p text:style-name="Normal"><text:a xlink:type="simple" xlink:href="https://hal.science/search/index/?q=*&amp;authFullName_s=Nolwenn Quéré">Nolwenn Quéré</text:a><text:span>,</text:span><text:a xlink:type="simple" xlink:href="https://hal.science/search/index/?q=*&amp;authFullName_s=Suzanne El Hage">Suzanne El Hage</text:a><text:span>,</text:span><text:a xlink:type="simple" xlink:href="https://hal.science/search/index/?q=*&amp;authFullName_s=Jean-Marie Boilevin">Jean-Marie Boilevin</text:a><text:span>,</text:span><text:a xlink:type="simple" xlink:href="https://hal.science/search/index/?q=*&amp;authFullName_s=Ghislaine Gueudet">Ghislaine Gueudet</text:a><text:span>,</text:span><text:a xlink:type="simple" xlink:href="https://hal.science/search/index/?q=*&amp;authFullName_s=Sabrina Srey">Sabrina Srey</text:a><text:span>et al.</text:span></text:p>
              <text:p text:style-name="Normal"><text:span>Colloque LDAR Rendez-Vous en Didactique</text:span><text:span>, LDAR, May 2022, Paris, France</text:span></text:p>
              <text:p text:style-name="Normal"><text:span>Communication dans un congrès</text:span></text:p>
              <text:p text:style-name="Normal"><text:a xlink:type="simple" xlink:href="https://hal.science/hal-05220969v1">hal-0522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7639v1">Une ingénierie coopérative en littérature anglaise au collège</text:a></text:p>
              <text:p text:style-name="Normal"><text:a xlink:type="simple" xlink:href="https://hal.science/search/index/?q=*&amp;authFullName_s=Sabrina Srey">Sabrina Srey</text:a></text:p>
              <text:p text:style-name="Normal"><text:span>2ème Congrès International de la Théorie de l’Action Conjointe en Didactique : Pour une reconstruction de la forme scolaire d’éducation.</text:span><text:span>, Jun 2021, Nancy, France</text:span></text:p>
              <text:p text:style-name="Normal"><text:span>Communication dans un congrès</text:span></text:p>
              <text:p text:style-name="Normal"><text:a xlink:type="simple" xlink:href="https://hal.science/hal-04317639v1">hal-0431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2162v1">Conception collective d’une ressource numérique au sein d’une ingénierie coopérative : une étude de cas en anglais.</text:a></text:p>
              <text:p text:style-name="Normal"><text:a xlink:type="simple" xlink:href="https://hal.science/search/index/?q=*&amp;authFullName_s=Nolwenn Quéré">Nolwenn Quéré</text:a><text:span>,</text:span><text:a xlink:type="simple" xlink:href="https://hal.science/search/index/?q=*&amp;authFullName_s=Valérie Legault">Valérie Legault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Brigitte Gruson">Brigitte Gruson</text:a><text:span>,</text:span><text:a xlink:type="simple" xlink:href="https://hal.science/search/index/?q=*&amp;authFullName_s=Régine Ballonad-Berthois">Régine Ballonad-Berthois</text:a><text:span>et al.</text:span></text:p>
              <text:p text:style-name="Normal"><text:span>1er Congrès International de la Théorie de l’Action Conjointe en Didact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2422162v1">hal-0242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65v1">Conception collective d’une ressource numérique au sein d’une ingénierie coopérative : une étude de cas en anglais. Dans C. Goujon (éd.), La TACD en questions, questions à la didactique. Actes en ligne (pp. 167-176).</text:a></text:p>
              <text:p text:style-name="Normal"><text:a xlink:type="simple" xlink:href="https://hal.science/search/index/?q=*&amp;authFullName_s=Sabrina Srey">Sabrina Srey</text:a><text:span>,</text:span><text:a xlink:type="simple" xlink:href="https://hal.science/search/index/?q=*&amp;authFullName_s=Nolwenn Quéré">Nolwenn Quéré</text:a><text:span>,</text:span><text:a xlink:type="simple" xlink:href="https://hal.science/search/index/?q=*&amp;authFullName_s=Valérie Legault">Valérie Legault</text:a><text:span>,</text:span><text:a xlink:type="simple" xlink:href="https://hal.science/search/index/?q=*&amp;authFullName_s=Carole Le Henaff">Carole Le Henaff</text:a><text:span>,</text:span><text:a xlink:type="simple" xlink:href="https://hal.science/search/index/?q=*&amp;authFullName_s=Brigitte Gruson">Brigitte Gruson</text:a><text:span>et al.</text:span></text:p>
              <text:p text:style-name="Normal"><text:span>1er Congrès international de la Théorie de l’Action Conjointe en Didactique La TACD en questions, questions à la didactique</text:span><text:span>, Jun 2019, Rennes, France</text:span></text:p>
              <text:p text:style-name="Normal"><text:span>Communication dans un congrès</text:span></text:p>
              <text:p text:style-name="Normal"><text:a xlink:type="simple" xlink:href="https://hal.science/hal-05220965v1">hal-05220965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9ac73b" table:style-name="9ac73b">
          <table:table-column table:style-name="9ac73b.0"/>
          <table:table-row>
            <table:table-cell office:value-type="string">
              <text:p text:style-name="Normal"><text:a xlink:type="simple" xlink:href="https://theses.hal.science/tel-04558012v1">Mise à l'étude de la notion d'authenticité : le cas d'une ingénierie coopérative en littérature anglaise au collège</text:a></text:p>
              <text:p text:style-name="Normal"><text:a xlink:type="simple" xlink:href="https://hal.science/search/index/?q=*&amp;authFullName_s=Sabrina Srey">Sabrina Srey</text:a></text:p>
              <text:p text:style-name="Normal"><text:span>Education. Université de Bretagne occidentale - Brest, 2023. Français.<text:s/></text:span><text:a xlink:type="simple" xlink:href="https://www.theses.fr/2023BRES0062">⟨NNT : 2023BRES0062⟩</text:a></text:p>
              <text:p text:style-name="Normal"><text:span>Thèse</text:span></text:p>
              <text:p text:style-name="Normal"><text:a xlink:type="simple" xlink:href="https://theses.hal.science/tel-04558012v1">tel-04558012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abb142" table:style-name="abb142">
          <table:table-column table:style-name="abb142.0"/>
          <table:table-row>
            <table:table-cell office:value-type="string">
              <text:p text:style-name="Normal"><text:a xlink:type="simple" xlink:href="https://hal.science/hal-05220964v1">L’authenticité des situations en compréhension de l’écrit en classe d’anglais – Du lecteur lettré de la littérature anglophone pour adolescents à l’élève de cycle 4.</text:a></text:p>
              <text:p text:style-name="Normal"><text:a xlink:type="simple" xlink:href="https://hal.science/search/index/?q=*&amp;authFullName_s=Sabrina Srey">Sabrina Srey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5220964v1">hal-0522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0961v1">Les outils numériques des manuels scolaires favorisent-ils des pratiques plus authentiques ? – Le cas de l’anglais en classe de 4ème.</text:a></text:p>
              <text:p text:style-name="Normal"><text:a xlink:type="simple" xlink:href="https://hal.science/search/index/?q=*&amp;authFullName_s=Sabrina Srey">Sabrina Sre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5220961v1">hal-05220961v1</text:a></text:p>
            </table:table-cell>
          </table:table-row>
        </table:table>
        <text:p text:style-name="P32"/>
        <text:p text:style-name="Heading2"><text:span text:style-name="T13">Poster de conférence (1)</text:span></text:p>
        <text:p text:style-name="P34"/>
        <table:table table:name="48474a" table:style-name="48474a">
          <table:table-column table:style-name="48474a.0"/>
          <table:table-row>
            <table:table-cell office:value-type="string">
              <text:p text:style-name="Normal"><text:a xlink:type="simple" xlink:href="https://hal.science/hal-04317657v1">L’accès à l’authenticité par les outils numériques – Le cas de l’anglais en 4ème.</text:a></text:p>
              <text:p text:style-name="Normal"><text:a xlink:type="simple" xlink:href="https://hal.science/search/index/?q=*&amp;authFullName_s=Sabrina Srey">Sabrina Srey</text:a></text:p>
              <text:p text:style-name="Normal"><text:span>Journée des doctorants</text:span><text:span>, Apr 2018, Nantes, France</text:span></text:p>
              <text:p text:style-name="Normal"><text:span>Poster de conférence</text:span></text:p>
              <text:p text:style-name="Normal"><text:a xlink:type="simple" xlink:href="https://hal.science/hal-04317657v1">hal-04317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srey</dc:title>
    <dc:subject/>
    <dc:description>CV</dc:description>
    <dc:creator/>
    <dc:date>2026-05-22T23:05:02.000</dc:date>
    <meta:generator>PHPWord</meta:generator>
    <meta:initial-creator>CCSD</meta:initial-creator>
    <meta:creation-date>2026-05-22T23:05:02.000</meta:creation-date>
    <meta:keyword/>
    <meta:user-defined meta:name="Category"/>
    <meta:user-defined meta:name="Company"/>
    <meta:user-defined meta:name="Manager"/>
  </office:meta>
</office:document-meta>
</file>