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d89" style:family="table">
      <style:table-properties style:rel-width="100" table:align="center"/>
    </style:style>
    <style:style style:name="b19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e belmek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rine-belmekki">sabrine-belmek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94-9139">0000-0003-4394-91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19d89" table:style-name="b19d89">
          <table:table-column table:style-name="b19d89.0"/>
          <table:table-row>
            <table:table-cell office:value-type="string">
              <text:p text:style-name="Normal"><text:a xlink:type="simple" xlink:href="https://univ-eiffel.hal.science/hal-04095939v1">Chain Branch Leaf-Gateway, a Strategy for Dynamic Clustering and Optimal Coverage of Communication for Automated Mobility</text:a></text:p>
              <text:p text:style-name="Normal"><text:a xlink:type="simple" xlink:href="https://hal.science/search/index/?q=*&amp;authFullName_s=Sabrine Belmekki">Sabrine Belmekki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Charles Tatkeu">Charles Tatkeu</text:a></text:p>
              <text:p text:style-name="Normal"><text:span>2022 IEEE 2nd International Conference on Digital Twins and Parallel Intelligence (DTPI)</text:span><text:span>, Oct 2022, Boston, United States. pp.1-5,<text:s/></text:span><text:a xlink:type="simple" xlink:href="https://dx.doi.org/10.1109/dtpi55838.2022.9998893">⟨10.1109/dtpi55838.2022.9998893⟩</text:a></text:p>
              <text:p text:style-name="Normal"><text:span>Communication dans un congrès</text:span></text:p>
              <text:p text:style-name="Normal"><text:a xlink:type="simple" xlink:href="https://univ-eiffel.hal.science/hal-04095939v1">hal-040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29v1">Toward the Integration of V2V Based Clusters in a Global Infrastructure Network for Vehicles</text:a></text:p>
              <text:p text:style-name="Normal"><text:a xlink:type="simple" xlink:href="https://hal.science/search/index/?q=*&amp;authFullName_s=Sabrine Belmekki">Sabrine Belmekki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Charles Tatkeu">Charles Tatkeu</text:a></text:p>
              <text:p text:style-name="Normal"><text:span>15th International Workshop on Communication Technologies for Vehicles Nets4Cars/Nets4Trains/Nets4Aircraft 2020</text:span><text:span>, Nov 2020, Bordeaux, France. pp.113-122,<text:s/></text:span><text:a xlink:type="simple" xlink:href="https://dx.doi.org/10.1007/978-3-030-66030-7_10">⟨10.1007/978-3-030-66030-7_10⟩</text:a></text:p>
              <text:p text:style-name="Normal"><text:span>Communication dans un congrès</text:span></text:p>
              <text:p text:style-name="Normal"><text:a xlink:type="simple" xlink:href="https://hal.science/hal-03104329v1">hal-03104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e belmekki</dc:title>
    <dc:subject/>
    <dc:description>CV</dc:description>
    <dc:creator/>
    <dc:date>2026-03-22T11:58:42.000</dc:date>
    <meta:generator>PHPWord</meta:generator>
    <meta:initial-creator>CCSD</meta:initial-creator>
    <meta:creation-date>2026-03-22T11:58:42.000</meta:creation-date>
    <meta:keyword/>
    <meta:user-defined meta:name="Category"/>
    <meta:user-defined meta:name="Company"/>
    <meta:user-defined meta:name="Manager"/>
  </office:meta>
</office:document-meta>
</file>