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ae70" style:family="table">
      <style:table-properties style:rel-width="100" table:align="center"/>
    </style:style>
    <style:style style:name="1eae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cha Hirsch<text:s/></text:span><text:span text:style-name="T2">Doctorant - ONERA PalaiseauEtude des échanges thermiques par le développement de la thermométrie LIP (Phosphorescence induite par laser) appliquée aux parois des foyers de combu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cha-hirsch">sacha-hirs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53-1011">0000-0002-8853-10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1eae70" table:style-name="1eae70">
          <table:table-column table:style-name="1eae70.0"/>
          <table:table-row>
            <table:table-cell office:value-type="string">
              <text:p text:style-name="Normal"><text:a xlink:type="simple" xlink:href="https://hal.science/hal-04136466v1">Renewed characterization of a Mach 6 hypersonic wind tunnel</text:a></text:p>
              <text:p text:style-name="Normal"><text:a xlink:type="simple" xlink:href="https://hal.science/search/index/?q=*&amp;authFullName_s=Sacha Hirsch">Sacha Hirsch</text:a><text:span>,</text:span><text:a xlink:type="simple" xlink:href="https://hal.science/search/index/?q=*&amp;authFullName_s=Guillaume Grossir">Guillaume Grossir</text:a><text:span>,</text:span><text:a xlink:type="simple" xlink:href="https://hal.science/search/index/?q=*&amp;authFullName_s=Olivier Chazot">Olivier Chazot</text:a></text:p>
              <text:p text:style-name="Normal"><text:span>AIAA SCITECH 2023</text:span><text:span>, AIAA, Jan 2023, National Harbor, United States.<text:s/></text:span><text:a xlink:type="simple" xlink:href="https://dx.doi.org/10.2514/6.2023-1816">⟨10.2514/6.2023-1816⟩</text:a></text:p>
              <text:p text:style-name="Normal"><text:span>Communication dans un congrès</text:span></text:p>
              <text:p text:style-name="Normal"><text:a xlink:type="simple" xlink:href="https://hal.science/hal-04136466v1">hal-04136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cha Hirsch</dc:title>
    <dc:subject/>
    <dc:description>CV</dc:description>
    <dc:creator/>
    <dc:date>2026-03-19T21:45:08.000</dc:date>
    <meta:generator>PHPWord</meta:generator>
    <meta:initial-creator>CCSD</meta:initial-creator>
    <meta:creation-date>2026-03-19T21:45:08.000</meta:creation-date>
    <meta:keyword/>
    <meta:user-defined meta:name="Category"/>
    <meta:user-defined meta:name="Company"/>
    <meta:user-defined meta:name="Manager"/>
  </office:meta>
</office:document-meta>
</file>