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4c32" style:family="table">
      <style:table-properties style:rel-width="100" table:align="center"/>
    </style:style>
    <style:style style:name="4d4c32.0" style:family="table-column">
      <style:table-column-properties style:column-width="0.00cm"/>
    </style:style>
    <style:style style:name="6b8e1a" style:family="table">
      <style:table-properties style:rel-width="100" table:align="center"/>
    </style:style>
    <style:style style:name="6b8e1a.0" style:family="table-column">
      <style:table-column-properties style:column-width="0.00cm"/>
    </style:style>
    <style:style style:name="2fdbdf" style:family="table">
      <style:table-properties style:rel-width="100" table:align="center"/>
    </style:style>
    <style:style style:name="2fdbdf.0" style:family="table-column">
      <style:table-column-properties style:column-width="0.00cm"/>
    </style:style>
    <style:style style:name="9ed681" style:family="table">
      <style:table-properties style:rel-width="100" table:align="center"/>
    </style:style>
    <style:style style:name="9ed681.0" style:family="table-column">
      <style:table-column-properties style:column-width="0.00cm"/>
    </style:style>
    <style:style style:name="2769f6" style:family="table">
      <style:table-properties style:rel-width="100" table:align="center"/>
    </style:style>
    <style:style style:name="2769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cha Thié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d4c32" table:style-name="4d4c32">
          <table:table-column table:style-name="4d4c32.0"/>
          <table:table-row>
            <table:table-cell office:value-type="string">
              <text:p text:style-name="Normal"><text:a xlink:type="simple" xlink:href="https://hal.science/hal-05175943v1">Fun with friends in the pogodrome: Dancing the disorder in French punk culture</text:a></text:p>
              <text:p text:style-name="Normal"><text:a xlink:type="simple" xlink:href="https://hal.science/search/index/?q=*&amp;authFullName_s=Sacha Thiébaud">Sacha Thiébaud</text:a><text:span>,</text:span><text:a xlink:type="simple" xlink:href="https://hal.science/search/index/?q=*&amp;authFullName_s=Audrey Tuaillon Demésy">Audrey Tuaillon Demésy</text:a></text:p>
              <text:p text:style-name="Normal"><text:span>Punk &amp; Post-Punk</text:span><text:span>, 2024, 13 (3), pp.361-377.<text:s/></text:span><text:a xlink:type="simple" xlink:href="https://dx.doi.org/10.1386/punk_00232_1">⟨10.1386/punk_00232_1⟩</text:a></text:p>
              <text:p text:style-name="Normal"><text:span>Article dans une revue</text:span></text:p>
              <text:p text:style-name="Normal"><text:a xlink:type="simple" xlink:href="https://hal.science/hal-05175943v1">hal-0517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46v1">Le musicien ethnographe à l’épreuve de ses émotions</text:a></text:p>
              <text:p text:style-name="Normal"><text:a xlink:type="simple" xlink:href="https://hal.science/search/index/?q=*&amp;authFullName_s=Sacha Thiébaud">Sacha Thiébaud</text:a></text:p>
              <text:p text:style-name="Normal"><text:span>SociologieS</text:span><text:span>, 2024, pp.En ligne rubrique Premiers textes.<text:s/></text:span><text:a xlink:type="simple" xlink:href="https://dx.doi.org/10.4000/12op2">⟨10.4000/12op2⟩</text:a></text:p>
              <text:p text:style-name="Normal"><text:span>Article dans une revue</text:span></text:p>
              <text:p text:style-name="Normal"><text:a xlink:type="simple" xlink:href="https://hal.science/hal-05219846v1">hal-0521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52v1">Jacques de Rette, l’incarnation d’un passeur culturel en éducation physique et sportive ?</text:a></text:p>
              <text:p text:style-name="Normal"><text:a xlink:type="simple" xlink:href="https://hal.science/search/index/?q=*&amp;authFullName_s=Cyril Polycarpe">Cyril Polycarpe</text:a><text:span>,</text:span><text:a xlink:type="simple" xlink:href="https://hal.science/search/index/?q=*&amp;authFullName_s=Sacha Thiébaud">Sacha Thiébaud</text:a><text:span>,</text:span><text:a xlink:type="simple" xlink:href="https://hal.science/search/index/?q=*&amp;authFullName_s=Jean-Jacques Dupaux">Jean-Jacques Dupaux</text:a></text:p>
              <text:p text:style-name="Normal"><text:span>Materiales para la Historia del Deporte</text:span><text:span>, 2022, 22, pp.65-78.<text:s/></text:span><text:a xlink:type="simple" xlink:href="https://dx.doi.org/10.20868/mhd.2022.22.4629">⟨10.20868/mhd.2022.22.4629⟩</text:a></text:p>
              <text:p text:style-name="Normal"><text:span>Article dans une revue</text:span></text:p>
              <text:p text:style-name="Normal"><text:a xlink:type="simple" xlink:href="https://hal.science/hal-05219852v1">hal-0521985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6b8e1a" table:style-name="6b8e1a">
          <table:table-column table:style-name="6b8e1a.0"/>
          <table:table-row>
            <table:table-cell office:value-type="string">
              <text:p text:style-name="Normal"><text:a xlink:type="simple" xlink:href="https://hal.science/hal-05219855v1">Quand l’alternatif rapproche les corps</text:a></text:p>
              <text:p text:style-name="Normal"><text:a xlink:type="simple" xlink:href="https://hal.science/search/index/?q=*&amp;authFullName_s=Sacha Thiébaud">Sacha Thiébaud</text:a><text:span>,</text:span><text:a xlink:type="simple" xlink:href="https://hal.science/search/index/?q=*&amp;authFullName_s=Orlane Messey">Orlane Messey</text:a></text:p>
              <text:p text:style-name="Normal"><text:span>SEF (Société d’Ethnologie Française), Rencontres de l’anthropologie et de l’ethnologie du sport et du corps</text:span><text:span>, Université de Franche-Comté, Apr 2025, Besançon, France</text:span></text:p>
              <text:p text:style-name="Normal"><text:span>Communication dans un congrès</text:span></text:p>
              <text:p text:style-name="Normal"><text:a xlink:type="simple" xlink:href="https://hal.science/hal-05219855v1">hal-0521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53v1">When alternatives bring bodies together. The story of two young researchers returning from the field</text:a></text:p>
              <text:p text:style-name="Normal"><text:a xlink:type="simple" xlink:href="https://hal.science/search/index/?q=*&amp;authFullName_s=Sacha Thiébaud">Sacha Thiébaud</text:a><text:span>,</text:span><text:a xlink:type="simple" xlink:href="https://hal.science/search/index/?q=*&amp;authFullName_s=Orlane Messey">Orlane Messey</text:a></text:p>
              <text:p text:style-name="Normal"><text:span>SIEF (International Society for Ethnology and Folklore)</text:span><text:span>, Jun 2025, Aberdeen, United Kingdom</text:span></text:p>
              <text:p text:style-name="Normal"><text:span>Communication dans un congrès</text:span></text:p>
              <text:p text:style-name="Normal"><text:a xlink:type="simple" xlink:href="https://hal.science/hal-05219853v1">hal-0521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56v1">Comment l’alternatif travaille-t-il le chercheur ? Regards croisés d’une joueuse de Roller Derby et d’un musicien punk</text:a></text:p>
              <text:p text:style-name="Normal"><text:a xlink:type="simple" xlink:href="https://hal.science/search/index/?q=*&amp;authFullName_s=Orlane Messey">Orlane Messey</text:a><text:span>,</text:span><text:a xlink:type="simple" xlink:href="https://hal.science/search/index/?q=*&amp;authFullName_s=Sacha Thiébaud">Sacha Thiébaud</text:a></text:p>
              <text:p text:style-name="Normal"><text:span>Université d'été Aiôn</text:span><text:span>, Jun 2024, Val d'Ajol, France</text:span></text:p>
              <text:p text:style-name="Normal"><text:span>Communication dans un congrès</text:span></text:p>
              <text:p text:style-name="Normal"><text:a xlink:type="simple" xlink:href="https://hal.science/hal-05219856v1">hal-0521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68v1">Quand l’alternatif rapproche les corps. Un usage subculturel de la proxémie</text:a></text:p>
              <text:p text:style-name="Normal"><text:a xlink:type="simple" xlink:href="https://hal.science/search/index/?q=*&amp;authFullName_s=Orlane Messey">Orlane Messey</text:a><text:span>,</text:span><text:a xlink:type="simple" xlink:href="https://hal.science/search/index/?q=*&amp;authFullName_s=Sacha Thiébaud">Sacha Thiébaud</text:a></text:p>
              <text:p text:style-name="Normal"><text:span>Doctoriales du laboratoire C3S</text:span><text:span>, Jun 2024, Besançon, France</text:span></text:p>
              <text:p text:style-name="Normal"><text:span>Communication dans un congrès</text:span></text:p>
              <text:p text:style-name="Normal"><text:a xlink:type="simple" xlink:href="https://hal.science/hal-05219868v1">hal-0521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60v1">Le pogo : une danse aux frontières de l’underground</text:a></text:p>
              <text:p text:style-name="Normal"><text:a xlink:type="simple" xlink:href="https://hal.science/search/index/?q=*&amp;authFullName_s=Sacha Thiébaud">Sacha Thiébaud</text:a></text:p>
              <text:p text:style-name="Normal"><text:span>Congrès de l’AFEA (Association française d’ethnologie et d’anthropologie), La crise, un objet pour l’anthropologi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5219860v1">hal-0521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64v1">Danser pour construire une communauté. L’exemple du pogo punk</text:a></text:p>
              <text:p text:style-name="Normal"><text:a xlink:type="simple" xlink:href="https://hal.science/search/index/?q=*&amp;authFullName_s=Sacha Thiébaud">Sacha Thiébaud</text:a></text:p>
              <text:p text:style-name="Normal"><text:span>XIIe congrès de la 3SLF (Société de Sociologie du Sport de Langue française), Penser le changement. La sociologie face aux innovations sportives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5219864v1">hal-0521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71v1">Vers une normalisation du corps des musiciens punks</text:a></text:p>
              <text:p text:style-name="Normal"><text:a xlink:type="simple" xlink:href="https://hal.science/search/index/?q=*&amp;authFullName_s=Sacha Thiébaud">Sacha Thiébaud</text:a></text:p>
              <text:p text:style-name="Normal"><text:span>Doctoriales du laboratoire C3S</text:span><text:span>, Jun 2023, Besançon, France</text:span></text:p>
              <text:p text:style-name="Normal"><text:span>Communication dans un congrès</text:span></text:p>
              <text:p text:style-name="Normal"><text:a xlink:type="simple" xlink:href="https://hal.science/hal-05219871v1">hal-0521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73v1">Le concert punk pour faire communauté</text:a></text:p>
              <text:p text:style-name="Normal"><text:a xlink:type="simple" xlink:href="https://hal.science/search/index/?q=*&amp;authFullName_s=Sacha Thiébaud">Sacha Thiébaud</text:a></text:p>
              <text:p text:style-name="Normal"><text:span>Séminaire axe 2 du laboratoire C3S, Sports, corps et musiques.</text:span><text:span>, Apr 2023, Besançon, France</text:span></text:p>
              <text:p text:style-name="Normal"><text:span>Communication dans un congrès</text:span></text:p>
              <text:p text:style-name="Normal"><text:a xlink:type="simple" xlink:href="https://hal.science/hal-05219873v1">hal-0521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61v1">Le concert punk et ses imaginaires. Vivre des émotions collectives</text:a></text:p>
              <text:p text:style-name="Normal"><text:a xlink:type="simple" xlink:href="https://hal.science/search/index/?q=*&amp;authFullName_s=Sacha Thiébaud">Sacha Thiébaud</text:a></text:p>
              <text:p text:style-name="Normal"><text:span>10e Congrès de l’AFS (Association française de sociologie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5219861v1">hal-0521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66v1">Quand le corps s’efface, le riff n’est plus punk. Travailler son corps pour jouer du punk hardcore</text:a></text:p>
              <text:p text:style-name="Normal"><text:a xlink:type="simple" xlink:href="https://hal.science/search/index/?q=*&amp;authFullName_s=Sacha Thiébaud">Sacha Thiébaud</text:a></text:p>
              <text:p text:style-name="Normal"><text:span>Journée d’étude ANR PIND (Punk Is Not Dead), Le corps punk</text:span><text:span>, Oct 2022, Issy -Les-Moulineaux, France</text:span></text:p>
              <text:p text:style-name="Normal"><text:span>Communication dans un congrès</text:span></text:p>
              <text:p text:style-name="Normal"><text:a xlink:type="simple" xlink:href="https://hal.science/hal-05219866v1">hal-0521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865v1">Rester punk grâce au metal. Une hybridation des imaginaires pour construire des normes corporelles punks</text:a></text:p>
              <text:p text:style-name="Normal"><text:a xlink:type="simple" xlink:href="https://hal.science/search/index/?q=*&amp;authFullName_s=Sacha Thiébaud">Sacha Thiébaud</text:a></text:p>
              <text:p text:style-name="Normal"><text:span>Journée d’étude ANR PIND (Punk Is Not Dead), Punk et Normes</text:span><text:span>, Dec 2022, Issy-les- Moulineaux, France</text:span></text:p>
              <text:p text:style-name="Normal"><text:span>Communication dans un congrès</text:span></text:p>
              <text:p text:style-name="Normal"><text:a xlink:type="simple" xlink:href="https://hal.science/hal-05219865v1">hal-05219865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2fdbdf" table:style-name="2fdbdf">
          <table:table-column table:style-name="2fdbdf.0"/>
          <table:table-row>
            <table:table-cell office:value-type="string">
              <text:p text:style-name="Normal"><text:a xlink:type="simple" xlink:href="https://hal.science/hal-05225761v1">When alternatives bring bodies together The story of two young researchers returning from the field</text:a></text:p>
              <text:p text:style-name="Normal"><text:a xlink:type="simple" xlink:href="https://hal.science/search/index/?q=*&amp;authFullName_s=Sacha Thiébaud">Sacha Thiébaud</text:a><text:span>,</text:span><text:a xlink:type="simple" xlink:href="https://hal.science/search/index/?q=*&amp;authFullName_s=Orlane Messey">Orlane Messey</text:a></text:p>
              <text:p text:style-name="Normal"><text:span>Unwriting The 17e international SIEF congress</text:span><text:span>, Jun 2025, Aberdeen, United Kingdom. 2025</text:span></text:p>
              <text:p text:style-name="Normal"><text:span>Proceedings/Recueil des communications</text:span></text:p>
              <text:p text:style-name="Normal"><text:a xlink:type="simple" xlink:href="https://hal.science/hal-05225761v1">hal-05225761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9ed681" table:style-name="9ed681">
          <table:table-column table:style-name="9ed681.0"/>
          <table:table-row>
            <table:table-cell office:value-type="string">
              <text:p text:style-name="Normal"><text:a xlink:type="simple" xlink:href="https://hal.science/hal-05219850v1">Musique</text:a></text:p>
              <text:p text:style-name="Normal"><text:a xlink:type="simple" xlink:href="https://hal.science/search/index/?q=*&amp;authFullName_s=Sacha Thiébaud">Sacha Thiébaud</text:a></text:p>
              <text:p text:style-name="Normal"><text:span>in Audrey Tuaillon Demésy, Clémentine Hougue (dir.) Dictionnaire dissident du temps</text:span><text:span>, 2024, pp.190-195</text:span></text:p>
              <text:p text:style-name="Normal"><text:span>Notice d’encyclopédie ou de dictionnaire</text:span></text:p>
              <text:p text:style-name="Normal"><text:a xlink:type="simple" xlink:href="https://hal.science/hal-05219850v1">hal-05219850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2769f6" table:style-name="2769f6">
          <table:table-column table:style-name="2769f6.0"/>
          <table:table-row>
            <table:table-cell office:value-type="string">
              <text:p text:style-name="Normal"><text:a xlink:type="simple" xlink:href="https://hal.science/tel-05219894v1">« Si on continue comme ça, on n'y arrivera jamais ! » La fabrique des corps punks en scène franc-comtoise</text:a></text:p>
              <text:p text:style-name="Normal"><text:a xlink:type="simple" xlink:href="https://hal.science/search/index/?q=*&amp;authFullName_s=Sacha Thiébaud">Sacha Thiébaud</text:a></text:p>
              <text:p text:style-name="Normal"><text:span>Sciences de l'Homme et Société. Université de Bourgogne-Franche-Com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219894v1">tel-0521989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133182v1">« Si on continue comme ça, on n'y arrivera jamais ! » : la fabrique des corps punks en scène franc-comtoise</text:a></text:p>
              <text:p text:style-name="Normal"><text:a xlink:type="simple" xlink:href="https://hal.science/search/index/?q=*&amp;authFullName_s=Sacha Thiébaud">Sacha Thiébaud</text:a></text:p>
              <text:p text:style-name="Normal"><text:span>Sociologie. Université Bourgogne Franche-Comté, 2024. Français.<text:s/></text:span><text:a xlink:type="simple" xlink:href="https://www.theses.fr/2024UBFCC037">⟨NNT : 2024UBFCC037⟩</text:a></text:p>
              <text:p text:style-name="Normal"><text:span>Thèse</text:span></text:p>
              <text:p text:style-name="Normal"><text:a xlink:type="simple" xlink:href="https://theses.hal.science/tel-05133182v1">tel-05133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cha Thiébaud</dc:title>
    <dc:subject/>
    <dc:description>CV</dc:description>
    <dc:creator/>
    <dc:date>2026-03-04T00:05:03.000</dc:date>
    <meta:generator>PHPWord</meta:generator>
    <meta:initial-creator>CCSD</meta:initial-creator>
    <meta:creation-date>2026-03-04T00:05:03.000</meta:creation-date>
    <meta:keyword/>
    <meta:user-defined meta:name="Category"/>
    <meta:user-defined meta:name="Company"/>
    <meta:user-defined meta:name="Manager"/>
  </office:meta>
</office:document-meta>
</file>