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4a8d" style:family="table">
      <style:table-properties style:rel-width="100" table:align="center"/>
    </style:style>
    <style:style style:name="7b4a8d.0" style:family="table-column">
      <style:table-column-properties style:column-width="0.00cm"/>
    </style:style>
    <style:style style:name="177d65" style:family="table">
      <style:table-properties style:rel-width="100" table:align="center"/>
    </style:style>
    <style:style style:name="177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daf Mohse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daf-mohseni">sadaf-mohse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05-6749">0000-0003-0805-67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7b4a8d" table:style-name="7b4a8d">
          <table:table-column table:style-name="7b4a8d.0"/>
          <table:table-row>
            <table:table-cell office:value-type="string">
              <text:p text:style-name="Normal"><text:a xlink:type="simple" xlink:href="https://hal.science/hal-05083292v1">Dorothy KENNY, Machine translation for everyone. Empowering users in the age of artificial intelligence, 2022</text:a></text:p>
              <text:p text:style-name="Normal"><text:a xlink:type="simple" xlink:href="https://hal.science/search/index/?q=*&amp;authFullName_s=Sadaf Mohseni">Sadaf Mohseni</text:a></text:p>
              <text:p text:style-name="Normal"><text:span>À tradire. Didactique de la traduction pragmatique et de la communication technique</text:span><text:span>, 2024, 3, pp.19</text:span></text:p>
              <text:p text:style-name="Normal"><text:span>Article dans une revue</text:span></text:p>
              <text:p text:style-name="Normal"><text:a xlink:type="simple" xlink:href="https://hal.science/hal-05083292v1">hal-0508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24v1">Opter pour le bon sens : les enjeux et les pratiques dans la traduction des textes</text:a></text:p>
              <text:p text:style-name="Normal"><text:a xlink:type="simple" xlink:href="https://hal.science/search/index/?q=*&amp;authFullName_s=Sadaf Mohseni">Sadaf Mohseni</text:a></text:p>
              <text:p text:style-name="Normal"><text:span>Recherches en Langue et Littérature Françaises</text:span><text:span>, 2022, 16 (29), pp.155-166.<text:s/></text:span><text:a xlink:type="simple" xlink:href="https://dx.doi.org/10.22034/rllfut.2022.49779.1357">⟨10.22034/rllfut.2022.49779.1357⟩</text:a></text:p>
              <text:p text:style-name="Normal"><text:span>Article dans une revue</text:span></text:p>
              <text:p text:style-name="Normal"><text:a xlink:type="simple" xlink:href="https://hal.science/hal-05058024v1">hal-05058024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177d65" table:style-name="177d65">
          <table:table-column table:style-name="177d65.0"/>
          <table:table-row>
            <table:table-cell office:value-type="string">
              <text:p text:style-name="Normal"><text:a xlink:type="simple" xlink:href="https://hal.science/hal-04299041v1">The MAKE-NMTViz System Description for the WMT23 Literary Task</text:a></text:p>
              <text:p text:style-name="Normal"><text:a xlink:type="simple" xlink:href="https://hal.science/search/index/?q=*&amp;authFullName_s=Fabien Lopez">Fabien Lopez</text:a><text:span>,</text:span><text:a xlink:type="simple" xlink:href="https://hal.science/search/index/?q=*&amp;authFullName_s=Gabriela González">Gabriela González</text:a><text:span>,</text:span><text:a xlink:type="simple" xlink:href="https://hal.science/search/index/?q=*&amp;authFullName_s=Damien Hansen">Damien Hansen</text:a><text:span>,</text:span><text:a xlink:type="simple" xlink:href="https://hal.science/search/index/?q=*&amp;authFullName_s=Mariam Nakhlé">Mariam Nakhlé</text:a><text:span>,</text:span><text:a xlink:type="simple" xlink:href="https://hal.science/search/index/?q=*&amp;authFullName_s=Behnoosh Namdarzadeh">Behnoosh Namdarzadeh</text:a><text:span>et al.</text:span></text:p>
              <text:p text:style-name="Normal"><text:span>Proceedings of the Eighth Conference on Machine Translation</text:span><text:span>, Dec 2023, Singapore, France. pp.287-295,<text:s/></text:span><text:a xlink:type="simple" xlink:href="https://dx.doi.org/10.18653/v1/2023.wmt-1.30">⟨10.18653/v1/2023.wmt-1.30⟩</text:a></text:p>
              <text:p text:style-name="Normal"><text:span>Communication dans un congrès</text:span></text:p>
              <text:p text:style-name="Normal"><text:a xlink:type="simple" xlink:href="https://hal.science/hal-04299041v1">hal-042990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29162v1">Fine-tuning mBART50 with French and Farsi data to improve the translation of Farsi dislocations into English and French</text:a></text:p>
              <text:p text:style-name="Normal"><text:a xlink:type="simple" xlink:href="https://hal.science/search/index/?q=*&amp;authFullName_s=Behnoosh Namdarzadeh">Behnoosh Namdarzadeh</text:a><text:span>,</text:span><text:a xlink:type="simple" xlink:href="https://hal.science/search/index/?q=*&amp;authFullName_s=Sadaf Mohseni">Sadaf Mohsen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Nicolas Ballier">Nicolas Ballier</text:a></text:p>
              <text:p text:style-name="Normal"><text:span>Machine Translation Summit 2023</text:span><text:span>, University of Macau; NLP2CT lab, University of Macau; AAMT; MACETS, Sep 2023, Macau SAR, China. pp.152-161</text:span></text:p>
              <text:p text:style-name="Normal"><text:span>Communication dans un congrès</text:span></text:p>
              <text:p text:style-name="Normal"><text:a xlink:type="simple" xlink:href="https://u-paris.hal.science/hal-04329162v1">hal-0432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daf Mohseni</dc:title>
    <dc:subject/>
    <dc:description>CV</dc:description>
    <dc:creator/>
    <dc:date>2026-03-15T22:00:04.000</dc:date>
    <meta:generator>PHPWord</meta:generator>
    <meta:initial-creator>CCSD</meta:initial-creator>
    <meta:creation-date>2026-03-15T22:00:04.000</meta:creation-date>
    <meta:keyword/>
    <meta:user-defined meta:name="Category"/>
    <meta:user-defined meta:name="Company"/>
    <meta:user-defined meta:name="Manager"/>
  </office:meta>
</office:document-meta>
</file>