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397" style:family="table">
      <style:table-properties style:rel-width="100" table:align="center"/>
    </style:style>
    <style:style style:name="4f1397.0" style:family="table-column">
      <style:table-column-properties style:column-width="0.00cm"/>
    </style:style>
    <style:style style:name="6119cc" style:family="table">
      <style:table-properties style:rel-width="100" table:align="center"/>
    </style:style>
    <style:style style:name="611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BACAR SA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f1397" table:style-name="4f1397">
          <table:table-column table:style-name="4f1397.0"/>
          <table:table-row>
            <table:table-cell office:value-type="string">
              <text:p text:style-name="Normal"><text:a xlink:type="simple" xlink:href="https://hal.science/hal-05517885v1">How does the Nutri-Score Affect Consumer Responses in an Ad? An Applied Case on Instagram Posts with Young French Consumers: Structured Abstract</text:a></text:p>
              <text:p text:style-name="Normal"><text:a xlink:type="simple" xlink:href="https://hal.science/search/index/?q=*&amp;authFullName_s=Boubacar Sadou">Boubacar Sadou</text:a></text:p>
              <text:p text:style-name="Normal"><text:span>2026 World Marketing Congress</text:span><text:span>, Academy of Marketing Science, Jul 2026, Vilnius (Lituanie), Lithuania</text:span></text:p>
              <text:p text:style-name="Normal"><text:span>Communication dans un congrès</text:span></text:p>
              <text:p text:style-name="Normal"><text:a xlink:type="simple" xlink:href="https://hal.science/hal-05517885v1">hal-055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90v1">Le nutri-score dans les communications des marques : quelles pratiques pour quels effets potentiels ?</text:a></text:p>
              <text:p text:style-name="Normal"><text:a xlink:type="simple" xlink:href="https://hal.science/search/index/?q=*&amp;authFullName_s=Boubacar Sadou">Boubacar Sadou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Jean-Luc Herrmann">Jean-Luc Herrmann</text:a></text:p>
              <text:p text:style-name="Normal"><text:span>10ème Journée de Recherche en Marketing du Grand Est</text:span><text:span>, Association Française du Marketing (AFM), Mar 2024, Strasbourg, France</text:span></text:p>
              <text:p text:style-name="Normal"><text:span>Communication dans un congrès</text:span></text:p>
              <text:p text:style-name="Normal"><text:a xlink:type="simple" xlink:href="https://hal.science/hal-05517890v1">hal-055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94v1">Les effets du Nutri-score sur les réponses des consommateurs : un état de l’art</text:a></text:p>
              <text:p text:style-name="Normal"><text:a xlink:type="simple" xlink:href="https://hal.science/search/index/?q=*&amp;authFullName_s=Boubacar Sadou">Boubacar Sadou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Jean-Luc Herrmann">Jean-Luc Herrmann</text:a></text:p>
              <text:p text:style-name="Normal"><text:span>7ème Journée Internationale de Marketing Santé</text:span><text:span>, Association Française du Marketing (AFM), Jun 2022, Paris, France</text:span></text:p>
              <text:p text:style-name="Normal"><text:span>Communication dans un congrès</text:span></text:p>
              <text:p text:style-name="Normal"><text:a xlink:type="simple" xlink:href="https://hal.science/hal-05517894v1">hal-055178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119cc" table:style-name="6119cc">
          <table:table-column table:style-name="6119cc.0"/>
          <table:table-row>
            <table:table-cell office:value-type="string">
              <text:p text:style-name="Normal"><text:a xlink:type="simple" xlink:href="https://hal.science/tel-05388989v1">Effets de la présence du Nutri-score dans les communications des marques sur les réponses du consommateur dans le cadre des posts Instagram</text:a></text:p>
              <text:p text:style-name="Normal"><text:a xlink:type="simple" xlink:href="https://hal.science/search/index/?q=*&amp;authFullName_s=Boubacar Sadou">Boubacar Sadou</text:a></text:p>
              <text:p text:style-name="Normal"><text:span>Gestion et management. Université de Lorraine, 2025. Français.<text:s/></text:span><text:a xlink:type="simple" xlink:href="https://www.theses.fr/2025LORR0207">⟨NNT : 2025LORR0207⟩</text:a></text:p>
              <text:p text:style-name="Normal"><text:span>Thèse</text:span></text:p>
              <text:p text:style-name="Normal"><text:a xlink:type="simple" xlink:href="https://hal.science/tel-05388989v1">tel-05388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ACAR SADOU</dc:title>
    <dc:subject/>
    <dc:description>CV</dc:description>
    <dc:creator/>
    <dc:date>2026-05-12T01:31:58.000</dc:date>
    <meta:generator>PHPWord</meta:generator>
    <meta:initial-creator>CCSD</meta:initial-creator>
    <meta:creation-date>2026-05-12T01:31:58.000</meta:creation-date>
    <meta:keyword/>
    <meta:user-defined meta:name="Category"/>
    <meta:user-defined meta:name="Company"/>
    <meta:user-defined meta:name="Manager"/>
  </office:meta>
</office:document-meta>
</file>