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6765" style:family="table">
      <style:table-properties style:rel-width="100" table:align="center"/>
    </style:style>
    <style:style style:name="476765.0" style:family="table-column">
      <style:table-column-properties style:column-width="0.00cm"/>
    </style:style>
    <style:style style:name="bb8273" style:family="table">
      <style:table-properties style:rel-width="100" table:align="center"/>
    </style:style>
    <style:style style:name="bb8273.0" style:family="table-column">
      <style:table-column-properties style:column-width="0.00cm"/>
    </style:style>
    <style:style style:name="9c8ea5" style:family="table">
      <style:table-properties style:rel-width="100" table:align="center"/>
    </style:style>
    <style:style style:name="9c8ea5.0" style:family="table-column">
      <style:table-column-properties style:column-width="0.00cm"/>
    </style:style>
    <style:style style:name="e6775c" style:family="table">
      <style:table-properties style:rel-width="100" table:align="center"/>
    </style:style>
    <style:style style:name="e6775c.0" style:family="table-column">
      <style:table-column-properties style:column-width="0.00cm"/>
    </style:style>
    <style:style style:name="b729eb" style:family="table">
      <style:table-properties style:rel-width="100" table:align="center"/>
    </style:style>
    <style:style style:name="b729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eed Paivan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476765" table:style-name="476765">
          <table:table-column table:style-name="476765.0"/>
          <table:table-row>
            <table:table-cell office:value-type="string">
              <text:p text:style-name="Normal"><text:a xlink:type="simple" xlink:href="https://shs.hal.science/halshs-05340130v1">La persévérance des bacheliers technologiques dans l'enseignement supérieur</text:a></text:p>
              <text:p text:style-name="Normal"><text:a xlink:type="simple" xlink:href="https://hal.science/search/index/?q=*&amp;authFullName_s=Saeed Paivandi">Saeed Paivandi</text:a><text:span>,</text:span><text:a xlink:type="simple" xlink:href="https://hal.science/search/index/?q=*&amp;authFullName_s=Anaëlle Milon">Anaëlle Milon</text:a></text:p>
              <text:p text:style-name="Normal"><text:span>Éducation &amp; formations</text:span><text:span>, 2025, 108, pp.49-72.<text:s/></text:span><text:a xlink:type="simple" xlink:href="https://dx.doi.org/10.48464/ef-108-03">⟨10.48464/ef-108-03⟩</text:a></text:p>
              <text:p text:style-name="Normal"><text:span>Article dans une revue</text:span></text:p>
              <text:p text:style-name="Normal"><text:a xlink:type="simple" xlink:href="https://shs.hal.science/halshs-05340130v1">halshs-0534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030v1">Os cientistas podem contribuir na construçao de politicas curriculares em prol de um mundo no qual possamos viver ?</text:a></text:p>
              <text:p text:style-name="Normal"><text:a xlink:type="simple" xlink:href="https://hal.science/search/index/?q=*&amp;authFullName_s=Guy Lapostolle">Guy Lapostolle</text:a><text:span>,</text:span><text:a xlink:type="simple" xlink:href="https://hal.science/search/index/?q=*&amp;authFullName_s=Saeed Paivandi">Saeed Paivandi</text:a></text:p>
              <text:p text:style-name="Normal"><text:span>Revista Espaço do Currículo</text:span><text:span>, 2025, 18 (1), pp.e73084.<text:s/></text:span><text:a xlink:type="simple" xlink:href="https://dx.doi.org/10.15687/rec.v18i1.73084">⟨10.15687/rec.v18i1.73084⟩</text:a></text:p>
              <text:p text:style-name="Normal"><text:span>Article dans une revue</text:span></text:p>
              <text:p text:style-name="Normal"><text:a xlink:type="simple" xlink:href="https://hal.science/hal-05030030v1">hal-05030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7358v1">Les CPGE technologiques</text:a></text:p>
              <text:p text:style-name="Normal"><text:a xlink:type="simple" xlink:href="https://hal.science/search/index/?q=*&amp;authFullName_s=Christine Fontanini">Christine Fontanini</text:a><text:span>,</text:span><text:a xlink:type="simple" xlink:href="https://hal.science/search/index/?q=*&amp;authFullName_s=Saeed Paivandi">Saeed Paivandi</text:a><text:span>,</text:span><text:a xlink:type="simple" xlink:href="https://hal.science/search/index/?q=*&amp;authFullName_s=Clémentine Resve">Clémentine Resve</text:a></text:p>
              <text:p text:style-name="Normal"><text:span>Éducation &amp; formations</text:span><text:span>, 2022, Varia, 104, pp.33-50.<text:s/></text:span><text:a xlink:type="simple" xlink:href="https://dx.doi.org/10.48464/ef-104-02">⟨10.48464/ef-104-02⟩</text:a></text:p>
              <text:p text:style-name="Normal"><text:span>Article dans une revue</text:span></text:p>
              <text:p text:style-name="Normal"><text:a xlink:type="simple" xlink:href="https://shs.hal.science/halshs-03777358v1">halshs-0377735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96800v1">Un modèle de co-construction de l’évaluation des projets d’établissements d’aide à la réussite étudiante</text:a></text:p>
              <text:p text:style-name="Normal"><text:a xlink:type="simple" xlink:href="https://hal.science/search/index/?q=*&amp;authFullName_s=Saeed Paivandi">Saeed Paivandi</text:a><text:span>,</text:span><text:a xlink:type="simple" xlink:href="https://hal.science/search/index/?q=*&amp;authFullName_s=Cathy Perret">Cathy Perret</text:a></text:p>
              <text:p text:style-name="Normal"><text:span>Revue internationale de pédagogie de l’enseignement supérieur</text:span><text:span>, 2022, 38 (1),<text:s/></text:span><text:a xlink:type="simple" xlink:href="https://dx.doi.org/10.4000/ripes.3960">⟨10.4000/ripes.3960⟩</text:a></text:p>
              <text:p text:style-name="Normal"><text:span>Article dans une revue</text:span></text:p>
              <text:p text:style-name="Normal"><text:a xlink:type="simple" xlink:href="https://ube.hal.science/hal-03696800v1">hal-0369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982v1">Policy transfer as the growth of dynamics and challenges: The case of school textbooks in Greece</text:a></text:p>
              <text:p text:style-name="Normal"><text:a xlink:type="simple" xlink:href="https://hal.science/search/index/?q=*&amp;authFullName_s=Georgios Stamelos">Georgios Stamelos</text:a><text:span>,</text:span><text:a xlink:type="simple" xlink:href="https://hal.science/search/index/?q=*&amp;authFullName_s=Eleni Karachontziti">Eleni Karachontziti</text:a><text:span>,</text:span><text:a xlink:type="simple" xlink:href="https://hal.science/search/index/?q=*&amp;authFullName_s=Saeed Paivandi">Saeed Paivandi</text:a></text:p>
              <text:p text:style-name="Normal"><text:span>Policy Futures in Education</text:span><text:span>, 2017, 15 (6), pp.729-743.<text:s/></text:span><text:a xlink:type="simple" xlink:href="https://dx.doi.org/10.1177/1478210317721310">⟨10.1177/1478210317721310⟩</text:a></text:p>
              <text:p text:style-name="Normal"><text:span>Article dans une revue</text:span></text:p>
              <text:p text:style-name="Normal"><text:a xlink:type="simple" xlink:href="https://hal.science/hal-04832982v1">hal-0483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695v1">L’EEE et la régulation des pratiques pédagogiques à l’université en France.</text:a></text:p>
              <text:p text:style-name="Normal"><text:a xlink:type="simple" xlink:href="https://hal.science/search/index/?q=*&amp;authFullName_s=Saeed Paivandi">Saeed Paivandi</text:a><text:span>,</text:span><text:a xlink:type="simple" xlink:href="https://hal.science/search/index/?q=*&amp;authFullName_s=Nathalie Younes">Nathalie Younes</text:a></text:p>
              <text:p text:style-name="Normal"><text:span>Education &amp; Formation</text:span><text:span>, 2017, Pédagogie universitaire et Evaluation de l'enseignement par les étudiants, E-307-01</text:span></text:p>
              <text:p text:style-name="Normal"><text:span>Article dans une revue</text:span></text:p>
              <text:p text:style-name="Normal"><text:a xlink:type="simple" xlink:href="https://hal.science/hal-01617695v1">hal-0161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698v1">Expérimentation d'un dispositif coopératif d'EEE</text:a></text:p>
              <text:p text:style-name="Normal"><text:a xlink:type="simple" xlink:href="https://hal.science/search/index/?q=*&amp;authFullName_s=Nathalie Younes">Nathalie Younes</text:a><text:span>,</text:span><text:a xlink:type="simple" xlink:href="https://hal.science/search/index/?q=*&amp;authFullName_s=Saeed Paivandi">Saeed Paivandi</text:a></text:p>
              <text:p text:style-name="Normal"><text:span>Education &amp; Formation</text:span><text:span>, 2017, e-307-01, pp.167-182</text:span></text:p>
              <text:p text:style-name="Normal"><text:span>Article dans une revue</text:span></text:p>
              <text:p text:style-name="Normal"><text:a xlink:type="simple" xlink:href="https://hal.science/hal-01617698v1">hal-016176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6386v1">Interminable querelle de la sécularisation de l’éducation en Iran</text:a></text:p>
              <text:p text:style-name="Normal"><text:a xlink:type="simple" xlink:href="https://hal.science/search/index/?q=*&amp;authFullName_s=Saeed Paivandi">Saeed Paivandi</text:a></text:p>
              <text:p text:style-name="Normal"><text:span>Raison-publique.fr : arts, politique, société</text:span><text:span>, 2015</text:span></text:p>
              <text:p text:style-name="Normal"><text:span>Article dans une revue</text:span></text:p>
              <text:p text:style-name="Normal"><text:a xlink:type="simple" xlink:href="https://hal.univ-lorraine.fr/hal-01436386v1">hal-014363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6158v1">Acces to Higher Education in Southern Europe</text:a></text:p>
              <text:p text:style-name="Normal"><text:a xlink:type="simple" xlink:href="https://hal.science/search/index/?q=*&amp;authFullName_s=Georgios Stamelos">Georgios Stamelos</text:a><text:span>,</text:span><text:a xlink:type="simple" xlink:href="https://hal.science/search/index/?q=*&amp;authFullName_s=Saeed Paivandi">Saeed Paivandi</text:a></text:p>
              <text:p text:style-name="Normal"><text:span>Academia</text:span><text:span>, 2015, 5 (1), pp.1-17.<text:s/></text:span><text:a xlink:type="simple" xlink:href="https://dx.doi.org/10.26220/aca.2258">⟨10.26220/aca.2258⟩</text:a></text:p>
              <text:p text:style-name="Normal"><text:span>Article dans une revue</text:span></text:p>
              <text:p text:style-name="Normal"><text:a xlink:type="simple" xlink:href="https://hal.univ-lorraine.fr/hal-01436158v1">hal-014361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6434v1">A relação com o aprender na universidade e o meio ambiente de estudos</text:a></text:p>
              <text:p text:style-name="Normal"><text:a xlink:type="simple" xlink:href="https://hal.science/search/index/?q=*&amp;authFullName_s=Saeed Paivandi">Saeed Paivandi</text:a></text:p>
              <text:p text:style-name="Normal"><text:span>Revista Educação em Questão</text:span><text:span>, 2014, 48 (34), pp.39-64</text:span></text:p>
              <text:p text:style-name="Normal"><text:span>Article dans une revue</text:span></text:p>
              <text:p text:style-name="Normal"><text:a xlink:type="simple" xlink:href="https://hal.univ-lorraine.fr/hal-01436434v1">hal-0143643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7187v1">A relação com o aprender na universidade o meio ambiente de estudos</text:a></text:p>
              <text:p text:style-name="Normal"><text:a xlink:type="simple" xlink:href="https://hal.science/search/index/?q=*&amp;authFullName_s=Saeed Paivandi">Saeed Paivandi</text:a></text:p>
              <text:p text:style-name="Normal"><text:span>Educação em Questão</text:span><text:span>, 2014, 48 (34), pp.39-64</text:span></text:p>
              <text:p text:style-name="Normal"><text:span>Article dans une revue</text:span></text:p>
              <text:p text:style-name="Normal"><text:a xlink:type="simple" xlink:href="https://univoak.hal.science/hal-05257187v1">hal-052571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7494v1">Islamiser l'école</text:a></text:p>
              <text:p text:style-name="Normal"><text:a xlink:type="simple" xlink:href="https://hal.science/search/index/?q=*&amp;authFullName_s=Saeed Paivandi">Saeed Paivandi</text:a></text:p>
              <text:p text:style-name="Normal"><text:span>Vacarme</text:span><text:span>, 2014, 68, pp.171-182.<text:s/></text:span><text:a xlink:type="simple" xlink:href="https://dx.doi.org/10.3917/vaca.068.0171">⟨10.3917/vaca.068.0171⟩</text:a></text:p>
              <text:p text:style-name="Normal"><text:span>Article dans une revue</text:span></text:p>
              <text:p text:style-name="Normal"><text:a xlink:type="simple" xlink:href="https://hal.univ-lorraine.fr/hal-01437494v1">hal-014374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6471v1">Les TIC et la relation entre enseignants et étudiants à l’université</text:a></text:p>
              <text:p text:style-name="Normal"><text:a xlink:type="simple" xlink:href="https://hal.science/search/index/?q=*&amp;authFullName_s=Saeed Paivandi">Saeed Paivandi</text:a><text:span>,</text:span><text:a xlink:type="simple" xlink:href="https://hal.science/search/index/?q=*&amp;authFullName_s=Gaëlle Espinosa">Gaëlle Espinosa</text:a></text:p>
              <text:p text:style-name="Normal"><text:span>Distances et Médiations des Savoirs</text:span><text:span>, 2013, TIC et fonction enseignante à l’université : questions pour la recherche, 1 (4),<text:s/></text:span><text:a xlink:type="simple" xlink:href="https://dx.doi.org/10.4000/dms.425">⟨10.4000/dms.425⟩</text:a></text:p>
              <text:p text:style-name="Normal"><text:span>Article dans une revue</text:span></text:p>
              <text:p text:style-name="Normal"><text:a xlink:type="simple" xlink:href="https://hal.univ-lorraine.fr/hal-01436471v1">hal-0143647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4364v1">L’appréciation de l’environnement d’études et la manière d’étudier des étudiants</text:a></text:p>
              <text:p text:style-name="Normal"><text:a xlink:type="simple" xlink:href="https://hal.science/search/index/?q=*&amp;authFullName_s=Saeed Paivandi">Saeed Paivandi</text:a></text:p>
              <text:p text:style-name="Normal"><text:span>Mesure et Evaluation en Education</text:span><text:span>, 2012, 35 (3), pp.145-173.<text:s/></text:span><text:a xlink:type="simple" xlink:href="https://dx.doi.org/10.7202/1024673ar">⟨10.7202/1024673ar⟩</text:a></text:p>
              <text:p text:style-name="Normal"><text:span>Article dans une revue</text:span></text:p>
              <text:p text:style-name="Normal"><text:a xlink:type="simple" xlink:href="https://univoak.hal.science/hal-05254364v1">hal-0525436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8297v1">Une pédagogie d'affiliation pour réussir la transition entre secondaire et supérieur</text:a></text:p>
              <text:p text:style-name="Normal"><text:a xlink:type="simple" xlink:href="https://hal.science/search/index/?q=*&amp;authFullName_s=Saeed Paivandi">Saeed Paivandi</text:a></text:p>
              <text:p text:style-name="Normal"><text:span>Les Cahiers pédagogiques. Coll. hors-série numériques</text:span><text:span>, 2012, HS 25</text:span></text:p>
              <text:p text:style-name="Normal"><text:span>Article dans une revue</text:span></text:p>
              <text:p text:style-name="Normal"><text:a xlink:type="simple" xlink:href="https://univoak.hal.science/hal-05258297v1">hal-05258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5927v1">La relation à l'apprendre à l'université</text:a></text:p>
              <text:p text:style-name="Normal"><text:a xlink:type="simple" xlink:href="https://hal.science/search/index/?q=*&amp;authFullName_s=Saeed Paivandi">Saeed Paivandi</text:a></text:p>
              <text:p text:style-name="Normal"><text:span>Recherches sociologiques et anthropologiques</text:span><text:span>, 2012, 42 (2), pp.89-113</text:span></text:p>
              <text:p text:style-name="Normal"><text:span>Article dans une revue</text:span></text:p>
              <text:p text:style-name="Normal"><text:a xlink:type="simple" xlink:href="https://shs.hal.science/halshs-01025927v1">halshs-01025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5494v1">L'appréciation de l'environnement d'études et la manière d'étudier des étudiants</text:a></text:p>
              <text:p text:style-name="Normal"><text:a xlink:type="simple" xlink:href="https://hal.science/search/index/?q=*&amp;authFullName_s=Saeed Paivandi">Saeed Paivandi</text:a></text:p>
              <text:p text:style-name="Normal"><text:span>Mesure et Evaluation en Education</text:span><text:span>, 2012, 35 (3), pp.145-173</text:span></text:p>
              <text:p text:style-name="Normal"><text:span>Article dans une revue</text:span></text:p>
              <text:p text:style-name="Normal"><text:a xlink:type="simple" xlink:href="https://shs.hal.science/halshs-01025494v1">halshs-0102549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150v1">La relation à l’apprendre à l’université</text:a></text:p>
              <text:p text:style-name="Normal"><text:a xlink:type="simple" xlink:href="https://hal.science/search/index/?q=*&amp;authFullName_s=Saeed Paivandi">Saeed Paivandi</text:a></text:p>
              <text:p text:style-name="Normal"><text:span>Recherches sociologiques et anthropologiques</text:span><text:span>, 2011, 42 (2), pp.89-113.<text:s/></text:span><text:a xlink:type="simple" xlink:href="https://dx.doi.org/10.4000/rsa.730">⟨10.4000/rsa.730⟩</text:a></text:p>
              <text:p text:style-name="Normal"><text:span>Article dans une revue</text:span></text:p>
              <text:p text:style-name="Normal"><text:a xlink:type="simple" xlink:href="https://univoak.hal.science/hal-05255150v1">hal-05255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6153v1">L'expérience pédagogique des moniteurs comme analyseur de l'université</text:a></text:p>
              <text:p text:style-name="Normal"><text:a xlink:type="simple" xlink:href="https://hal.science/search/index/?q=*&amp;authFullName_s=Saeed Paivandi">Saeed Paivandi</text:a></text:p>
              <text:p text:style-name="Normal"><text:span>Revue française de pédagogie</text:span><text:span>, 2011, 172, pp.29-42</text:span></text:p>
              <text:p text:style-name="Normal"><text:span>Article dans une revue</text:span></text:p>
              <text:p text:style-name="Normal"><text:a xlink:type="simple" xlink:href="https://shs.hal.science/halshs-01026153v1">halshs-0102615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2404v1">L’expérience pédagogique des moniteurs comme analyseur de l’université</text:a></text:p>
              <text:p text:style-name="Normal"><text:a xlink:type="simple" xlink:href="https://hal.science/search/index/?q=*&amp;authFullName_s=Saeed Paivandi">Saeed Paivandi</text:a></text:p>
              <text:p text:style-name="Normal"><text:span>Revue française de pédagogie</text:span><text:span>, 2010, 172, pp.29-42</text:span></text:p>
              <text:p text:style-name="Normal"><text:span>Article dans une revue</text:span></text:p>
              <text:p text:style-name="Normal"><text:a xlink:type="simple" xlink:href="https://univ-paris8.hal.science/hal-01082404v1">hal-0108240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4682v1">Becoming a Teacher in University: The First Experiences of Faculty Development in France</text:a></text:p>
              <text:p text:style-name="Normal"><text:a xlink:type="simple" xlink:href="https://hal.science/search/index/?q=*&amp;authFullName_s=Saeed Paivandi">Saeed Paivandi</text:a></text:p>
              <text:p text:style-name="Normal"><text:span>Nogoya Journal of Higher Education<text:s/></text:span><text:span>, 2010, 10, pp.199-215</text:span></text:p>
              <text:p text:style-name="Normal"><text:span>Article dans une revue</text:span></text:p>
              <text:p text:style-name="Normal"><text:a xlink:type="simple" xlink:href="https://univ-paris8.hal.science/hal-01084682v1">hal-0108468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2414v1">Vers un système éducatif davantage islamisé ?</text:a></text:p>
              <text:p text:style-name="Normal"><text:a xlink:type="simple" xlink:href="https://hal.science/search/index/?q=*&amp;authFullName_s=Saeed Paivandi">Saeed Paivandi</text:a></text:p>
              <text:p text:style-name="Normal"><text:span>Cahiers de l’Orient</text:span><text:span>, 2010, 98, pp</text:span></text:p>
              <text:p text:style-name="Normal"><text:span>Article dans une revue</text:span></text:p>
              <text:p text:style-name="Normal"><text:a xlink:type="simple" xlink:href="https://univ-paris8.hal.science/hal-01082414v1">hal-0108241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4613v1">La mobilité internationale des étudiants et la circulation des cerveaux entre les deux rives de la Méditerranée</text:a></text:p>
              <text:p text:style-name="Normal"><text:a xlink:type="simple" xlink:href="https://hal.science/search/index/?q=*&amp;authFullName_s=Saeed Paivandi">Saeed Paivandi</text:a></text:p>
              <text:p text:style-name="Normal"><text:span>Revue Eur Orient</text:span><text:span>, 2009, 27, pp.65-92</text:span></text:p>
              <text:p text:style-name="Normal"><text:span>Article dans une revue</text:span></text:p>
              <text:p text:style-name="Normal"><text:a xlink:type="simple" xlink:href="https://univ-paris8.hal.science/hal-01084613v1">hal-0108461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4609v1">Que signifie une école islamisée ? L’expérience de l’islamisation du système éducatif iranien</text:a></text:p>
              <text:p text:style-name="Normal"><text:a xlink:type="simple" xlink:href="https://hal.science/search/index/?q=*&amp;authFullName_s=Saeed Paivandi">Saeed Paivandi</text:a></text:p>
              <text:p text:style-name="Normal"><text:span>Revue Eur Orient</text:span><text:span>, 2008, 26, pp.181-210</text:span></text:p>
              <text:p text:style-name="Normal"><text:span>Article dans une revue</text:span></text:p>
              <text:p text:style-name="Normal"><text:a xlink:type="simple" xlink:href="https://univ-paris8.hal.science/hal-01084609v1">hal-0108460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1873v1">Le non-retour des étudiants étrangers : au-delà de la ‘fuite des cerveaux’</text:a></text:p>
              <text:p text:style-name="Normal"><text:a xlink:type="simple" xlink:href="https://hal.science/search/index/?q=*&amp;authFullName_s=Ridha Ennafaa">Ridha Ennafaa</text:a><text:span>,</text:span><text:a xlink:type="simple" xlink:href="https://hal.science/search/index/?q=*&amp;authFullName_s=Saeed Paivandi">Saeed Paivandi</text:a></text:p>
              <text:p text:style-name="Normal"><text:span>Formation emploi : revue française des sciences sociales<text:s/></text:span><text:span>, 2008, 103, pp.23-40</text:span></text:p>
              <text:p text:style-name="Normal"><text:span>Article dans une revue</text:span></text:p>
              <text:p text:style-name="Normal"><text:a xlink:type="simple" xlink:href="https://univ-paris8.hal.science/hal-01081873v1">hal-0108187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4598v1">La professionnalisation de la VAE</text:a></text:p>
              <text:p text:style-name="Normal"><text:a xlink:type="simple" xlink:href="https://hal.science/search/index/?q=*&amp;authFullName_s=Saeed Paivandi">Saeed Paivandi</text:a><text:span>,</text:span><text:a xlink:type="simple" xlink:href="https://hal.science/search/index/?q=*&amp;authFullName_s=Mehdi Farzad">Mehdi Farzad</text:a></text:p>
              <text:p text:style-name="Normal"><text:span>Pratiques de formation/Analyses : Revue internationale de sciences humaines et sociales</text:span><text:span>, 2007, pp</text:span></text:p>
              <text:p text:style-name="Normal"><text:span>Article dans une revue</text:span></text:p>
              <text:p text:style-name="Normal"><text:a xlink:type="simple" xlink:href="https://univ-paris8.hal.science/hal-01084598v1">hal-01084598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bb8273" table:style-name="bb8273">
          <table:table-column table:style-name="bb8273.0"/>
          <table:table-row>
            <table:table-cell office:value-type="string">
              <text:p text:style-name="Normal"><text:a xlink:type="simple" xlink:href="https://hal.science/hal-04557164v1">Pratiques inclusives et réussites : le point de vue des étudiants handicapés</text:a></text:p>
              <text:p text:style-name="Normal"><text:a xlink:type="simple" xlink:href="https://hal.science/search/index/?q=*&amp;authFullName_s=Anaelle Milon">Anaelle Milon</text:a><text:span>,</text:span><text:a xlink:type="simple" xlink:href="https://hal.science/search/index/?q=*&amp;authFullName_s=Clémence Bonafé">Clémence Bonafé</text:a><text:span>,</text:span><text:a xlink:type="simple" xlink:href="https://hal.science/search/index/?q=*&amp;authFullName_s=Saeed Paivandi">Saeed Paivandi</text:a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57164v1">hal-0455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886v1">OS CIENTISTAS PODEM CONTRIBUIR NA CONSTRUÇÃO DE POLÍTICAS CURRICULARES EM</text:a></text:p>
              <text:p text:style-name="Normal"><text:a xlink:type="simple" xlink:href="https://hal.science/search/index/?q=*&amp;authFullName_s=Guy Lapostolle">Guy Lapostolle</text:a><text:span>,</text:span><text:a xlink:type="simple" xlink:href="https://hal.science/search/index/?q=*&amp;authFullName_s=Saeed Paivandi">Saeed Paivandi</text:a></text:p>
              <text:p text:style-name="Normal"><text:span>XI Colóquio Internacional de Políticas e Práticas Curriculares. Tema - “eu escrevo para um mundo no qual possa viver: criações docentes e reinvenções curriculares”. João Pessoa: UFPB. 25 a 27/09/2024.</text:span><text:span>, Sep 2024, Joao Pessoa, Brazil</text:span></text:p>
              <text:p text:style-name="Normal"><text:span>Communication dans un congrès</text:span></text:p>
              <text:p text:style-name="Normal"><text:a xlink:type="simple" xlink:href="https://hal.science/hal-04718886v1">hal-04718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7026v1">Implantation d'une politique d'évaluation institutionnelle des dispositifs d'aide à la réussite étudiante dans une logique de développement professionnel : L'exemple de l'université de Poitiers avec le Projet IDEFI PaRé</text:a></text:p>
              <text:p text:style-name="Normal"><text:a xlink:type="simple" xlink:href="https://hal.science/search/index/?q=*&amp;authFullName_s=Florent Jabouille">Florent Jabouille</text:a><text:span>,</text:span><text:a xlink:type="simple" xlink:href="https://hal.science/search/index/?q=*&amp;authFullName_s=Saeed Paivandi">Saeed Paivandi</text:a><text:span>,</text:span><text:a xlink:type="simple" xlink:href="https://hal.science/search/index/?q=*&amp;authFullName_s=Cathy Perret">Cathy Perret</text:a></text:p>
              <text:p text:style-name="Normal"><text:span>32ème colloque de l'ADMEE-Europe</text:span><text:span>, ADMEE-Europe, Jan 2020, Casablanca, Maroc</text:span></text:p>
              <text:p text:style-name="Normal"><text:span>Communication dans un congrès</text:span></text:p>
              <text:p text:style-name="Normal"><text:a xlink:type="simple" xlink:href="https://shs.hal.science/halshs-02467026v1">halshs-0246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445v1">Utilisateurs et usages du MOOC Se former pour enseigner dans le supérieur –Enquête évaluative en France</text:a></text:p>
              <text:p text:style-name="Normal"><text:a xlink:type="simple" xlink:href="https://hal.science/search/index/?q=*&amp;authFullName_s=Nathalie Younes">Nathalie Younes</text:a><text:span>,</text:span><text:a xlink:type="simple" xlink:href="https://hal.science/search/index/?q=*&amp;authFullName_s=Saeed Paivandi">Saeed Paivandi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Béatrice Drot-Delange">Béatrice Drot-Delange</text:a><text:span>,</text:span><text:a xlink:type="simple" xlink:href="https://hal.science/search/index/?q=*&amp;authFullName_s=Nathalie Gal-Petitfaux">Nathalie Gal-Petitfaux</text:a><text:span>et al.</text:span></text:p>
              <text:p text:style-name="Normal"><text:span>31e colloque annuel de l’ADMEE-Europe « Entre normalisation, contrôle et développement formatif : Évaluations sources de synergies ? »</text:span><text:span>, Jan 2019, Lausanne, Suisse. pp.455-457</text:span></text:p>
              <text:p text:style-name="Normal"><text:span>Communication dans un congrès</text:span></text:p>
              <text:p text:style-name="Normal"><text:a xlink:type="simple" xlink:href="https://hal.science/hal-02436445v1">hal-02436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253v1">Apprentissage et évaluation de l'enseignement par les étudiants : une fertilisation croisée ?</text:a></text:p>
              <text:p text:style-name="Normal"><text:a xlink:type="simple" xlink:href="https://hal.science/search/index/?q=*&amp;authFullName_s=Pascal Detroz">Pascal Detroz</text:a><text:span>,</text:span><text:a xlink:type="simple" xlink:href="https://hal.science/search/index/?q=*&amp;authFullName_s=Ariane Dumont">Ariane Dumont</text:a><text:span>,</text:span><text:a xlink:type="simple" xlink:href="https://hal.science/search/index/?q=*&amp;authFullName_s=Cathy Perret">Cathy Perret</text:a><text:span>,</text:span><text:a xlink:type="simple" xlink:href="https://hal.science/search/index/?q=*&amp;authFullName_s=Saeed Paivandi">Saeed Paivandi</text:a><text:span>,</text:span><text:a xlink:type="simple" xlink:href="https://hal.science/search/index/?q=*&amp;authFullName_s=Nathalie Younes">Nathalie Younes</text:a></text:p>
              <text:p text:style-name="Normal"><text:span>28ème colloque international de l'ADMÉE-Europe</text:span><text:span>, ADMÉE Europe, Jan 2016, Lisbonne, Portugal</text:span></text:p>
              <text:p text:style-name="Normal"><text:span>Communication dans un congrès</text:span></text:p>
              <text:p text:style-name="Normal"><text:a xlink:type="simple" xlink:href="https://shs.hal.science/halshs-01413253v1">halshs-0141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444v1">ÉVALUATION DE L'ENSEIGNEMENT PAR LES ÉTUDIANTS ET RÉGULATION DU PROCESSUS D'ENSEIGNEMENT-APPRENTISSAGE : ÉTUDES DE CAS D'ENSEIGNANTS ENGAGES DANS UNE DÉMARCHE VOLONTAIRE</text:a></text:p>
              <text:p text:style-name="Normal"><text:a xlink:type="simple" xlink:href="https://hal.science/search/index/?q=*&amp;authFullName_s=Nathalie Younes">Nathalie Younes</text:a><text:span>,</text:span><text:a xlink:type="simple" xlink:href="https://hal.science/search/index/?q=*&amp;authFullName_s=Saeed Paivandi">Saeed Paivandi</text:a></text:p>
              <text:p text:style-name="Normal"><text:span>Cultures et politiques de l'évaluation en éducation et formation</text:span><text:span>, Jan 2014, Marrakech, Maroc</text:span></text:p>
              <text:p text:style-name="Normal"><text:span>Communication dans un congrès</text:span></text:p>
              <text:p text:style-name="Normal"><text:a xlink:type="simple" xlink:href="https://hal.science/hal-01121444v1">hal-0112144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87917v1">La qualité de l'apprentissage à l'université : perspectives internationales</text:a></text:p>
              <text:p text:style-name="Normal"><text:a xlink:type="simple" xlink:href="https://hal.science/search/index/?q=*&amp;authFullName_s=Saeed Paivandi">Saeed Paivandi</text:a></text:p>
              <text:p text:style-name="Normal"><text:span>Journées clermontoises de la pédagogie universitaire, ADMEE-Europe et AIPU-France, ESPE Clermont-Auvergne</text:span><text:span>, Jul 2014, Chamalières, France</text:span></text:p>
              <text:p text:style-name="Normal"><text:span>Communication dans un congrès</text:span></text:p>
              <text:p text:style-name="Normal"><text:a xlink:type="simple" xlink:href="https://univoak.hal.science/hal-05287917v1">hal-0528791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87926v1">Pour une université inclusive</text:a></text:p>
              <text:p text:style-name="Normal"><text:a xlink:type="simple" xlink:href="https://hal.science/search/index/?q=*&amp;authFullName_s=Saeed Paivandi">Saeed Paivandi</text:a></text:p>
              <text:p text:style-name="Normal"><text:span>Conférence à l’Université Fédérale de Mariana (2013-12-14: Minas Gerais, Brésil)</text:span><text:span>, Dec 2013, Minas Gerais, Brésil</text:span></text:p>
              <text:p text:style-name="Normal"><text:span>Communication dans un congrès</text:span></text:p>
              <text:p text:style-name="Normal"><text:a xlink:type="simple" xlink:href="https://univoak.hal.science/hal-05287926v1">hal-0528792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87933v1">L'Evaluation de l'enseignement par l'étudiant (EEE): quelle pertinence pour la pédagogie universitaire?</text:a></text:p>
              <text:p text:style-name="Normal"><text:a xlink:type="simple" xlink:href="https://hal.science/search/index/?q=*&amp;authFullName_s=Saeed Paivandi">Saeed Paivandi</text:a></text:p>
              <text:p text:style-name="Normal"><text:span>Colloque d'Observatorio Da Vida Estudantil, Universidade Federal do Recôncavo da Bahia (2012-05-29, 2012-06-01: Cachoeira, Brésil)</text:span><text:span>, May 2012, Cachoeira, Brésil</text:span></text:p>
              <text:p text:style-name="Normal"><text:span>Communication dans un congrès</text:span></text:p>
              <text:p text:style-name="Normal"><text:a xlink:type="simple" xlink:href="https://univoak.hal.science/hal-05287933v1">hal-0528793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87581v1">La qualité de l’apprentissage et la performance universitaire des étudiants en France</text:a></text:p>
              <text:p text:style-name="Normal"><text:a xlink:type="simple" xlink:href="https://hal.science/search/index/?q=*&amp;authFullName_s=Saeed Paivandi">Saeed Paivandi</text:a></text:p>
              <text:p text:style-name="Normal"><text:span>Colloque « Leurres de la qualité? », Université de Liège (2012-06-06, 2012-06-08: Liège, Belgique)</text:span><text:span>, Jun 2012, Liège, Belgique</text:span></text:p>
              <text:p text:style-name="Normal"><text:span>Communication dans un congrès</text:span></text:p>
              <text:p text:style-name="Normal"><text:a xlink:type="simple" xlink:href="https://univoak.hal.science/hal-05287581v1">hal-05287581v1</text:a></text:p>
            </table:table-cell>
          </table:table-row>
        </table:table>
        <text:p text:style-name="P13"/>
        <text:p text:style-name="Heading2"><text:span text:style-name="T5">Ouvrages (11)</text:span></text:p>
        <text:p text:style-name="P15"/>
        <table:table table:name="9c8ea5" table:style-name="9c8ea5">
          <table:table-column table:style-name="9c8ea5.0"/>
          <table:table-row>
            <table:table-cell office:value-type="string">
              <text:p text:style-name="Normal"><text:a xlink:type="simple" xlink:href="https://hal.univ-lorraine.fr/hal-02950228v1">Genre et manuels scolaires dans une perspective comparative internationale</text:a></text:p>
              <text:p text:style-name="Normal"><text:a xlink:type="simple" xlink:href="https://hal.science/search/index/?q=*&amp;authFullName_s=Christine Fontanini">Christine Fontanini</text:a><text:span>,</text:span><text:a xlink:type="simple" xlink:href="https://hal.science/search/index/?q=*&amp;authFullName_s=Saeed Paivandi">Saeed Paivandi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univ-lorraine.fr/hal-02950228v1">hal-0295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708v1">A l'épreuve d'enseigner à l'Université</text:a></text:p>
              <text:p text:style-name="Normal"><text:a xlink:type="simple" xlink:href="https://hal.science/search/index/?q=*&amp;authFullName_s=Saeed Paivandi">Saeed Paivandi</text:a><text:span>,</text:span><text:a xlink:type="simple" xlink:href="https://hal.science/search/index/?q=*&amp;authFullName_s=Nathalie Younes">Nathalie Younes</text:a><text:span>,</text:span><text:a xlink:type="simple" xlink:href="https://hal.science/search/index/?q=*&amp;authFullName_s=Marc Romainville">Marc Romainville</text:a></text:p>
              <text:p text:style-name="Normal"><text:a xlink:type="simple" xlink:href="https://www.peterlang.com/view/title/68686">Peter Lang</text:a><text:span>, pp.346, 2019, 978-2-8076-1092-7</text:span></text:p>
              <text:p text:style-name="Normal"><text:span>Ouvrages</text:span></text:p>
              <text:p text:style-name="Normal"><text:a xlink:type="simple" xlink:href="https://hal.science/hal-02021708v1">hal-020217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8194v1">Equity in Higher Education</text:a></text:p>
              <text:p text:style-name="Normal"><text:a xlink:type="simple" xlink:href="https://hal.science/search/index/?q=*&amp;authFullName_s=Saeed Paivandi">Saeed Paivandi</text:a><text:span>,</text:span><text:a xlink:type="simple" xlink:href="https://hal.science/search/index/?q=*&amp;authFullName_s=K.M. Joshi">K.M. Joshi</text:a></text:p>
              <text:p text:style-name="Normal"><text:span>Saeed Paivandi; K.M. Joshi. Studera Press, pp.XIV-246, 2016, 978-93-85883-06-4</text:span></text:p>
              <text:p text:style-name="Normal"><text:span>Ouvrages</text:span></text:p>
              <text:p text:style-name="Normal"><text:a xlink:type="simple" xlink:href="https://hal.univ-lorraine.fr/hal-01618194v1">hal-0161819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5734v1">Equity in Higher Education: A Global Perspective</text:a></text:p>
              <text:p text:style-name="Normal"><text:a xlink:type="simple" xlink:href="https://hal.science/search/index/?q=*&amp;authFullName_s=Kishore Mahendra Joshi">Kishore Mahendra Joshi</text:a><text:span>,</text:span><text:a xlink:type="simple" xlink:href="https://hal.science/search/index/?q=*&amp;authFullName_s=Saeed Paivandi">Saeed Paivandi</text:a></text:p>
              <text:p text:style-name="Normal"><text:a xlink:type="simple" xlink:href="http://www.studerapress.com/shop/books/economics/equity-in-higher-education-a-global-perspective/">Studera Press</text:a><text:span>, pp.01-260, 2016, 978-93-85883-06-4</text:span></text:p>
              <text:p text:style-name="Normal"><text:span>Ouvrages</text:span></text:p>
              <text:p text:style-name="Normal"><text:a xlink:type="simple" xlink:href="https://univoak.hal.science/hal-05275734v1">hal-0527573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6158v1">Private higher education: a global perspective</text:a></text:p>
              <text:p text:style-name="Normal"><text:a xlink:type="simple" xlink:href="https://hal.science/search/index/?q=*&amp;authFullName_s=Kishore Mahendra Joshi">Kishore Mahendra Joshi</text:a><text:span>,</text:span><text:a xlink:type="simple" xlink:href="https://hal.science/search/index/?q=*&amp;authFullName_s=Saeed Paivandi">Saeed Paivandi</text:a></text:p>
              <text:p text:style-name="Normal"><text:span>B.R. Pub. Corp., 2015, 978-93-5050-207-5</text:span></text:p>
              <text:p text:style-name="Normal"><text:span>Ouvrages</text:span></text:p>
              <text:p text:style-name="Normal"><text:a xlink:type="simple" xlink:href="https://univoak.hal.science/hal-05276158v1">hal-052761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3632v1">Apprendre à l'université</text:a></text:p>
              <text:p text:style-name="Normal"><text:a xlink:type="simple" xlink:href="https://hal.science/search/index/?q=*&amp;authFullName_s=Saeed Paivandi">Saeed Paivandi</text:a></text:p>
              <text:p text:style-name="Normal"><text:a xlink:type="simple" xlink:href="http://www.deboecksuperieur.com/ouvrage/9782804194178-apprendre-luniversite">De Boeck supérieur</text:a><text:span>, pp.255, 2015, Pédagogies en développement, 978-2-8041-9417-8</text:span></text:p>
              <text:p text:style-name="Normal"><text:span>Ouvrages</text:span></text:p>
              <text:p text:style-name="Normal"><text:a xlink:type="simple" xlink:href="https://hal.univ-lorraine.fr/hal-01473632v1">hal-014736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8127v1">Private Higher Education. Global Perspective</text:a></text:p>
              <text:p text:style-name="Normal"><text:a xlink:type="simple" xlink:href="https://hal.science/search/index/?q=*&amp;authFullName_s=K.M. Joshi">K.M. Joshi</text:a><text:span>,</text:span><text:a xlink:type="simple" xlink:href="https://hal.science/search/index/?q=*&amp;authFullName_s=Saeed Paivandi">Saeed Paivandi</text:a></text:p>
              <text:p text:style-name="Normal"><text:span>B R Publishing Corporation, 2015, 9789350502075</text:span></text:p>
              <text:p text:style-name="Normal"><text:span>Ouvrages</text:span></text:p>
              <text:p text:style-name="Normal"><text:a xlink:type="simple" xlink:href="https://hal.univ-lorraine.fr/hal-01618127v1">hal-016181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8110v1">Global Higher Education: Issues in Governance</text:a></text:p>
              <text:p text:style-name="Normal"><text:a xlink:type="simple" xlink:href="https://hal.science/search/index/?q=*&amp;authFullName_s=K.M. Joshi">K.M. Joshi</text:a><text:span>,</text:span><text:a xlink:type="simple" xlink:href="https://hal.science/search/index/?q=*&amp;authFullName_s=Saeed Paivandi">Saeed Paivandi</text:a></text:p>
              <text:p text:style-name="Normal"><text:span>B. R. Publishing House, pp.379, 2015, 9789350502235</text:span></text:p>
              <text:p text:style-name="Normal"><text:span>Ouvrages</text:span></text:p>
              <text:p text:style-name="Normal"><text:a xlink:type="simple" xlink:href="https://hal.univ-lorraine.fr/hal-01618110v1">hal-0161811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6259v1">Higher education across nations</text:a></text:p>
              <text:p text:style-name="Normal"><text:a xlink:type="simple" xlink:href="https://hal.science/search/index/?q=*&amp;authFullName_s=Kishore Mahendra Joshi">Kishore Mahendra Joshi</text:a><text:span>,</text:span><text:a xlink:type="simple" xlink:href="https://hal.science/search/index/?q=*&amp;authFullName_s=Saeed Paivandi">Saeed Paivandi</text:a></text:p>
              <text:p text:style-name="Normal"><text:span>B.R. Pub. Corp., pp.01-520, 2014, 978-93-5050-136-8</text:span></text:p>
              <text:p text:style-name="Normal"><text:span>Ouvrages</text:span></text:p>
              <text:p text:style-name="Normal"><text:a xlink:type="simple" xlink:href="https://univoak.hal.science/hal-05276259v1">hal-0527625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3312v1">Les étudiants étrangers en France</text:a></text:p>
              <text:p text:style-name="Normal"><text:a xlink:type="simple" xlink:href="https://hal.science/search/index/?q=*&amp;authFullName_s=Ridha Ennafaa">Ridha Ennafaa</text:a><text:span>,</text:span><text:a xlink:type="simple" xlink:href="https://hal.science/search/index/?q=*&amp;authFullName_s=Saeed Paivandi">Saeed Paivandi</text:a></text:p>
              <text:p text:style-name="Normal"><text:span>Paris, La Documentation française, 2008</text:span></text:p>
              <text:p text:style-name="Normal"><text:span>Ouvrages</text:span></text:p>
              <text:p text:style-name="Normal"><text:a xlink:type="simple" xlink:href="https://univ-paris8.hal.science/hal-01083312v1">hal-0108331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3564v1">Discrimination and Intolerance in Iran’s Textbooks</text:a></text:p>
              <text:p text:style-name="Normal"><text:a xlink:type="simple" xlink:href="https://hal.science/search/index/?q=*&amp;authFullName_s=Saeed Paivandi">Saeed Paivandi</text:a></text:p>
              <text:p text:style-name="Normal"><text:span>Washington : Freedom House, 2008</text:span></text:p>
              <text:p text:style-name="Normal"><text:span>Ouvrages</text:span></text:p>
              <text:p text:style-name="Normal"><text:a xlink:type="simple" xlink:href="https://univ-paris8.hal.science/hal-01083564v1">hal-01083564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e6775c" table:style-name="e6775c">
          <table:table-column table:style-name="e6775c.0"/>
          <table:table-row>
            <table:table-cell office:value-type="string">
              <text:p text:style-name="Normal"><text:a xlink:type="simple" xlink:href="https://hal.univ-lorraine.fr/hal-02950209v1">Girls in French Higher Education : real progress despite persistent inequalities in scientific and technological fields</text:a></text:p>
              <text:p text:style-name="Normal"><text:a xlink:type="simple" xlink:href="https://hal.science/search/index/?q=*&amp;authFullName_s=Christine Fontanini">Christine Fontanini</text:a><text:span>,</text:span><text:a xlink:type="simple" xlink:href="https://hal.science/search/index/?q=*&amp;authFullName_s=Saeed Paivandi">Saeed Paivandi</text:a></text:p>
              <text:p text:style-name="Normal"><text:span>Christine Fontanini; K.M. Joshi; Saeed Paivandi.<text:s/></text:span><text:span>International perspectives on gender and higher education : student access and success</text:span><text:span>, Emerald Publishing, 2020, 978-1-83909-887-1</text:span></text:p>
              <text:p text:style-name="Normal"><text:span>Chapitre d'ouvrage</text:span></text:p>
              <text:p text:style-name="Normal"><text:a xlink:type="simple" xlink:href="https://hal.univ-lorraine.fr/hal-02950209v1">hal-029502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932v1">En quoi les TIC changent-elles la relation entre enseignants et étudiants à l'université ?</text:a></text:p>
              <text:p text:style-name="Normal"><text:a xlink:type="simple" xlink:href="https://hal.science/search/index/?q=*&amp;authFullName_s=Saeed Paivandi">Saeed Paivandi</text:a><text:span>,</text:span><text:a xlink:type="simple" xlink:href="https://hal.science/search/index/?q=*&amp;authFullName_s=Gaëlle Espinosa">Gaëlle Espinosa</text:a></text:p>
              <text:p text:style-name="Normal"><text:span>Jacqueline Bacha; Sandoss Ben Abid-Zarrouk; Latifa Kadi-Ksouri; Aabdelouahad Mabrour.<text:s/></text:span><text:span>TIC et innovation pédagogique dans les universités du Maghreb</text:span><text:span>, L'Harmattan, pp.151-168, 2018, 978-2-343-13636-3</text:span></text:p>
              <text:p text:style-name="Normal"><text:span>Chapitre d'ouvrage</text:span></text:p>
              <text:p text:style-name="Normal"><text:a xlink:type="simple" xlink:href="https://hal.univ-lorraine.fr/hal-02943932v1">hal-029439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936v1">La prise en compte des étudiants dans le choix des contenus de cours : la perspective enseignante</text:a></text:p>
              <text:p text:style-name="Normal"><text:a xlink:type="simple" xlink:href="https://hal.science/search/index/?q=*&amp;authFullName_s=Saeed Paivandi">Saeed Paivandi</text:a><text:span>,</text:span><text:a xlink:type="simple" xlink:href="https://hal.science/search/index/?q=*&amp;authFullName_s=Marie-José Gremmo">Marie-José Gremmo</text:a><text:span>,</text:span><text:a xlink:type="simple" xlink:href="https://hal.science/search/index/?q=*&amp;authFullName_s=Gaëlle Espinosa">Gaëlle Espinosa</text:a></text:p>
              <text:p text:style-name="Normal"><text:span>Luc Massou et Nathalie Lavielle-Gutnik.<text:s/></text:span><text:span>Enseigner à l’université avec le numérique</text:span><text:span>, De Boeck Supérieur, pp.101-120, 2017, 978-2-8073-1330-9</text:span></text:p>
              <text:p text:style-name="Normal"><text:span>Chapitre d'ouvrage</text:span></text:p>
              <text:p text:style-name="Normal"><text:a xlink:type="simple" xlink:href="https://hal.univ-lorraine.fr/hal-02943936v1">hal-029439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8200v1">The Challenge of Equity in French Higher Education</text:a></text:p>
              <text:p text:style-name="Normal"><text:a xlink:type="simple" xlink:href="https://hal.science/search/index/?q=*&amp;authFullName_s=Saeed Paivandi">Saeed Paivandi</text:a></text:p>
              <text:p text:style-name="Normal"><text:span>Saeed Paivandi; K. M. Joshi.<text:s/></text:span><text:span>Equity in Higher Education: A Global Perspective</text:span><text:span>, Studera Press, 2016, 9789385883064</text:span></text:p>
              <text:p text:style-name="Normal"><text:span>Chapitre d'ouvrage</text:span></text:p>
              <text:p text:style-name="Normal"><text:a xlink:type="simple" xlink:href="https://hal.univ-lorraine.fr/hal-01618200v1">hal-016182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8116v1">The French University governance</text:a></text:p>
              <text:p text:style-name="Normal"><text:a xlink:type="simple" xlink:href="https://hal.science/search/index/?q=*&amp;authFullName_s=Saeed Paivandi">Saeed Paivandi</text:a></text:p>
              <text:p text:style-name="Normal"><text:span>K. M. Joshi; Saeed Paivandi.<text:s/></text:span><text:span>Global Higher Education: Issues in Governance</text:span><text:span>, B. R. Publishing House, pp.379, 2015, 9789350502235</text:span></text:p>
              <text:p text:style-name="Normal"><text:span>Chapitre d'ouvrage</text:span></text:p>
              <text:p text:style-name="Normal"><text:a xlink:type="simple" xlink:href="https://hal.univ-lorraine.fr/hal-01618116v1">hal-016181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7800v1">French Higher Education</text:a></text:p>
              <text:p text:style-name="Normal"><text:a xlink:type="simple" xlink:href="https://hal.science/search/index/?q=*&amp;authFullName_s=Saeed Paivandi">Saeed Paivandi</text:a></text:p>
              <text:p text:style-name="Normal"><text:span>Saeed Paivandi ; K.M. Joshi.<text:s/></text:span><text:span>Higher Education Across Nations</text:span><text:span>, B.R. Publishing Corporation, pp.247-284, 2014, 9789350501368</text:span></text:p>
              <text:p text:style-name="Normal"><text:span>Chapitre d'ouvrage</text:span></text:p>
              <text:p text:style-name="Normal"><text:a xlink:type="simple" xlink:href="https://hal.univ-lorraine.fr/hal-01617800v1">hal-016178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7825v1">Private Higher Education in France</text:a></text:p>
              <text:p text:style-name="Normal"><text:a xlink:type="simple" xlink:href="https://hal.science/search/index/?q=*&amp;authFullName_s=Saeed Paivandi">Saeed Paivandi</text:a></text:p>
              <text:p text:style-name="Normal"><text:span>Saeed Paivandi ; K.M. Joshi.<text:s/></text:span><text:span>Higher Education Across Nations</text:span><text:span>, B.R. Publishing Corporation, pp.161-190, 2014, 9789350501368</text:span></text:p>
              <text:p text:style-name="Normal"><text:span>Chapitre d'ouvrage</text:span></text:p>
              <text:p text:style-name="Normal"><text:a xlink:type="simple" xlink:href="https://hal.univ-lorraine.fr/hal-01617825v1">hal-0161782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4912v1">The meaning of the Islamization of the school in Iran</text:a></text:p>
              <text:p text:style-name="Normal"><text:a xlink:type="simple" xlink:href="https://hal.science/search/index/?q=*&amp;authFullName_s=Saeed Paivandi">Saeed Paivandi</text:a></text:p>
              <text:p text:style-name="Normal"><text:span>Education in West Central Asia</text:span><text:span>,<text:s/></text:span><text:a xlink:type="simple" xlink:href="http://www.bloomsbury.com/us/education-in-west-central-asia-9781441155214/">Bloomsbury</text:a><text:span>, pp.79-102, 2013, 978-1-4411-5521-4</text:span></text:p>
              <text:p text:style-name="Normal"><text:span>Chapitre d'ouvrage</text:span></text:p>
              <text:p text:style-name="Normal"><text:a xlink:type="simple" xlink:href="https://univoak.hal.science/hal-05274912v1">hal-0527491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4664v1">A Qualidade da Aprendizagem dos Estudantes E A pedagogia na universidade</text:a></text:p>
              <text:p text:style-name="Normal"><text:a xlink:type="simple" xlink:href="https://hal.science/search/index/?q=*&amp;authFullName_s=Saeed Paivandi">Saeed Paivandi</text:a></text:p>
              <text:p text:style-name="Normal"><text:span>Observatório da vida estudantil: estudos sobre a vida e cultura universitárias</text:span><text:span>,<text:s/></text:span><text:a xlink:type="simple" xlink:href="http://www.edufba.ufba.br/2012/07/observatorio-da-vida-estudantil-estudos-sobre-a-vida-e-cultura-universitarias/">EDUFBA</text:a><text:span>, pp.31-59, 2012, 978-85-232-0960-5</text:span></text:p>
              <text:p text:style-name="Normal"><text:span>Chapitre d'ouvrage</text:span></text:p>
              <text:p text:style-name="Normal"><text:a xlink:type="simple" xlink:href="https://univoak.hal.science/hal-05274664v1">hal-05274664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b729eb" table:style-name="b729eb">
          <table:table-column table:style-name="b729eb.0"/>
          <table:table-row>
            <table:table-cell office:value-type="string">
              <text:p text:style-name="Normal"><text:a xlink:type="simple" xlink:href="https://hal.science/hal-03193581v1">Articulation et collaboration entre les équipes pédagogiques et les services de documentation au cœur de la transformation pédagogique de l’enseignement supérieur</text:a></text:p>
              <text:p text:style-name="Normal"><text:a xlink:type="simple" xlink:href="https://hal.science/search/index/?q=*&amp;authFullName_s=Loic Chalmel">Loic Chalmel</text:a><text:span>,</text:span><text:a xlink:type="simple" xlink:href="https://hal.science/search/index/?q=*&amp;authFullName_s=Emmanuelle Chevry Pébayle">Emmanuelle Chevry Pébayle</text:a><text:span>,</text:span><text:a xlink:type="simple" xlink:href="https://hal.science/search/index/?q=*&amp;authFullName_s=Muriel Frisch">Muriel Frisch</text:a><text:span>,</text:span><text:a xlink:type="simple" xlink:href="https://hal.science/search/index/?q=*&amp;authFullName_s=Pascale Gossin">Pascale Gossin</text:a><text:span>,</text:span><text:a xlink:type="simple" xlink:href="https://hal.science/search/index/?q=*&amp;authFullName_s=Sophie Kennel">Sophie Kennel</text:a><text:span>et al.</text:span></text:p>
              <text:p text:style-name="Normal"><text:span>[0] DGESIP (pôle pédagogique) / Laboratoire Interuniversitaire des Sciences de l’Education et de la Communication (LISEC, EA 2310). 2016</text:span></text:p>
              <text:p text:style-name="Normal"><text:span>Rapport</text:span></text:p>
              <text:p text:style-name="Normal"><text:a xlink:type="simple" xlink:href="https://hal.science/hal-03193581v1">hal-0319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303v1">Rapport de recherche: Articulation et complémentarité des équipes pédagogiques et des services de documentation au coeur de la rénovation</text:a></text:p>
              <text:p text:style-name="Normal"><text:a xlink:type="simple" xlink:href="https://hal.science/search/index/?q=*&amp;authFullName_s=Marc Trestini">Marc Trestini</text:a><text:span>,</text:span><text:a xlink:type="simple" xlink:href="https://hal.science/search/index/?q=*&amp;authFullName_s=Loic Chalmel">Loic Chalmel</text:a><text:span>,</text:span><text:a xlink:type="simple" xlink:href="https://hal.science/search/index/?q=*&amp;authFullName_s=Emmanuelle Chevry Pébayle">Emmanuelle Chevry Pébayle</text:a><text:span>,</text:span><text:a xlink:type="simple" xlink:href="https://hal.science/search/index/?q=*&amp;authFullName_s=Muriel Frisch">Muriel Frisch</text:a><text:span>,</text:span><text:a xlink:type="simple" xlink:href="https://hal.science/search/index/?q=*&amp;authFullName_s=Pascale Gossin">Pascale Gossin</text:a><text:span>et al.</text:span></text:p>
              <text:p text:style-name="Normal"><text:span>[Rapport de recherche] LISEC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4301303v1">hal-043013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eed Paivandi</dc:title>
    <dc:subject/>
    <dc:description>CV</dc:description>
    <dc:creator/>
    <dc:date>2026-05-20T09:05:41.000</dc:date>
    <meta:generator>PHPWord</meta:generator>
    <meta:initial-creator>CCSD</meta:initial-creator>
    <meta:creation-date>2026-05-20T09:05:41.000</meta:creation-date>
    <meta:keyword/>
    <meta:user-defined meta:name="Category"/>
    <meta:user-defined meta:name="Company"/>
    <meta:user-defined meta:name="Manager"/>
  </office:meta>
</office:document-meta>
</file>