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2b6" style:family="table">
      <style:table-properties style:rel-width="100" table:align="center"/>
    </style:style>
    <style:style style:name="4022b6.0" style:family="table-column">
      <style:table-column-properties style:column-width="0.00cm"/>
    </style:style>
    <style:style style:name="17b724" style:family="table">
      <style:table-properties style:rel-width="100" table:align="center"/>
    </style:style>
    <style:style style:name="17b724.0" style:family="table-column">
      <style:table-column-properties style:column-width="0.00cm"/>
    </style:style>
    <style:style style:name="23750e" style:family="table">
      <style:table-properties style:rel-width="100" table:align="center"/>
    </style:style>
    <style:style style:name="2375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A ALSA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4022b6" table:style-name="4022b6">
          <table:table-column table:style-name="4022b6.0"/>
          <table:table-row>
            <table:table-cell office:value-type="string">
              <text:p text:style-name="Normal"><text:a xlink:type="simple" xlink:href="https://hal.science/hal-05000565v2">Comparing representations of long clinical texts for the task of patient note-identification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Marc Vincent">Marc Vincent</text:a><text:span>,</text:span><text:a xlink:type="simple" xlink:href="https://hal.science/search/index/?q=*&amp;authFullName_s=Olivia Boyer">Olivia Boyer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Miguel Couceiro">Miguel Couceiro</text:a><text:span>et al.</text:span></text:p>
              <text:p text:style-name="Normal"><text:span>CL4Health@NAACL 2025: Second Workshop on Patient-oriented Language Processing (CL4Health), at NAACL 2025</text:span><text:span>, May 2025, Albuquerque, New Mexico, United States</text:span></text:p>
              <text:p text:style-name="Normal"><text:span>Communication dans un congrès</text:span></text:p>
              <text:p text:style-name="Normal"><text:a xlink:type="simple" xlink:href="https://hal.science/hal-05000565v2">hal-050005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5354v1">Exploring Analogical Inference in Healthcare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Sophie Quennelle">Sophie Quennelle</text:a><text:span>,</text:span><text:a xlink:type="simple" xlink:href="https://hal.science/search/index/?q=*&amp;authFullName_s=Anita Burgun">Anita Burgun</text:a><text:span>,</text:span><text:a xlink:type="simple" xlink:href="https://hal.science/search/index/?q=*&amp;authFullName_s=Nicolas Garcelon">Nicolas Garcelon</text:a><text:span>et al.</text:span></text:p>
              <text:p text:style-name="Normal"><text:span>IARML@IJCAI-ECAI’2022: Workshop on the Interactions between Analogical Reasoning and Machine Learning, at IJCAI-ECAI’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inria.hal.science/hal-03955354v1">hal-03955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0625v1">A Deep Learning Approach to Solving Morphological Analogies</text:a></text:p>
              <text:p text:style-name="Normal"><text:a xlink:type="simple" xlink:href="https://hal.science/search/index/?q=*&amp;authFullName_s=Esteban Marquer">Esteban Marquer</text:a><text:span>,</text:span><text:a xlink:type="simple" xlink:href="https://hal.science/search/index/?q=*&amp;authFullName_s=Safa Alsaidi">Safa Alsaidi</text:a><text:span>,</text:span><text:a xlink:type="simple" xlink:href="https://hal.science/search/index/?q=*&amp;authFullName_s=Amandine Decker">Amandine Decker</text:a><text:span>,</text:span><text:a xlink:type="simple" xlink:href="https://hal.science/search/index/?q=*&amp;authFullName_s=Pierre-Alexandre Murena">Pierre-Alexandre Murena</text:a><text:span>,</text:span><text:a xlink:type="simple" xlink:href="https://hal.science/search/index/?q=*&amp;authFullName_s=Miguel Couceiro">Miguel Couceiro</text:a></text:p>
              <text:p text:style-name="Normal"><text:span>30th International Conference on Case-Based Reasoning (ICCBR2022)</text:span><text:span>, Sep 2022, Nancy, France. pp.159--174,<text:s/></text:span><text:a xlink:type="simple" xlink:href="https://dx.doi.org/10.1007/978-3-031-14923-8_11">⟨10.1007/978-3-031-14923-8_11⟩</text:a></text:p>
              <text:p text:style-name="Normal"><text:span>Communication dans un congrès</text:span></text:p>
              <text:p text:style-name="Normal"><text:a xlink:type="simple" xlink:href="https://inria.hal.science/hal-03660625v1">hal-03660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3772v1">An analogy based framework for patient-stay identification in healthcare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Sophie Quennelle">Sophie Quennelle</text:a><text:span>,</text:span><text:a xlink:type="simple" xlink:href="https://hal.science/search/index/?q=*&amp;authFullName_s=Anita Burgun">Anita Burgun</text:a><text:span>et al.</text:span></text:p>
              <text:p text:style-name="Normal"><text:span>ATA@ICCBR 2022 - Workshop Analogies: from Theory to Applications</text:span><text:span>, Sep 2022, Nancy, France</text:span></text:p>
              <text:p text:style-name="Normal"><text:span>Communication dans un congrès</text:span></text:p>
              <text:p text:style-name="Normal"><text:a xlink:type="simple" xlink:href="https://inria.hal.science/hal-03763772v1">hal-03763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13591v1">On the Transferability of Neural Models of Morphological Analogies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Amandine Decker">Amandine Decker</text:a><text:span>,</text:span><text:a xlink:type="simple" xlink:href="https://hal.science/search/index/?q=*&amp;authFullName_s=Puthineath Lay">Puthineath Lay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-Alexandre Murena">Pierre-Alexandre Murena</text:a><text:span>et al.</text:span></text:p>
              <text:p text:style-name="Normal"><text:span>AIMLAI 2021 - workshop on Advances in Interpretable Machine Learning and Artificial Intelligence</text:span><text:span>, Sep 2021, Bilbao/Virtual, Spain. pp.76-89</text:span></text:p>
              <text:p text:style-name="Normal"><text:span>Communication dans un congrès</text:span></text:p>
              <text:p text:style-name="Normal"><text:a xlink:type="simple" xlink:href="https://inria.hal.science/hal-03313591v1">hal-03313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13556v1">A Neural Approach for Detecting Morphological Analogies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Amandine Decker">Amandine Decker</text:a><text:span>,</text:span><text:a xlink:type="simple" xlink:href="https://hal.science/search/index/?q=*&amp;authFullName_s=Puthineath Lay">Puthineath Lay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-Alexandre Murena">Pierre-Alexandre Murena</text:a><text:span>et al.</text:span></text:p>
              <text:p text:style-name="Normal"><text:span>DSAA 2021 - 8th IEEE International Conference on Data Science and Advanced Analytics</text:span><text:span>, Oct 2021, Porto/Online, Portugal. pp.1-10</text:span></text:p>
              <text:p text:style-name="Normal"><text:span>Communication dans un congrès</text:span></text:p>
              <text:p text:style-name="Normal"><text:a xlink:type="simple" xlink:href="https://inria.hal.science/hal-03313556v1">hal-0331355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7b724" table:style-name="17b724">
          <table:table-column table:style-name="17b724.0"/>
          <table:table-row>
            <table:table-cell office:value-type="string">
              <text:p text:style-name="Normal"><text:a xlink:type="simple" xlink:href="https://inria.hal.science/hal-03425776v1">Tackling Morphological Analogies Using Deep Learning -- Extended Version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Amandine Decker">Amandine Decker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-Alexandre Murena">Pierre-Alexandre Murena</text:a><text:span>,</text:span><text:a xlink:type="simple" xlink:href="https://hal.science/search/index/?q=*&amp;authFullName_s=Miguel Couceiro">Miguel Coucei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25776v1">hal-034257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3750e" table:style-name="23750e">
          <table:table-column table:style-name="23750e.0"/>
          <table:table-row>
            <table:table-cell office:value-type="string">
              <text:p text:style-name="Normal"><text:a xlink:type="simple" xlink:href="https://inria.hal.science/hal-03328841v1">A Neural Approach for Detecting Morphological Analogies</text:a></text:p>
              <text:p text:style-name="Normal"><text:a xlink:type="simple" xlink:href="https://hal.science/search/index/?q=*&amp;authFullName_s=Safa Alsaidi">Safa Alsaidi</text:a><text:span>,</text:span><text:a xlink:type="simple" xlink:href="https://hal.science/search/index/?q=*&amp;authFullName_s=Amandine Decker">Amandine Decker</text:a><text:span>,</text:span><text:a xlink:type="simple" xlink:href="https://hal.science/search/index/?q=*&amp;authFullName_s=Puthineath Lay">Puthineath Lay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-Alexandre Murena">Pierre-Alexandre Murena</text:a><text:span>et al.</text:span></text:p>
              <text:p text:style-name="Normal"><text:span>IEEE DSAA 2021 - The 8th IEEE International Conference on Data Science and Advanced Analytics</text:span><text:span>, Oct 2021, Porto / Online, Portugal. , IEEE DSAA 2021</text:span></text:p>
              <text:p text:style-name="Normal"><text:span>Poster de conférence</text:span></text:p>
              <text:p text:style-name="Normal"><text:a xlink:type="simple" xlink:href="https://inria.hal.science/hal-03328841v1">hal-03328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 ALSAIDI</dc:title>
    <dc:subject/>
    <dc:description>CV</dc:description>
    <dc:creator/>
    <dc:date>2026-05-25T13:48:27.000</dc:date>
    <meta:generator>PHPWord</meta:generator>
    <meta:initial-creator>CCSD</meta:initial-creator>
    <meta:creation-date>2026-05-25T13:48:27.000</meta:creation-date>
    <meta:keyword/>
    <meta:user-defined meta:name="Category"/>
    <meta:user-defined meta:name="Company"/>
    <meta:user-defined meta:name="Manager"/>
  </office:meta>
</office:document-meta>
</file>