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4bac" style:family="table">
      <style:table-properties style:rel-width="100" table:align="center"/>
    </style:style>
    <style:style style:name="954bac.0" style:family="table-column">
      <style:table-column-properties style:column-width="0.00cm"/>
    </style:style>
    <style:style style:name="9ac8d1" style:family="table">
      <style:table-properties style:rel-width="100" table:align="center"/>
    </style:style>
    <style:style style:name="9ac8d1.0" style:family="table-column">
      <style:table-column-properties style:column-width="0.00cm"/>
    </style:style>
    <style:style style:name="482c5e" style:family="table">
      <style:table-properties style:rel-width="100" table:align="center"/>
    </style:style>
    <style:style style:name="482c5e.0" style:family="table-column">
      <style:table-column-properties style:column-width="0.00cm"/>
    </style:style>
    <style:style style:name="6b533a" style:family="table">
      <style:table-properties style:rel-width="100" table:align="center"/>
    </style:style>
    <style:style style:name="6b53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fa Khez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54bac" table:style-name="954bac">
          <table:table-column table:style-name="954bac.0"/>
          <table:table-row>
            <table:table-cell office:value-type="string">
              <text:p text:style-name="Normal"><text:a xlink:type="simple" xlink:href="https://hal.science/hal-01150258v1">Reflection-in-Action Markers for Reflection-on-Action in Computer-Supported Collaborative Learning Settings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Gaëlle Molinari">Gaëlle Molinar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Safa Khezami">Safa Khezami</text:a></text:p>
              <text:p text:style-name="Normal"><text:span>Computers and Education</text:span><text:span>, 2015, 88, pp.129-142.<text:s/></text:span><text:a xlink:type="simple" xlink:href="https://dx.doi.org/10.1016/j.compedu.2015.05.001">⟨10.1016/j.compedu.2015.05.001⟩</text:a></text:p>
              <text:p text:style-name="Normal"><text:span>Article dans une revue</text:span></text:p>
              <text:p text:style-name="Normal"><text:a xlink:type="simple" xlink:href="https://hal.science/hal-01150258v1">hal-0115025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ac8d1" table:style-name="9ac8d1">
          <table:table-column table:style-name="9ac8d1.0"/>
          <table:table-row>
            <table:table-cell office:value-type="string">
              <text:p text:style-name="Normal"><text:a xlink:type="simple" xlink:href="https://hal.science/hal-02148082v1">Le traitement des données navigationnelles dans un contexte d'analyse de pratiques informationnelles</text:a></text:p>
              <text:p text:style-name="Normal"><text:a xlink:type="simple" xlink:href="https://hal.science/search/index/?q=*&amp;authFullName_s=Safa Khezami">Safa Khezami</text:a><text:span>,</text:span><text:a xlink:type="simple" xlink:href="https://hal.science/search/index/?q=*&amp;authFullName_s=Valérie Larroche">Valérie Larroche</text:a></text:p>
              <text:p text:style-name="Normal"><text:span>Colloque Éducation 4.1 ! Distances, médiations des savoirs et des formations</text:span><text:span>, Jan 2019, Poitiers, France</text:span></text:p>
              <text:p text:style-name="Normal"><text:span>Communication dans un congrès</text:span></text:p>
              <text:p text:style-name="Normal"><text:a xlink:type="simple" xlink:href="https://hal.science/hal-02148082v1">hal-0214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153v1">L'usage par les étudiants tunisiens de Wikipédia, comme source ouverte : problèmes épistémologiques et éthiques</text:a></text:p>
              <text:p text:style-name="Normal"><text:a xlink:type="simple" xlink:href="https://hal.science/search/index/?q=*&amp;authFullName_s=Safa Khezami">Safa Khezami</text:a><text:span>,</text:span><text:a xlink:type="simple" xlink:href="https://hal.science/search/index/?q=*&amp;authFullName_s=Ahmed Chabchoub">Ahmed Chabchoub</text:a></text:p>
              <text:p text:style-name="Normal"><text:span>Colloque international Ticemed 10 : "Sources ouvertes dans l'éducation et communication des connaissances dans la société"</text:span><text:span>, I3M; CREM; IRSIC, Oct 2016, Marseille, France</text:span></text:p>
              <text:p text:style-name="Normal"><text:span>Communication dans un congrès</text:span></text:p>
              <text:p text:style-name="Normal"><text:a xlink:type="simple" xlink:href="https://hal.science/hal-02568153v1">hal-0256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863v1">How do Students Use Socio-Emotional Markers for Self-Reflection on their Group Work in CSCL Settings? A Study with Visu: a Synchronous and Delayed Reflection Tool.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Gaëlle Molinari">Gaëlle Molinari</text:a><text:span>,</text:span><text:a xlink:type="simple" xlink:href="https://hal.science/search/index/?q=*&amp;authFullName_s=Safa Khezami">Safa Khezami</text:a><text:span>,</text:span><text:a xlink:type="simple" xlink:href="https://hal.science/search/index/?q=*&amp;authFullName_s=Yannick Prié">Yannick Prié</text:a></text:p>
              <text:p text:style-name="Normal"><text:span>CSCL 2013 - 10th International Conference on Computer-Supported Collaborative Learning</text:span><text:span>, Jun 2013, Madison, US, United States. pp.00</text:span></text:p>
              <text:p text:style-name="Normal"><text:span>Communication dans un congrès</text:span></text:p>
              <text:p text:style-name="Normal"><text:a xlink:type="simple" xlink:href="https://hal.science/hal-00837863v1">hal-008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825v1">The Visu Reflection Tool for Socio-Emotional Awareness in CSCL situations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Safa Khezami">Safa Khezami</text:a><text:span>,</text:span><text:a xlink:type="simple" xlink:href="https://hal.science/search/index/?q=*&amp;authFullName_s=Gaëlle Molinari">Gaëlle Molinari</text:a><text:span>,</text:span><text:a xlink:type="simple" xlink:href="https://hal.science/search/index/?q=*&amp;authFullName_s=Yannick Prié">Yannick Prié</text:a></text:p>
              <text:p text:style-name="Normal"><text:span>Alpine Rendez-Vous (ARV) 2013, Villars-de-Lans</text:span><text:span>, Jan 2013, Villars-de-Lans, France. pp.00</text:span></text:p>
              <text:p text:style-name="Normal"><text:span>Communication dans un congrès</text:span></text:p>
              <text:p text:style-name="Normal"><text:a xlink:type="simple" xlink:href="https://hal.science/hal-00837825v1">hal-0083782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82c5e" table:style-name="482c5e">
          <table:table-column table:style-name="482c5e.0"/>
          <table:table-row>
            <table:table-cell office:value-type="string">
              <text:p text:style-name="Normal"><text:a xlink:type="simple" xlink:href="https://hal.science/hal-02568185v1">La fabrique d'une formation renouvelée : enjeux des apports des techniques numériques dans un contexte situé et différencié</text:a></text:p>
              <text:p text:style-name="Normal"><text:a xlink:type="simple" xlink:href="https://hal.science/search/index/?q=*&amp;authFullName_s=Safa Khezami">Safa Khezami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Willy Barroy">Willy Barroy</text:a></text:p>
              <text:p text:style-name="Normal"><text:span>Émilie Remond; Luc Massou; Philippe Bonfils; Khalid Berrada.<text:s/></text:span><text:span>Enseignement supérieur et numérique : mondialisation, mobilités : colloque, 28-30 mars 2018</text:span><text:span>,<text:s/></text:span><text:a xlink:type="simple" xlink:href="http://www.ticemed.eu/colloques/">PUN-Éditions Universitaires de Lorraine, Nancy</text:a><text:span>, pp.195-208, 2021, 9782814305953</text:span></text:p>
              <text:p text:style-name="Normal"><text:span>Chapitre d'ouvrage</text:span></text:p>
              <text:p text:style-name="Normal"><text:a xlink:type="simple" xlink:href="https://hal.science/hal-02568185v1">hal-0256818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b533a" table:style-name="6b533a">
          <table:table-column table:style-name="6b533a.0"/>
          <table:table-row>
            <table:table-cell office:value-type="string">
              <text:p text:style-name="Normal"><text:a xlink:type="simple" xlink:href="https://theses.hal.science/tel-01523736v1">Les institutions d'apprentissage à distance . stratégies (politique, pédagogique et communicationnelle) et processus d'autorégulation d'apprentissage : le cas de l'Université virtuelle de Tunis</text:a></text:p>
              <text:p text:style-name="Normal"><text:a xlink:type="simple" xlink:href="https://hal.science/search/index/?q=*&amp;authFullName_s=Safa Khezami">Safa Khezami</text:a></text:p>
              <text:p text:style-name="Normal"><text:span>Sciences de l'information et de la communication. Université de Toulon, 2016. Français.<text:s/></text:span><text:a xlink:type="simple" xlink:href="https://www.theses.fr/2016TOUL0011">⟨NNT : 2016TOUL0011⟩</text:a></text:p>
              <text:p text:style-name="Normal"><text:span>Thèse</text:span></text:p>
              <text:p text:style-name="Normal"><text:a xlink:type="simple" xlink:href="https://theses.hal.science/tel-01523736v1">tel-01523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a Khezami</dc:title>
    <dc:subject/>
    <dc:description>CV</dc:description>
    <dc:creator/>
    <dc:date>2026-05-09T22:34:56.000</dc:date>
    <meta:generator>PHPWord</meta:generator>
    <meta:initial-creator>CCSD</meta:initial-creator>
    <meta:creation-date>2026-05-09T22:34:56.000</meta:creation-date>
    <meta:keyword/>
    <meta:user-defined meta:name="Category"/>
    <meta:user-defined meta:name="Company"/>
    <meta:user-defined meta:name="Manager"/>
  </office:meta>
</office:document-meta>
</file>