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0ae" style:family="table">
      <style:table-properties style:rel-width="100" table:align="center"/>
    </style:style>
    <style:style style:name="6790ae.0" style:family="table-column">
      <style:table-column-properties style:column-width="0.00cm"/>
    </style:style>
    <style:style style:name="f424cb" style:family="table">
      <style:table-properties style:rel-width="100" table:align="center"/>
    </style:style>
    <style:style style:name="f424cb.0" style:family="table-column">
      <style:table-column-properties style:column-width="0.00cm"/>
    </style:style>
    <style:style style:name="168ed2" style:family="table">
      <style:table-properties style:rel-width="100" table:align="center"/>
    </style:style>
    <style:style style:name="168ed2.0" style:family="table-column">
      <style:table-column-properties style:column-width="0.00cm"/>
    </style:style>
    <style:style style:name="3888b8" style:family="table">
      <style:table-properties style:rel-width="100" table:align="center"/>
    </style:style>
    <style:style style:name="3888b8.0" style:family="table-column">
      <style:table-column-properties style:column-width="0.00cm"/>
    </style:style>
    <style:style style:name="9edc54" style:family="table">
      <style:table-properties style:rel-width="100" table:align="center"/>
    </style:style>
    <style:style style:name="9ed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aa Al-Ali<text:s/></text:span><text:span text:style-name="T2">Postdoc researcher at the University of Bordeaux, Institut de Mathématiques de Bordeaux (IMB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sites.google.com/view/safaa-al-ali">Personal website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6790ae" table:style-name="6790ae">
          <table:table-column table:style-name="6790ae.0"/>
          <table:table-row>
            <table:table-cell office:value-type="string">
              <text:p text:style-name="Normal"><text:a xlink:type="simple" xlink:href="https://hal.science/hal-05483061v1">Multi-Channel Causal Variational Autoencoder for multimodal biomedical causal disentanglement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Irene Balelli">Irene Balelli</text:a></text:p>
              <text:p text:style-name="Normal"><text:span>Journal of Biomedical Informatics</text:span><text:span>, 2026, 176, pp.104995.<text:s/></text:span><text:a xlink:type="simple" xlink:href="https://dx.doi.org/10.1016/j.jbi.2026.104995">⟨10.1016/j.jbi.2026.104995⟩</text:a></text:p>
              <text:p text:style-name="Normal"><text:span>Article dans une revue</text:span></text:p>
              <text:p text:style-name="Normal"><text:a xlink:type="simple" xlink:href="https://hal.science/hal-05483061v1">hal-054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55v1">Detection of ulcerative colitis lesions from weakly annotated colonoscopy videos using bounding boxes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ohn Chaussard">John Chaussard</text:a><text:span>,</text:span><text:a xlink:type="simple" xlink:href="https://hal.science/search/index/?q=*&amp;authFullName_s=Sébastien Li-Thiao-Té">Sébastien Li-Thiao-Té</text:a><text:span>,</text:span><text:a xlink:type="simple" xlink:href="https://hal.science/search/index/?q=*&amp;authFullName_s=Éric Ogier-Denis">Éric Ogier-Denis</text:a><text:span>,</text:span><text:a xlink:type="simple" xlink:href="https://hal.science/search/index/?q=*&amp;authFullName_s=Alice Percy-Du-Sert">Alice Percy-Du-Sert</text:a><text:span>et al.</text:span></text:p>
              <text:p text:style-name="Normal"><text:span>Gastrointestinal Disorders</text:span><text:span>, 2024, 6 (1), pp.292-307.<text:s/></text:span><text:a xlink:type="simple" xlink:href="https://dx.doi.org/10.3390/gidisord6010020">⟨10.3390/gidisord6010020⟩</text:a></text:p>
              <text:p text:style-name="Normal"><text:span>Article dans une revue</text:span></text:p>
              <text:p text:style-name="Normal"><text:a xlink:type="simple" xlink:href="https://hal.science/hal-04307455v1">hal-043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74v1">AUTOMATIC BLEEDING AND ULCER DETECTION FROM LIMITED QUALITY ANNOTATIONS IN ULCERATIVE COLITIS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ohn Chaussard">John Chaussard</text:a><text:span>,</text:span><text:a xlink:type="simple" xlink:href="https://hal.science/search/index/?q=*&amp;authFullName_s=Sébastien Li-Thiao-Té">Sébastien Li-Thiao-Té</text:a><text:span>,</text:span><text:a xlink:type="simple" xlink:href="https://hal.science/search/index/?q=*&amp;authFullName_s=Eric Ogier-Denis">Eric Ogier-Denis</text:a><text:span>,</text:span><text:a xlink:type="simple" xlink:href="https://hal.science/search/index/?q=*&amp;authFullName_s=Alice Percy-Du-Sert">Alice Percy-Du-Sert</text:a><text:span>et al.</text:span></text:p>
              <text:p text:style-name="Normal"><text:span>Gastroenterology</text:span><text:span>, 2022, 28 (Supplement_1), pp.S19-S20.<text:s/></text:span><text:a xlink:type="simple" xlink:href="https://dx.doi.org/10.1093/ibd/izac015.029">⟨10.1093/ibd/izac015.029⟩</text:a></text:p>
              <text:p text:style-name="Normal"><text:span>Article dans une revue</text:span></text:p>
              <text:p text:style-name="Normal"><text:a xlink:type="simple" xlink:href="https://hal.science/hal-03955674v1">hal-039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31v1">Complexity Reduction and Quality Enhancement in Image Coding</text:a></text:p>
              <text:p text:style-name="Normal"><text:a xlink:type="simple" xlink:href="https://hal.science/search/index/?q=*&amp;authFullName_s=Ahmad Shahin">Ahmad Shahin</text:a><text:span>,</text:span><text:a xlink:type="simple" xlink:href="https://hal.science/search/index/?q=*&amp;authFullName_s=Fadi Chakik">Fadi Chakik</text:a><text:span>,</text:span><text:a xlink:type="simple" xlink:href="https://hal.science/search/index/?q=*&amp;authFullName_s=Safaa Al-Ali">Safaa Al-Ali</text:a></text:p>
              <text:p text:style-name="Normal"><text:span>International Journal of Future Computer and Communication</text:span><text:span>, 2013, pp.205-209.<text:s/></text:span><text:a xlink:type="simple" xlink:href="https://dx.doi.org/10.7763/IJFCC.2013.V2.153">⟨10.7763/IJFCC.2013.V2.153⟩</text:a></text:p>
              <text:p text:style-name="Normal"><text:span>Article dans une revue</text:span></text:p>
              <text:p text:style-name="Normal"><text:a xlink:type="simple" xlink:href="https://hal.science/hal-04363331v1">hal-04363331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f424cb" table:style-name="f424cb">
          <table:table-column table:style-name="f424cb.0"/>
          <table:table-row>
            <table:table-cell office:value-type="string">
              <text:p text:style-name="Normal"><text:a xlink:type="simple" xlink:href="https://hal.science/hal-05616896v1">Inferring inflammation spread rates in inflammatory bowel diseases using traveling wave solutions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Yoram Bouhnik">Yoram Bouhnik</text:a><text:span>,</text:span><text:a xlink:type="simple" xlink:href="https://hal.science/search/index/?q=*&amp;authFullName_s=John Chaussard">John Chaussard</text:a><text:span>,</text:span><text:a xlink:type="simple" xlink:href="https://hal.science/search/index/?q=*&amp;authFullName_s=Sébastien Li-Thiao-Té">Sébastien Li-Thiao-Té</text:a><text:span>,</text:span><text:a xlink:type="simple" xlink:href="https://hal.science/search/index/?q=*&amp;authFullName_s=Eric Ogier-Denis">Eric Ogier-Den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896v1">hal-056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66v1">Multi-Channel Causal Variational Autoencoder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Irene Balelli">Irene Balel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466v1">hal-046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29v1">Automatic detection of bleeding and ulcers in endoscopic videos for ulcerative colitis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ohn Chaussard">John Chaussard</text:a><text:span>,</text:span><text:a xlink:type="simple" xlink:href="https://hal.science/search/index/?q=*&amp;authFullName_s=Sébastien Li-Thiao-Té">Sébastien Li-Thiao-Té</text:a><text:span>,</text:span><text:a xlink:type="simple" xlink:href="https://hal.science/search/index/?q=*&amp;authFullName_s=Hatem Zaag">Hatem Zaa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8329v1">hal-03418329v1</text:a></text:p>
            </table:table-cell>
          </table:table-row>
        </table:table>
        <text:p text:style-name="P17"/>
        <text:p text:style-name="Heading2"><text:span text:style-name="T7">Communication dans un congrès (6)</text:span></text:p>
        <text:p text:style-name="P19"/>
        <table:table table:name="168ed2" table:style-name="168ed2">
          <table:table-column table:style-name="168ed2.0"/>
          <table:table-row>
            <table:table-cell office:value-type="string">
              <text:p text:style-name="Normal"><text:a xlink:type="simple" xlink:href="https://hal.science/hal-05121540v2">Cardiac Electromechanical Model Sensitivity Analysis using Causal Discovery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airo Rodríguez-Padilla">Jairo Rodríguez-Padilla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Irene Balelli">Irene Balelli</text:a></text:p>
              <text:p text:style-name="Normal"><text:span>FIMH 2025 - 13th Functional Imaging and Modeling of the Heart International Conference</text:span><text:span>, Radomír Chabiniok, Jun 2025, Dallas, United States.<text:s/></text:span><text:a xlink:type="simple" xlink:href="https://dx.doi.org/10.1007/978-3-031-94559-5_31">⟨10.1007/978-3-031-94559-5_31⟩</text:a></text:p>
              <text:p text:style-name="Normal"><text:span>Communication dans un congrès</text:span></text:p>
              <text:p text:style-name="Normal"><text:a xlink:type="simple" xlink:href="https://hal.science/hal-05121540v2">hal-05121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31v1">YOUR-Lead: YOLO and U-Net for Reconstruction of ECG Lead Signals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Yingyu Yang">Yingyu Yang</text:a><text:span>,</text:span><text:a xlink:type="simple" xlink:href="https://hal.science/search/index/?q=*&amp;authFullName_s=Maëlis Morier">Maëlis Morier</text:a><text:span>,</text:span><text:a xlink:type="simple" xlink:href="https://hal.science/search/index/?q=*&amp;authFullName_s=Safaa Al-Ali">Safaa Al-Ali</text:a><text:span>,</text:span><text:a xlink:type="simple" xlink:href="https://hal.science/search/index/?q=*&amp;authFullName_s=Maxime Sermesant">Maxime Sermesant</text:a></text:p>
              <text:p text:style-name="Normal"><text:span>2024 Computing in Cardiology Conference</text:span><text:span>, Sep 2024, Karlsruhe (Germany), Germany. pp.1-4,<text:s/></text:span><text:a xlink:type="simple" xlink:href="https://dx.doi.org/10.22489/CinC.2024.372">⟨10.22489/CinC.2024.372⟩</text:a></text:p>
              <text:p text:style-name="Normal"><text:span>Communication dans un congrès</text:span></text:p>
              <text:p text:style-name="Normal"><text:a xlink:type="simple" xlink:href="https://hal.science/hal-04684731v1">hal-046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82v3">Assessing Ionic Current Blockades and Electromechanical Biomarkers’ Interrelations Through a Novel Multi-Channel Causal Variational Autoencoder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Maria T Mora">Maria T Mora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Beatriz Trénor">Beatriz Trénor</text:a><text:span>,</text:span><text:a xlink:type="simple" xlink:href="https://hal.science/search/index/?q=*&amp;authFullName_s=Irene Balelli">Irene Balelli</text:a></text:p>
              <text:p text:style-name="Normal"><text:span>2024 Computing in Cardiology Conference</text:span><text:span>, Sep 2024, Karlsruhe (Germany), Germany.<text:s/></text:span><text:a xlink:type="simple" xlink:href="https://dx.doi.org/10.22489/CinC.2024.408">⟨10.22489/CinC.2024.408⟩</text:a></text:p>
              <text:p text:style-name="Normal"><text:span>Communication dans un congrès</text:span></text:p>
              <text:p text:style-name="Normal"><text:a xlink:type="simple" xlink:href="https://hal.science/hal-04607082v3">hal-046070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44v1">A causal discovery approach for streamline ion channels selection to improve drug-induced TdP risk assessment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ordi Llopis-Lorente">Jordi Llopis-Lorente</text:a><text:span>,</text:span><text:a xlink:type="simple" xlink:href="https://hal.science/search/index/?q=*&amp;authFullName_s=Maria Teresa Mora">Maria Teresa Mora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Beatriz Trénor">Beatriz Trénor</text:a><text:span>et al.</text:span></text:p>
              <text:p text:style-name="Normal"><text:span>2023 Computing in Cardiology (CinC)</text:span><text:span>, Oct 2023, Atlanta (GA), United States.<text:s/></text:span><text:a xlink:type="simple" xlink:href="https://dx.doi.org/10.22489/CinC.2023.009">⟨10.22489/CinC.2023.009⟩</text:a></text:p>
              <text:p text:style-name="Normal"><text:span>Communication dans un congrès</text:span></text:p>
              <text:p text:style-name="Normal"><text:a xlink:type="simple" xlink:href="https://hal.science/hal-04105144v1">hal-041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86v1">P015 Detection of endoscopic lesions from limited quality annotations in colonoscopy videos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J Chaussard">J Chaussard</text:a><text:span>,</text:span><text:a xlink:type="simple" xlink:href="https://hal.science/search/index/?q=*&amp;authFullName_s=Sébastien Li-Thiao-Té">Sébastien Li-Thiao-Té</text:a><text:span>,</text:span><text:a xlink:type="simple" xlink:href="https://hal.science/search/index/?q=*&amp;authFullName_s=É Ogier-Denis">É Ogier-Denis</text:a><text:span>,</text:span><text:a xlink:type="simple" xlink:href="https://hal.science/search/index/?q=*&amp;authFullName_s=A Percy-Du-Sert">A Percy-Du-Sert</text:a><text:span>et al.</text:span></text:p>
              <text:p text:style-name="Normal"><text:span>17th Congress of ECCO</text:span><text:span>, Feb 2022, Virtual, Austria. pp.i142-i144,<text:s/></text:span><text:a xlink:type="simple" xlink:href="https://dx.doi.org/10.1093/ecco-jcc/jjab232.144">⟨10.1093/ecco-jcc/jjab232.144⟩</text:a></text:p>
              <text:p text:style-name="Normal"><text:span>Communication dans un congrès</text:span></text:p>
              <text:p text:style-name="Normal"><text:a xlink:type="simple" xlink:href="https://hal.science/hal-03955686v1">hal-0395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48v1">Influence of Ambiguity Cluster on Quality Improvement in Image Compression</text:a></text:p>
              <text:p text:style-name="Normal"><text:a xlink:type="simple" xlink:href="https://hal.science/search/index/?q=*&amp;authFullName_s=Safaa Al-Ali">Safaa Al-Ali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Fadi Chakik">Fadi Chakik</text:a></text:p>
              <text:p text:style-name="Normal"><text:span>ICCVISP- International Conference on Computer Vision, Image and Signal Processing</text:span><text:span>, Feb 2013, Barcelone, Spain.<text:s/></text:span><text:a xlink:type="simple" xlink:href="https://dx.doi.org/10.5281/zenodo.1073446">⟨10.5281/zenodo.1073446⟩</text:a></text:p>
              <text:p text:style-name="Normal"><text:span>Communication dans un congrès</text:span></text:p>
              <text:p text:style-name="Normal"><text:a xlink:type="simple" xlink:href="https://hal.science/hal-01115248v1">hal-0111524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3888b8" table:style-name="3888b8">
          <table:table-column table:style-name="3888b8.0"/>
          <table:table-row>
            <table:table-cell office:value-type="string">
              <text:p text:style-name="Normal"><text:a xlink:type="simple" xlink:href="https://hal.science/hal-04831368v1">Causality: fundamental principles and tools</text:a></text:p>
              <text:p text:style-name="Normal"><text:a xlink:type="simple" xlink:href="https://hal.science/search/index/?q=*&amp;authFullName_s=Irene Balelli">Irene Balelli</text:a><text:span>,</text:span><text:a xlink:type="simple" xlink:href="https://hal.science/search/index/?q=*&amp;authFullName_s=Safaa Al-Ali">Safaa Al-Ali</text:a><text:span>,</text:span><text:a xlink:type="simple" xlink:href="https://hal.science/search/index/?q=*&amp;authFullName_s=Elise Dumas">Elise Dumas</text:a><text:span>,</text:span><text:a xlink:type="simple" xlink:href="https://hal.science/search/index/?q=*&amp;authFullName_s=Judith Abécassis">Judith Abécassis</text:a></text:p>
              <text:p text:style-name="Normal"><text:span>Trustworthy AI in Medical Imaging</text:span><text:span>, Chapitre 14, Elsevier, pp.297-314, 2024, 978-0-443-23761-4.<text:s/></text:span><text:a xlink:type="simple" xlink:href="https://dx.doi.org/10.1016/B978-0-44-323761-4.00026-2">⟨10.1016/B978-0-44-323761-4.00026-2⟩</text:a></text:p>
              <text:p text:style-name="Normal"><text:span>Chapitre d'ouvrage</text:span></text:p>
              <text:p text:style-name="Normal"><text:a xlink:type="simple" xlink:href="https://hal.science/hal-04831368v1">hal-0483136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edc54" table:style-name="9edc54">
          <table:table-column table:style-name="9edc54.0"/>
          <table:table-row>
            <table:table-cell office:value-type="string">
              <text:p text:style-name="Normal"><text:a xlink:type="simple" xlink:href="https://theses.hal.science/tel-03925285v1">Mathematical modelling of chronic inflammatory bowel diseases</text:a></text:p>
              <text:p text:style-name="Normal"><text:a xlink:type="simple" xlink:href="https://hal.science/search/index/?q=*&amp;authFullName_s=Safaa Al Ali">Safaa Al Ali</text:a></text:p>
              <text:p text:style-name="Normal"><text:span>General Mathematics [math.GM]. Université Paris-Nord - Paris XIII, 2022. English.<text:s/></text:span><text:a xlink:type="simple" xlink:href="https://www.theses.fr/2022PA131013">⟨NNT : 2022PA131013⟩</text:a></text:p>
              <text:p text:style-name="Normal"><text:span>Thèse</text:span></text:p>
              <text:p text:style-name="Normal"><text:a xlink:type="simple" xlink:href="https://theses.hal.science/tel-03925285v1">tel-03925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a Al-Ali</dc:title>
    <dc:subject/>
    <dc:description>CV</dc:description>
    <dc:creator/>
    <dc:date>2026-05-25T07:49:59.000</dc:date>
    <meta:generator>PHPWord</meta:generator>
    <meta:initial-creator>CCSD</meta:initial-creator>
    <meta:creation-date>2026-05-25T07:49:59.000</meta:creation-date>
    <meta:keyword/>
    <meta:user-defined meta:name="Category"/>
    <meta:user-defined meta:name="Company"/>
    <meta:user-defined meta:name="Manager"/>
  </office:meta>
</office:document-meta>
</file>