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178d" style:family="table">
      <style:table-properties style:rel-width="100" table:align="center"/>
    </style:style>
    <style:style style:name="8317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fae Jourani<text:s/></text:span><text:span text:style-name="T2">Doctorante UMR Espace-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fae-jourani">safae-joura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8364-0931">0009-0004-8364-093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)</text:span></text:p>
        <text:p text:style-name="P16"/>
        <table:table table:name="83178d" table:style-name="83178d">
          <table:table-column table:style-name="83178d.0"/>
          <table:table-row>
            <table:table-cell office:value-type="string">
              <text:p text:style-name="Normal"><text:a xlink:type="simple" xlink:href="https://hal.science/hal-05368900v1">Des régimes en transition : Evaluer les effets des changements d’occupation des sols et du changement climatique sur les débits dans les Cévennes (Sud du Massif Central, France)</text:a></text:p>
              <text:p text:style-name="Normal"><text:a xlink:type="simple" xlink:href="https://hal.science/search/index/?q=*&amp;authFullName_s=Safae Jourani">Safae Jourani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Matthieu Vignal">Matthieu Vignal</text:a><text:span>,</text:span><text:a xlink:type="simple" xlink:href="https://hal.science/search/index/?q=*&amp;authFullName_s=Didier Josselin">Didier Josselin</text:a></text:p>
              <text:p text:style-name="Normal"><text:span>La géographie physique au service de l’aménagement du territoire dans un contexte de changement climatique</text:span><text:span>, Association Francophone de la Géographie Physique, Oct 2025, Mohemmadia, Maroc</text:span></text:p>
              <text:p text:style-name="Normal"><text:span>Communication dans un congrès</text:span></text:p>
              <text:p text:style-name="Normal"><text:a xlink:type="simple" xlink:href="https://hal.science/hal-05368900v1">hal-0536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747v1">Dynamique des milieux semi-naturels et ressources en eau</text:a></text:p>
              <text:p text:style-name="Normal"><text:a xlink:type="simple" xlink:href="https://hal.science/search/index/?q=*&amp;authFullName_s=Safae Jourani">Safae Jourani</text:a><text:span>,</text:span><text:a xlink:type="simple" xlink:href="https://hal.science/search/index/?q=*&amp;authFullName_s=Dider Josselin">Dider Josselin</text:a><text:span>,</text:span><text:a xlink:type="simple" xlink:href="https://hal.science/search/index/?q=*&amp;authFullName_s=Matthieu Vignal">Matthieu Vignal</text:a><text:span>,</text:span><text:a xlink:type="simple" xlink:href="https://hal.science/search/index/?q=*&amp;authFullName_s=Pierre-Alain Ayral">Pierre-Alain Ayral</text:a></text:p>
              <text:p text:style-name="Normal"><text:span>Colloque: Sol, eau et foret</text:span><text:span>, Foret méditerranéenne, Apr 2024, Chambon, France</text:span></text:p>
              <text:p text:style-name="Normal"><text:span>Communication dans un congrès</text:span></text:p>
              <text:p text:style-name="Normal"><text:a xlink:type="simple" xlink:href="https://hal.science/hal-04665747v1">hal-04665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fae Jourani</dc:title>
    <dc:subject/>
    <dc:description>CV</dc:description>
    <dc:creator/>
    <dc:date>2026-03-17T12:19:55.000</dc:date>
    <meta:generator>PHPWord</meta:generator>
    <meta:initial-creator>CCSD</meta:initial-creator>
    <meta:creation-date>2026-03-17T12:19:55.000</meta:creation-date>
    <meta:keyword/>
    <meta:user-defined meta:name="Category"/>
    <meta:user-defined meta:name="Company"/>
    <meta:user-defined meta:name="Manager"/>
  </office:meta>
</office:document-meta>
</file>