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38b" style:family="table">
      <style:table-properties style:rel-width="100" table:align="center"/>
    </style:style>
    <style:style style:name="89e38b.0" style:family="table-column">
      <style:table-column-properties style:column-width="0.00cm"/>
    </style:style>
    <style:style style:name="888def" style:family="table">
      <style:table-properties style:rel-width="100" table:align="center"/>
    </style:style>
    <style:style style:name="888def.0" style:family="table-column">
      <style:table-column-properties style:column-width="0.00cm"/>
    </style:style>
    <style:style style:name="9c75c3" style:family="table">
      <style:table-properties style:rel-width="100" table:align="center"/>
    </style:style>
    <style:style style:name="9c75c3.0" style:family="table-column">
      <style:table-column-properties style:column-width="0.00cm"/>
    </style:style>
    <style:style style:name="f74b5e" style:family="table">
      <style:table-properties style:rel-width="100" table:align="center"/>
    </style:style>
    <style:style style:name="f74b5e.0" style:family="table-column">
      <style:table-column-properties style:column-width="0.00cm"/>
    </style:style>
    <style:style style:name="54257d" style:family="table">
      <style:table-properties style:rel-width="100" table:align="center"/>
    </style:style>
    <style:style style:name="54257d.0" style:family="table-column">
      <style:table-column-properties style:column-width="0.00cm"/>
    </style:style>
    <style:style style:name="3eb5cb" style:family="table">
      <style:table-properties style:rel-width="100" table:align="center"/>
    </style:style>
    <style:style style:name="3eb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ia Dah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cience politique du LaSSP (Sciences Po Toulouse et Université Toulouse Capitole), je travaille principalement sur les partis politiques, les comportements politiques, les médias et l'extreme-droit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89e38b" table:style-name="89e38b">
          <table:table-column table:style-name="89e38b.0"/>
          <table:table-row>
            <table:table-cell office:value-type="string">
              <text:p text:style-name="Normal"><text:a xlink:type="simple" xlink:href="https://hal.science/hal-05399129v1">FN-RN. Penser la banalisation de l’extrême droite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Clara Deville">Clara Deville</text:a></text:p>
              <text:p text:style-name="Normal"><text:span>Savoir/Agir</text:span><text:span>, 2025, n° 66 (1), pp.7-14.<text:s/></text:span><text:a xlink:type="simple" xlink:href="https://dx.doi.org/10.3917/sava.066.0008">⟨10.3917/sava.066.0008⟩</text:a></text:p>
              <text:p text:style-name="Normal"><text:span>Article dans une revue</text:span></text:p>
              <text:p text:style-name="Normal"><text:a xlink:type="simple" xlink:href="https://hal.science/hal-05399129v1">hal-053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31v1">L’extrême droite peut-elle mobiliser la société civile ?</text:a></text:p>
              <text:p text:style-name="Normal"><text:a xlink:type="simple" xlink:href="https://hal.science/search/index/?q=*&amp;authFullName_s=Safia Dahani">Safia Dahani</text:a></text:p>
              <text:p text:style-name="Normal"><text:span>Savoir/Agir</text:span><text:span>, 2025, n° 66 (1), pp.27-41.<text:s/></text:span><text:a xlink:type="simple" xlink:href="https://dx.doi.org/10.3917/sava.066.0028">⟨10.3917/sava.066.0028⟩</text:a></text:p>
              <text:p text:style-name="Normal"><text:span>Article dans une revue</text:span></text:p>
              <text:p text:style-name="Normal"><text:a xlink:type="simple" xlink:href="https://hal.science/hal-05399131v1">hal-053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87v1">Le Rassemblement National 2.0. Entre professionnalisation de la communication numérique et recherche d’attention journalistique</text:a></text:p>
              <text:p text:style-name="Normal"><text:a xlink:type="simple" xlink:href="https://hal.science/search/index/?q=*&amp;authFullName_s=Safia Dahani">Safia Dahani</text:a></text:p>
              <text:p text:style-name="Normal"><text:span>Politiques de communication</text:span><text:span>, 2024,<text:s/></text:span><text:a xlink:type="simple" xlink:href="https://dx.doi.org/10.58079/wbka">⟨10.58079/wbka⟩</text:a></text:p>
              <text:p text:style-name="Normal"><text:span>Article dans une revue</text:span></text:p>
              <text:p text:style-name="Normal"><text:a xlink:type="simple" xlink:href="https://hal.science/hal-04760287v1">hal-0476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755v1">Voter en soi et contre les autres. Altérisation raciale et appartenance de classe dans le 18e arrondissement de Pari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fia Dahani">Safia Dahani</text:a><text:span>,</text:span><text:a xlink:type="simple" xlink:href="https://hal.science/search/index/?q=*&amp;authFullName_s=Anne-France Taiclet">Anne-France Taiclet</text:a></text:p>
              <text:p text:style-name="Normal"><text:span>Actes de la Recherche en Sciences Sociales</text:span><text:span>, 2020, Affinités électorales, 2-3 (232-233), pp.30-49.<text:s/></text:span><text:a xlink:type="simple" xlink:href="https://dx.doi.org/10.3917/arss.232.0030">⟨10.3917/arss.232.0030⟩</text:a></text:p>
              <text:p text:style-name="Normal"><text:span>Article dans une revue</text:span></text:p>
              <text:p text:style-name="Normal"><text:a xlink:type="simple" xlink:href="https://shs.hal.science/halshs-03085755v1">halshs-030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93v1">L’alignement des réception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muel Bouron">Samuel Bouron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Safia Dahani">Safia Dahani</text:a><text:span>et al.</text:span></text:p>
              <text:p text:style-name="Normal"><text:span>Genèses. Sciences sociales et histoire</text:span><text:span>, 2019, 116 (3), pp.77-110.<text:s/></text:span><text:a xlink:type="simple" xlink:href="https://dx.doi.org/10.3917/gen.116.0077">⟨10.3917/gen.116.0077⟩</text:a></text:p>
              <text:p text:style-name="Normal"><text:span>Article dans une revue</text:span></text:p>
              <text:p text:style-name="Normal"><text:a xlink:type="simple" xlink:href="https://hal.science/hal-03714993v1">hal-037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08v1">Les pratiques électorales entre classe, genre et race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fia Dahani">Safia Dahani</text:a></text:p>
              <text:p text:style-name="Normal"><text:span>Travail, genre et sociétés</text:span><text:span>, 2018, 2 (40), pp.51-68.<text:s/></text:span><text:a xlink:type="simple" xlink:href="https://dx.doi.org/10.3917/tgs.040.0051">⟨10.3917/tgs.040.0051⟩</text:a></text:p>
              <text:p text:style-name="Normal"><text:span>Article dans une revue</text:span></text:p>
              <text:p text:style-name="Normal"><text:a xlink:type="simple" xlink:href="https://hal.science/hal-04006408v1">hal-04006408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888def" table:style-name="888def">
          <table:table-column table:style-name="888def.0"/>
          <table:table-row>
            <table:table-cell office:value-type="string">
              <text:p text:style-name="Normal"><text:a xlink:type="simple" xlink:href="https://hal.science/hal-05399138v1">How did we get here? Perspectives on the normalization of the far right in France</text:a></text:p>
              <text:p text:style-name="Normal"><text:a xlink:type="simple" xlink:href="https://hal.science/search/index/?q=*&amp;authFullName_s=Safia Dahani">Safia Dahani</text:a></text:p>
              <text:p text:style-name="Normal"><text:span>Transcript Verlag.<text:s/></text:span><text:span>Mario Faust-Scalisi, Susan Arndt (eds.), Countering the Far Right in Europe and Beyond</text:span><text:span>, 2025, 978-3-8376-7861-1</text:span></text:p>
              <text:p text:style-name="Normal"><text:span>Chapitre d'ouvrage</text:span></text:p>
              <text:p text:style-name="Normal"><text:a xlink:type="simple" xlink:href="https://hal.science/hal-05399138v1">hal-053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27v1">« Un parti si peu populaire. Sur quelques logiques de représentation des classes populaire parmi les dirigeants du Rassemblement National »</text:a></text:p>
              <text:p text:style-name="Normal"><text:a xlink:type="simple" xlink:href="https://hal.science/search/index/?q=*&amp;authFullName_s=Safia Dahani">Safia Dahani</text:a></text:p>
              <text:p text:style-name="Normal"><text:span>Mauger (G.), Pelletier (W.), (dir.), Editions du Croquant.<text:s/></text:span><text:span>Les classes populaires et le FN. Explications de vote</text:span><text:span>, 2023, 9782365123891</text:span></text:p>
              <text:p text:style-name="Normal"><text:span>Chapitre d'ouvrage</text:span></text:p>
              <text:p text:style-name="Normal"><text:a xlink:type="simple" xlink:href="https://hal.science/hal-04760327v1">hal-047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13v1">D’un parti à l’autre. Inconstances politiques, reconversions partisanes et professionnalisation</text:a></text:p>
              <text:p text:style-name="Normal"><text:a xlink:type="simple" xlink:href="https://hal.science/search/index/?q=*&amp;authFullName_s=Safia Dahani">Safia Dahani</text:a></text:p>
              <text:p text:style-name="Normal"><text:span>Presses Universitaires du Septentrion.<text:s/></text:span><text:span>Sociologie politique du Rassemblement National: enquêtes de terrain</text:span><text:span>, 2023</text:span></text:p>
              <text:p text:style-name="Normal"><text:span>Chapitre d'ouvrage</text:span></text:p>
              <text:p text:style-name="Normal"><text:a xlink:type="simple" xlink:href="https://hal.science/hal-04760313v1">hal-047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80v1">Quand le quartier produit de l’altérisation raciale : ségrégation et divisions politiques en milieux populaire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fia Dahani">Safia Dahani</text:a></text:p>
              <text:p text:style-name="Normal"><text:span>Lorenzo Barrault-Stella; Clémentine Berjaud; Anne France Taiclet.<text:s/></text:span><text:span>Les ancrages urbains du vote. Enquête sur la socialisation politique résidentielle</text:span><text:span>, Editions du Croquant, 2022, Hors Collection, 9782365123594</text:span></text:p>
              <text:p text:style-name="Normal"><text:span>Chapitre d'ouvrage</text:span></text:p>
              <text:p text:style-name="Normal"><text:a xlink:type="simple" xlink:href="https://hal.science/hal-04008680v1">hal-040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16v1">Le crépuscule de l’encadrement politique territorialisé ? Différenciation socio-spatiale du travail de campagne et déprises partisanes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Raphaël Challier">Raphaël Challier</text:a></text:p>
              <text:p text:style-name="Normal"><text:span>Lorenzo Barrault-Stella, Clémentine Berjaud et Anne-France Taiclet (dir.),.<text:s/></text:span><text:span>Les ancrages urbains du vote. Enquête sur la socialisation politique résidentielle</text:span><text:span>, pp.163-206, 2022, 9782365123594</text:span></text:p>
              <text:p text:style-name="Normal"><text:span>Chapitre d'ouvrage</text:span></text:p>
              <text:p text:style-name="Normal"><text:a xlink:type="simple" xlink:href="https://hal.science/hal-04989816v1">hal-049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41v1">Le crépuscule de l’encadrement politique territorialisé ? Différenciation socio-spatiale du travail de campagne et déprises partisan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Safia Dahani">Safia Dahani</text:a><text:span>,</text:span><text:a xlink:type="simple" xlink:href="https://hal.science/search/index/?q=*&amp;authFullName_s=Guillaume Petit">Guillaume Petit</text:a></text:p>
              <text:p text:style-name="Normal"><text:span>Lorenzo Barrault-Stella; Clémentine Berjaud; Anne France Taiclet.<text:s/></text:span><text:span>Les ancrages urbains du vote. Enquête sur la socialisation politique résidentielle</text:span><text:span>, Editions du Croquant, 2022, 9782365123594</text:span></text:p>
              <text:p text:style-name="Normal"><text:span>Chapitre d'ouvrage</text:span></text:p>
              <text:p text:style-name="Normal"><text:a xlink:type="simple" xlink:href="https://hal.science/hal-04224841v1">hal-042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29v1">« Une médiatisation à plusieurs visages : le cas des dirigeants du Front National »</text:a></text:p>
              <text:p text:style-name="Normal"><text:a xlink:type="simple" xlink:href="https://hal.science/search/index/?q=*&amp;authFullName_s=Safia Dahani">Safia Dahani</text:a></text:p>
              <text:p text:style-name="Normal"><text:span>Presses Universitaires de Rennes.<text:s/></text:span><text:span>Desrumaux Clément et Nollet Jérémie (dir.), Un capital médiatique ? Usages et légitimation de la médiatisation en politique</text:span><text:span>, 2021</text:span></text:p>
              <text:p text:style-name="Normal"><text:span>Chapitre d'ouvrage</text:span></text:p>
              <text:p text:style-name="Normal"><text:a xlink:type="simple" xlink:href="https://hal.science/hal-04760329v1">hal-047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66v1">L’instabilité des soutiens populaires à E. Macron.</text:a></text:p>
              <text:p text:style-name="Normal"><text:a xlink:type="simple" xlink:href="https://hal.science/search/index/?q=*&amp;authFullName_s=Clémentine Berjaud">Clémentine Berjaud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Safia Dahani">Safia Dahani</text:a></text:p>
              <text:p text:style-name="Normal"><text:span>Bernard Dolez; Julien Fretel; Rémi Lefebvre.<text:s/></text:span><text:span>L'entreprise Macron</text:span><text:span>, Presses universitaires de Grenoble, pp.173-184, 2019, Collection Libres cours Politique, 9782706145612.<text:s/></text:span><text:a xlink:type="simple" xlink:href="https://dx.doi.org/10.3917/pug.dolez.2019.01.0173">⟨10.3917/pug.dolez.2019.01.0173⟩</text:a></text:p>
              <text:p text:style-name="Normal"><text:span>Chapitre d'ouvrage</text:span></text:p>
              <text:p text:style-name="Normal"><text:a xlink:type="simple" xlink:href="https://hal.science/hal-04008366v1">hal-0400836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c75c3" table:style-name="9c75c3">
          <table:table-column table:style-name="9c75c3.0"/>
          <table:table-row>
            <table:table-cell office:value-type="string">
              <text:p text:style-name="Normal"><text:a xlink:type="simple" xlink:href="https://hal.science/hal-04760305v1">Sociologie politique du Rassemblement National: enquêtes de terrain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Estelle Delaine">Estelle Delaine</text:a><text:span>,</text:span><text:a xlink:type="simple" xlink:href="https://hal.science/search/index/?q=*&amp;authFullName_s=Félicien Faury">Félicien Faury</text:a><text:span>,</text:span><text:a xlink:type="simple" xlink:href="https://hal.science/search/index/?q=*&amp;authFullName_s=Guillaume Letourneur">Guillaume Letourneur</text:a></text:p>
              <text:p text:style-name="Normal"><text:span>Presses Universitaires du Septentrion. 2023</text:span></text:p>
              <text:p text:style-name="Normal"><text:span>Ouvrages</text:span></text:p>
              <text:p text:style-name="Normal"><text:a xlink:type="simple" xlink:href="https://hal.science/hal-04760305v1">hal-04760305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f74b5e" table:style-name="f74b5e">
          <table:table-column table:style-name="f74b5e.0"/>
          <table:table-row>
            <table:table-cell office:value-type="string">
              <text:p text:style-name="Normal"><text:a xlink:type="simple" xlink:href="https://hal.science/hal-05014086v1">Les “cols blancs” des grands groupes industriels et la (non) politisation de l’espace professionnel</text:a></text:p>
              <text:p text:style-name="Normal"><text:a xlink:type="simple" xlink:href="https://hal.science/search/index/?q=*&amp;authFullName_s=Maialen Pagiusco">Maialen Pagiusco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fia Dahani">Safia Dahani</text:a></text:p>
              <text:p text:style-name="Normal"><text:span>Journée d’Étude « Sociabilités et rapports au politique »</text:span><text:span>, Université Paris Dauphine, Nov 2022, Paris, France</text:span></text:p>
              <text:p text:style-name="Normal"><text:span>Communication dans un congrès</text:span></text:p>
              <text:p text:style-name="Normal"><text:a xlink:type="simple" xlink:href="https://hal.science/hal-05014086v1">hal-0501408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4257d" table:style-name="54257d">
          <table:table-column table:style-name="54257d.0"/>
          <table:table-row>
            <table:table-cell office:value-type="string">
              <text:p text:style-name="Normal"><text:a xlink:type="simple" xlink:href="https://hal.science/tel-04760297v1">Une institutionnalisation dans la tradition. Sociologie d'un parti patrimonial, le Front National.</text:a></text:p>
              <text:p text:style-name="Normal"><text:a xlink:type="simple" xlink:href="https://hal.science/search/index/?q=*&amp;authFullName_s=Safia Dahani">Safia Dahani</text:a></text:p>
              <text:p text:style-name="Normal"><text:span>Science politique. Université Toulouse Capito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60297v1">tel-04760297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3eb5cb" table:style-name="3eb5cb">
          <table:table-column table:style-name="3eb5cb.0"/>
          <table:table-row>
            <table:table-cell office:value-type="string">
              <text:p text:style-name="Normal"><text:a xlink:type="simple" xlink:href="https://shs.hal.science/halshs-03807322v1">AAC - Une profession « en crise » ? Emprise de l'économie et luttes pour l'autonomie professionnelle aux frontières du champ journalistique.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Keyvan Ghorbanzadeh">Keyvan Ghorbanzadeh</text:a><text:span>,</text:span><text:a xlink:type="simple" xlink:href="https://hal.science/search/index/?q=*&amp;authFullName_s=Simon Mangon">Simon Mangon</text:a><text:span>,</text:span><text:a xlink:type="simple" xlink:href="https://hal.science/search/index/?q=*&amp;authFullName_s=Ysé Vauchez">Ysé Vauch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807322v1">halshs-03807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ia Dahani</dc:title>
    <dc:subject/>
    <dc:description>CV</dc:description>
    <dc:creator/>
    <dc:date>2026-05-14T04:48:31.000</dc:date>
    <meta:generator>PHPWord</meta:generator>
    <meta:initial-creator>CCSD</meta:initial-creator>
    <meta:creation-date>2026-05-14T04:48:31.000</meta:creation-date>
    <meta:keyword/>
    <meta:user-defined meta:name="Category"/>
    <meta:user-defined meta:name="Company"/>
    <meta:user-defined meta:name="Manager"/>
  </office:meta>
</office:document-meta>
</file>