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d5fc" style:family="table">
      <style:table-properties style:rel-width="100" table:align="center"/>
    </style:style>
    <style:style style:name="add5fc.0" style:family="table-column">
      <style:table-column-properties style:column-width="0.00cm"/>
    </style:style>
    <style:style style:name="863636" style:family="table">
      <style:table-properties style:rel-width="100" table:align="center"/>
    </style:style>
    <style:style style:name="863636.0" style:family="table-column">
      <style:table-column-properties style:column-width="0.00cm"/>
    </style:style>
    <style:style style:name="604969" style:family="table">
      <style:table-properties style:rel-width="100" table:align="center"/>
    </style:style>
    <style:style style:name="604969.0" style:family="table-column">
      <style:table-column-properties style:column-width="0.00cm"/>
    </style:style>
    <style:style style:name="957259" style:family="table">
      <style:table-properties style:rel-width="100" table:align="center"/>
    </style:style>
    <style:style style:name="9572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fia Kedad-Sidhou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add5fc" table:style-name="add5fc">
          <table:table-column table:style-name="add5fc.0"/>
          <table:table-row>
            <table:table-cell office:value-type="string">
              <text:p text:style-name="Normal"><text:a xlink:type="simple" xlink:href="https://cnam.hal.science/hal-04187112v1">Optimization of battery management in telecommunications networks under energy market incentives</text:a></text:p>
              <text:p text:style-name="Normal"><text:a xlink:type="simple" xlink:href="https://hal.science/search/index/?q=*&amp;authFullName_s=Isaías Faria Silva">Isaías Faria Silva</text:a><text:span>,</text:span><text:a xlink:type="simple" xlink:href="https://hal.science/search/index/?q=*&amp;authFullName_s=Cédric Bentz">Cédric Bentz</text:a><text:span>,</text:span><text:a xlink:type="simple" xlink:href="https://hal.science/search/index/?q=*&amp;authFullName_s=Mustapha Bouhtou">Mustapha Bouhtou</text:a><text:span>,</text:span><text:a xlink:type="simple" xlink:href="https://hal.science/search/index/?q=*&amp;authFullName_s=Matthieu Chardy">Matthieu Chardy</text:a><text:span>,</text:span><text:a xlink:type="simple" xlink:href="https://hal.science/search/index/?q=*&amp;authFullName_s=Safia Kedad-Sidhoum">Safia Kedad-Sidhoum</text:a></text:p>
              <text:p text:style-name="Normal"><text:span>Annals of Operations Research</text:span><text:span>, 2023,<text:s/></text:span><text:a xlink:type="simple" xlink:href="https://dx.doi.org/10.1007/s10479-023-05402-6">⟨10.1007/s10479-023-05402-6⟩</text:a></text:p>
              <text:p text:style-name="Normal"><text:span>Article dans une revue</text:span></text:p>
              <text:p text:style-name="Normal"><text:a xlink:type="simple" xlink:href="https://cnam.hal.science/hal-04187112v1">hal-0418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78v1">A stochastic dual dynamic integer programming based approach for remanufacturing planning under uncertainty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nternational Journal of Production Research</text:span><text:span>, 2023, 61 (17), pp.5992-6012.<text:s/></text:span><text:a xlink:type="simple" xlink:href="https://dx.doi.org/10.1080/00207543.2022.2120924">⟨10.1080/00207543.2022.2120924⟩</text:a></text:p>
              <text:p text:style-name="Normal"><text:span>Article dans une revue</text:span></text:p>
              <text:p text:style-name="Normal"><text:a xlink:type="simple" xlink:href="https://hal.science/hal-03781178v1">hal-0378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327v1">Motivations and analysis of the capacitated lot-sizing problem with setup times and minimum and maximum ending inventories</text:a></text:p>
              <text:p text:style-name="Normal"><text:a xlink:type="simple" xlink:href="https://hal.science/search/index/?q=*&amp;authFullName_s=Mehdi Charles">Mehdi Charles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Issam Mazhoud">Issam Mazhoud</text:a></text:p>
              <text:p text:style-name="Normal"><text:span>European Journal of Operational Research</text:span><text:span>, 2022, 302 (1), pp.203-220.<text:s/></text:span><text:a xlink:type="simple" xlink:href="https://dx.doi.org/10.1016/j.ejor.2021.12.017">⟨10.1016/j.ejor.2021.12.017⟩</text:a></text:p>
              <text:p text:style-name="Normal"><text:span>Article dans une revue</text:span></text:p>
              <text:p text:style-name="Normal"><text:a xlink:type="simple" xlink:href="https://hal.science/hal-03962327v1">hal-0396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367v1">Combining polyhedral approaches and stochastic dual dynamic integer programming for solving the uncapacitated lot-sizing problem under uncertainty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NFORMS Journal on Computing</text:span><text:span>, 2022, 34 (2), pp.1024-1041.<text:s/></text:span><text:a xlink:type="simple" xlink:href="https://dx.doi.org/10.1287/ijoc.2021.1118">⟨10.1287/ijoc.2021.1118⟩</text:a></text:p>
              <text:p text:style-name="Normal"><text:span>Article dans une revue</text:span></text:p>
              <text:p text:style-name="Normal"><text:a xlink:type="simple" xlink:href="https://hal.science/hal-03606367v1">hal-03606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2030v1">Managing a multi battery energy storage system of a telecommunications company in order to reduce the total energy cost</text:a></text:p>
              <text:p text:style-name="Normal"><text:a xlink:type="simple" xlink:href="https://hal.science/search/index/?q=*&amp;authFullName_s=Isaias Faria Silva">Isaias Faria Silva</text:a><text:span>,</text:span><text:a xlink:type="simple" xlink:href="https://hal.science/search/index/?q=*&amp;authFullName_s=Cédric Bentz">Cédric Bentz</text:a><text:span>,</text:span><text:a xlink:type="simple" xlink:href="https://hal.science/search/index/?q=*&amp;authFullName_s=Mustapha Bouhtou">Mustapha Bouhtou</text:a><text:span>,</text:span><text:a xlink:type="simple" xlink:href="https://hal.science/search/index/?q=*&amp;authFullName_s=Matthieu Chardy">Matthieu Chardy</text:a><text:span>,</text:span><text:a xlink:type="simple" xlink:href="https://hal.science/search/index/?q=*&amp;authFullName_s=Safia Kedad-Sidhoum">Safia Kedad-Sidhoum</text:a></text:p>
              <text:p text:style-name="Normal"><text:span>International Journal of Smart Grid and Clean Energy</text:span><text:span>, 2022,<text:s/></text:span><text:a xlink:type="simple" xlink:href="https://dx.doi.org/10.12720/sgce.11.1.1-13">⟨10.12720/sgce.11.1.1-13⟩</text:a></text:p>
              <text:p text:style-name="Normal"><text:span>Article dans une revue</text:span></text:p>
              <text:p text:style-name="Normal"><text:a xlink:type="simple" xlink:href="https://shs.hal.science/halshs-03472030v1">halshs-0347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821v1">Lower and upper bounds for scheduling energy-consuming tasks with storage resources and piecewise linear costs</text:a></text:p>
              <text:p text:style-name="Normal"><text:a xlink:type="simple" xlink:href="https://hal.science/search/index/?q=*&amp;authFullName_s=Sandra Ulrich Ngueveu">Sandra Ulrich Ngueveu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Safia Kedad-Sidhoum">Safia Kedad-Sidhoum</text:a></text:p>
              <text:p text:style-name="Normal"><text:span>Journal of Heuristics</text:span><text:span>, 2022, 28 (1), pp.93-120.<text:s/></text:span><text:a xlink:type="simple" xlink:href="https://dx.doi.org/10.1007/s10732-021-09486-w">⟨10.1007/s10732-021-09486-w⟩</text:a></text:p>
              <text:p text:style-name="Normal"><text:span>Article dans une revue</text:span></text:p>
              <text:p text:style-name="Normal"><text:a xlink:type="simple" xlink:href="https://hal.science/hal-03337821v1">hal-0333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158v1">Dominance inequalities for scheduling around an unrestrictive common due date</text:a></text:p>
              <text:p text:style-name="Normal"><text:a xlink:type="simple" xlink:href="https://hal.science/search/index/?q=*&amp;authFullName_s=Anne-Elisabeth Falq">Anne-Elisabeth Falq</text:a><text:span>,</text:span><text:a xlink:type="simple" xlink:href="https://hal.science/search/index/?q=*&amp;authFullName_s=Pierre Fouilhoux">Pierre Fouilhoux</text:a><text:span>,</text:span><text:a xlink:type="simple" xlink:href="https://hal.science/search/index/?q=*&amp;authFullName_s=Safia Kedad-Sidhoum">Safia Kedad-Sidhoum</text:a></text:p>
              <text:p text:style-name="Normal"><text:span>European Journal of Operational Research</text:span><text:span>, 2022, 296 (2), pp.453-464.<text:s/></text:span><text:a xlink:type="simple" xlink:href="https://dx.doi.org/10.1016/j.ejor.2021.03.048">⟨10.1016/j.ejor.2021.03.048⟩</text:a></text:p>
              <text:p text:style-name="Normal"><text:span>Article dans une revue</text:span></text:p>
              <text:p text:style-name="Normal"><text:a xlink:type="simple" xlink:href="https://hal.science/hal-03141158v1">hal-0314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488v2">Mixed integer formulations using natural variables for single machine scheduling around a common due date</text:a></text:p>
              <text:p text:style-name="Normal"><text:a xlink:type="simple" xlink:href="https://hal.science/search/index/?q=*&amp;authFullName_s=Anne-Elisabeth Falq">Anne-Elisabeth Falq</text:a><text:span>,</text:span><text:a xlink:type="simple" xlink:href="https://hal.science/search/index/?q=*&amp;authFullName_s=Pierre Fouilhoux">Pierre Fouilhoux</text:a><text:span>,</text:span><text:a xlink:type="simple" xlink:href="https://hal.science/search/index/?q=*&amp;authFullName_s=Safia Kedad-Sidhoum">Safia Kedad-Sidhoum</text:a></text:p>
              <text:p text:style-name="Normal"><text:span>Discrete Applied Mathematics</text:span><text:span>, 2021, 290, pp.36-59.<text:s/></text:span><text:a xlink:type="simple" xlink:href="https://dx.doi.org/10.1016/j.dam.2020.08.033">⟨10.1016/j.dam.2020.08.033⟩</text:a></text:p>
              <text:p text:style-name="Normal"><text:span>Article dans une revue</text:span></text:p>
              <text:p text:style-name="Normal"><text:a xlink:type="simple" xlink:href="https://hal.science/hal-02074488v2">hal-020744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604v1">Coordination of a two-level supply chain with contracts</text:a></text:p>
              <text:p text:style-name="Normal"><text:a xlink:type="simple" xlink:href="https://hal.science/search/index/?q=*&amp;authFullName_s=Siao-Leu Phouratsamay">Siao-Leu Phouratsamay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anny Pascual">Fanny Pascual</text:a></text:p>
              <text:p text:style-name="Normal"><text:span>4OR: A Quarterly Journal of Operations Research</text:span><text:span>, 2021, 19 (2), pp.235-264.<text:s/></text:span><text:a xlink:type="simple" xlink:href="https://dx.doi.org/10.1007/s10288-020-00443-0">⟨10.1007/s10288-020-00443-0⟩</text:a></text:p>
              <text:p text:style-name="Normal"><text:span>Article dans une revue</text:span></text:p>
              <text:p text:style-name="Normal"><text:a xlink:type="simple" xlink:href="https://hal.science/hal-03770604v1">hal-0377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310v1">A multi-stage stochastic integer programming approach for a multi-echelon lot-sizing problem with returns and lost sales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Dong Quan Vu">Dong Quan Vu</text:a></text:p>
              <text:p text:style-name="Normal"><text:span>Computers and Operations Research</text:span><text:span>, 2020, 116, pp.104865.<text:s/></text:span><text:a xlink:type="simple" xlink:href="https://dx.doi.org/10.1016/j.cor.2019.104865">⟨10.1016/j.cor.2019.104865⟩</text:a></text:p>
              <text:p text:style-name="Normal"><text:span>Article dans une revue</text:span></text:p>
              <text:p text:style-name="Normal"><text:a xlink:type="simple" xlink:href="https://hal.science/hal-02470310v1">hal-0247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377v1">Single-machine common due date total earliness/tardiness scheduling with machine unavailability</text:a></text:p>
              <text:p text:style-name="Normal"><text:a xlink:type="simple" xlink:href="https://hal.science/search/index/?q=*&amp;authFullName_s=Kerem Bülbül">Kerem Bülbül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Halil Şen">Halil Şen</text:a></text:p>
              <text:p text:style-name="Normal"><text:span>Journal of Scheduling</text:span><text:span>, 2019, 22 (5), pp.543-565.<text:s/></text:span><text:a xlink:type="simple" xlink:href="https://dx.doi.org/10.1007/s10951-018-0585-x">⟨10.1007/s10951-018-0585-x⟩</text:a></text:p>
              <text:p text:style-name="Normal"><text:span>Article dans une revue</text:span></text:p>
              <text:p text:style-name="Normal"><text:a xlink:type="simple" xlink:href="https://hal.science/hal-02470377v1">hal-0247037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83062v1">Trains do not vanish: the ROADEF/EURO challenge 2014</text:a></text:p>
              <text:p text:style-name="Normal"><text:a xlink:type="simple" xlink:href="https://hal.science/search/index/?q=*&amp;authFullName_s=Christian Artigues">Christian Artigues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rançois Ramond">François Ramond</text:a></text:p>
              <text:p text:style-name="Normal"><text:span>Annals of Operations Research</text:span><text:span>, 2018, 271 (2), pp.1091-1105.<text:s/></text:span><text:a xlink:type="simple" xlink:href="https://dx.doi.org/10.1007/s10479-018-3066-x">⟨10.1007/s10479-018-3066-x⟩</text:a></text:p>
              <text:p text:style-name="Normal"><text:span>Article dans une revue</text:span></text:p>
              <text:p text:style-name="Normal"><text:a xlink:type="simple" xlink:href="https://laas.hal.science/hal-01883062v1">hal-0188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667v1">Two-level lot-sizing with inventory bounds</text:a></text:p>
              <text:p text:style-name="Normal"><text:a xlink:type="simple" xlink:href="https://hal.science/search/index/?q=*&amp;authFullName_s=Siao-Leu Phouratsamay">Siao-Leu Phouratsamay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anny Pascual">Fanny Pascual</text:a></text:p>
              <text:p text:style-name="Normal"><text:span>Discrete Optimization</text:span><text:span>, 2018, 30, pp.1-19.<text:s/></text:span><text:a xlink:type="simple" xlink:href="https://dx.doi.org/10.1016/j.disopt.2018.05.001">⟨10.1016/j.disopt.2018.05.001⟩</text:a></text:p>
              <text:p text:style-name="Normal"><text:span>Article dans une revue</text:span></text:p>
              <text:p text:style-name="Normal"><text:a xlink:type="simple" xlink:href="https://hal.science/hal-01817667v1">hal-0181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575v1">The Unit-capacity Constrained Permutation Problem</text:a></text:p>
              <text:p text:style-name="Normal"><text:a xlink:type="simple" xlink:href="https://hal.science/search/index/?q=*&amp;authFullName_s=Pascale Bendotti">Pascale Bendotti</text:a><text:span>,</text:span><text:a xlink:type="simple" xlink:href="https://hal.science/search/index/?q=*&amp;authFullName_s=Pierre Fouilhoux">Pierre Fouilhoux</text:a><text:span>,</text:span><text:a xlink:type="simple" xlink:href="https://hal.science/search/index/?q=*&amp;authFullName_s=Safia Kedad-Sidhoum">Safia Kedad-Sidhoum</text:a></text:p>
              <text:p text:style-name="Normal"><text:span>European Journal of Operational Research</text:span><text:span>, 2018, 268 (2), pp.463-472.<text:s/></text:span><text:a xlink:type="simple" xlink:href="https://dx.doi.org/10.1016/j.ejor.2018.01.049">⟨10.1016/j.ejor.2018.01.049⟩</text:a></text:p>
              <text:p text:style-name="Normal"><text:span>Article dans une revue</text:span></text:p>
              <text:p text:style-name="Normal"><text:a xlink:type="simple" xlink:href="https://api.istex.fr/ark:/67375/6H6-F06V7R94-X/fulltext.pdf?sid=hal">istex</text:a></text:p>
              <text:p text:style-name="Normal"><text:a xlink:type="simple" xlink:href="https://hal.science/hal-02074575v1">hal-020745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6700v1">A Family of Scheduling Algorithms for Hybrid Parallel Platforms</text:a></text:p>
              <text:p text:style-name="Normal"><text:a xlink:type="simple" xlink:href="https://hal.science/search/index/?q=*&amp;authFullName_s=Safia Kedad-Sidhoum">Safia Kedad-Sidhoum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International Journal of Foundations of Computer Science</text:span><text:span>, 2018, 29 (1), pp.63-90.<text:s/></text:span><text:a xlink:type="simple" xlink:href="https://dx.doi.org/10.1142/S012905411850003X">⟨10.1142/S012905411850003X⟩</text:a></text:p>
              <text:p text:style-name="Normal"><text:span>Article dans une revue</text:span></text:p>
              <text:p text:style-name="Normal"><text:a xlink:type="simple" xlink:href="https://hal.sorbonne-universite.fr/hal-01516700v1">hal-01516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6752v1">Scheduling Independent Moldable Tasks on Multi-Cores with GPUs</text:a></text:p>
              <text:p text:style-name="Normal"><text:a xlink:type="simple" xlink:href="https://hal.science/search/index/?q=*&amp;authFullName_s=Raphaël Bleuse">Raphaël Bleuse</text:a><text:span>,</text:span><text:a xlink:type="simple" xlink:href="https://hal.science/search/index/?q=*&amp;authFullName_s=Sascha Hunold">Sascha Hunold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Grégory Mounié">Grégory Mounié</text:a><text:span>et al.</text:span></text:p>
              <text:p text:style-name="Normal"><text:span>IEEE Transactions on Parallel and Distributed Systems</text:span><text:span>, 2017, pp.14.<text:s/></text:span><text:a xlink:type="simple" xlink:href="https://dx.doi.org/10.1109/TPDS.2017.2675891">⟨10.1109/TPDS.2017.2675891⟩</text:a></text:p>
              <text:p text:style-name="Normal"><text:span>Article dans une revue</text:span></text:p>
              <text:p text:style-name="Normal"><text:a xlink:type="simple" xlink:href="https://inria.hal.science/hal-01516752v1">hal-0151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520v1">Machine reassignment problem: the ROADEF/EURO challenge 2012</text:a></text:p>
              <text:p text:style-name="Normal"><text:a xlink:type="simple" xlink:href="https://hal.science/search/index/?q=*&amp;authFullName_s=Hasan Murat Afsar">Hasan Murat Afsar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Safia Kedad-Sidhoum">Safia Kedad-Sidhoum</text:a></text:p>
              <text:p text:style-name="Normal"><text:span>Annals of Operations Research</text:span><text:span>, 2016, 242 (1), pp.1-17.<text:s/></text:span><text:a xlink:type="simple" xlink:href="https://dx.doi.org/10.1007/s10479-016-2203-7">⟨10.1007/s10479-016-2203-7⟩</text:a></text:p>
              <text:p text:style-name="Normal"><text:span>Article dans une revue</text:span></text:p>
              <text:p text:style-name="Normal"><text:a xlink:type="simple" xlink:href="https://hal.science/hal-01366520v1">hal-0136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559v1">The Single-Item Green Lot-Sizing Problem with Fixed Carbon Emission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téphane Dauzere-Peres">Stéphane Dauzere-Pere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European Journal of Operational Research</text:span><text:span>, 2016, 248 (3), pp.849-855.<text:s/></text:span><text:a xlink:type="simple" xlink:href="https://dx.doi.org/10.1016/j.ejor.2015.07.052">⟨10.1016/j.ejor.2015.07.052⟩</text:a></text:p>
              <text:p text:style-name="Normal"><text:span>Article dans une revue</text:span></text:p>
              <text:p text:style-name="Normal"><text:a xlink:type="simple" xlink:href="https://api.istex.fr/ark:/67375/6H6-2PC5RPBX-C/fulltext.pdf?sid=hal">istex</text:a></text:p>
              <text:p text:style-name="Normal"><text:a xlink:type="simple" xlink:href="https://hal.science/hal-01188559v1">hal-011885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053v1">Valid inequalities for the synchronization bus timetabling problem</text:a></text:p>
              <text:p text:style-name="Normal"><text:a xlink:type="simple" xlink:href="https://hal.science/search/index/?q=*&amp;authFullName_s=Pierre Fouilhoux">Pierre Fouilhoux</text:a><text:span>,</text:span><text:a xlink:type="simple" xlink:href="https://hal.science/search/index/?q=*&amp;authFullName_s=Ibarra-Rojas Omar J.">Ibarra-Rojas Omar J.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Yasmin Rios-Solis">Yasmin Rios-Solis</text:a></text:p>
              <text:p text:style-name="Normal"><text:span>European Journal of Operational Research</text:span><text:span>, 2016, 251 (2), pp.442-450.<text:s/></text:span><text:a xlink:type="simple" xlink:href="https://dx.doi.org/10.1016/j.ejor.2015.12.006">⟨10.1016/j.ejor.2015.12.006⟩</text:a></text:p>
              <text:p text:style-name="Normal"><text:span>Article dans une revue</text:span></text:p>
              <text:p text:style-name="Normal"><text:a xlink:type="simple" xlink:href="https://hal.sorbonne-universite.fr/hal-01303053v1">hal-0130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434v1">A study of scheduling problems with preemptions on multi-core computers with GPU accelerators</text:a></text:p>
              <text:p text:style-name="Normal"><text:a xlink:type="simple" xlink:href="https://hal.science/search/index/?q=*&amp;authFullName_s=Jacek Błażewicz">Jacek Błażewicz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Discrete Applied Mathematics</text:span><text:span>, 2015, 196, pp.72-82.<text:s/></text:span><text:a xlink:type="simple" xlink:href="https://dx.doi.org/10.1016/j.dam.2015.04.009">⟨10.1016/j.dam.2015.04.009⟩</text:a></text:p>
              <text:p text:style-name="Normal"><text:span>Article dans une revue</text:span></text:p>
              <text:p text:style-name="Normal"><text:a xlink:type="simple" xlink:href="https://hal.science/hal-01208434v1">hal-0120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028v1">Performance guarantees for a scheduling problem with common stepwise job payoffs</text:a></text:p>
              <text:p text:style-name="Normal"><text:a xlink:type="simple" xlink:href="https://hal.science/search/index/?q=*&amp;authFullName_s=Yasmina Seddik">Yasmina Seddik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Safia Kedad-Sidhoum">Safia Kedad-Sidhoum</text:a></text:p>
              <text:p text:style-name="Normal"><text:span>Theoretical Computer Science</text:span><text:span>, 2015, 562, pp.377-394.<text:s/></text:span><text:a xlink:type="simple" xlink:href="https://dx.doi.org/10.1016/j.tcs.2014.10.010">⟨10.1016/j.tcs.2014.10.010⟩</text:a></text:p>
              <text:p text:style-name="Normal"><text:span>Article dans une revue</text:span></text:p>
              <text:p text:style-name="Normal"><text:a xlink:type="simple" xlink:href="https://hal.science/hal-01170028v1">hal-0117002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81851v1">Models and Lagrangian heuristics for a two-level lot-sizing problem with bounded inventory</text:a></text:p>
              <text:p text:style-name="Normal"><text:a xlink:type="simple" xlink:href="https://hal.science/search/index/?q=*&amp;authFullName_s=Nadjib Brahimi">Nadjib Brahimi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/text:p>
              <text:p text:style-name="Normal"><text:span>OR Spectrum</text:span><text:span>, 2015, 37 (4), pp.983-1006.<text:s/></text:span><text:a xlink:type="simple" xlink:href="https://dx.doi.org/10.1007/s00291-015-0404-0">⟨10.1007/s00291-015-0404-0⟩</text:a></text:p>
              <text:p text:style-name="Normal"><text:span>Article dans une revue</text:span></text:p>
              <text:p text:style-name="Normal"><text:a xlink:type="simple" xlink:href="https://hal-emse.ccsd.cnrs.fr/emse-01181851v1">emse-0118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625v1">Scheduling independent tasks on multi-cores with GPU accelerators</text:a></text:p>
              <text:p text:style-name="Normal"><text:a xlink:type="simple" xlink:href="https://hal.science/search/index/?q=*&amp;authFullName_s=Raphaël Bleuse">Raphaël Bleuse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Concurrency and Computation: Practice and Experience</text:span><text:span>, 2015, 27 (6), pp.1625-1638.<text:s/></text:span><text:a xlink:type="simple" xlink:href="https://dx.doi.org/10.1002/cpe.3359">⟨10.1002/cpe.3359⟩</text:a></text:p>
              <text:p text:style-name="Normal"><text:span>Article dans une revue</text:span></text:p>
              <text:p text:style-name="Normal"><text:a xlink:type="simple" xlink:href="https://hal.science/hal-01081625v1">hal-0108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83v1">Batch Sizing and Just-In-Time Scheduling with Common Due Date</text:a></text:p>
              <text:p text:style-name="Normal"><text:a xlink:type="simple" xlink:href="https://hal.science/search/index/?q=*&amp;authFullName_s=Oncu Hazir">Oncu Hazir</text:a><text:span>,</text:span><text:a xlink:type="simple" xlink:href="https://hal.science/search/index/?q=*&amp;authFullName_s=Safia Kedad-Sidhoum">Safia Kedad-Sidhoum</text:a></text:p>
              <text:p text:style-name="Normal"><text:span>Annals of Operations Research</text:span><text:span>, 2014, 213 (1), pp.187-202.<text:s/></text:span><text:a xlink:type="simple" xlink:href="https://dx.doi.org/10.1007/s10479-012-1289-9">⟨10.1007/s10479-012-1289-9⟩</text:a></text:p>
              <text:p text:style-name="Normal"><text:span>Article dans une revue</text:span></text:p>
              <text:p text:style-name="Normal"><text:a xlink:type="simple" xlink:href="https://hal.science/hal-01185283v1">hal-0118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396v1">Lagrangean Heuristic for a Multi-Plant Lot-Sizing Problem with Transfer and Storage Capacities</text:a></text:p>
              <text:p text:style-name="Normal"><text:a xlink:type="simple" xlink:href="https://hal.science/search/index/?q=*&amp;authFullName_s=Samuel Deleplanque">Samuel Deleplanque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Alain Quilliot">Alain Quilliot</text:a></text:p>
              <text:p text:style-name="Normal"><text:span>RAIRO - Operations Research</text:span><text:span>, 2013, 47 (04), pp.429-443.<text:s/></text:span><text:a xlink:type="simple" xlink:href="https://dx.doi.org/10.1051/ro/2013050">⟨10.1051/ro/2013050⟩</text:a></text:p>
              <text:p text:style-name="Normal"><text:span>Article dans une revue</text:span></text:p>
              <text:p text:style-name="Normal"><text:a xlink:type="simple" xlink:href="https://hal.science/hal-00920396v1">hal-0092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867v1">Lot sizing with carbon emission constraint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European Journal of Operational Research</text:span><text:span>, 2013, 227 (1), pp.55-61.<text:s/></text:span><text:a xlink:type="simple" xlink:href="https://dx.doi.org/10.1016/j.ejor.2012.11.044">⟨10.1016/j.ejor.2012.11.044⟩</text:a></text:p>
              <text:p text:style-name="Normal"><text:span>Article dans une revue</text:span></text:p>
              <text:p text:style-name="Normal"><text:a xlink:type="simple" xlink:href="https://api.istex.fr/ark:/67375/6H6-59TSK19M-R/fulltext.pdf?sid=hal">istex</text:a></text:p>
              <text:p text:style-name="Normal"><text:a xlink:type="simple" xlink:href="https://hal.science/hal-00764867v1">hal-0076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96v1">Single machine scheduling with delivery dates and cumulative payoffs</text:a></text:p>
              <text:p text:style-name="Normal"><text:a xlink:type="simple" xlink:href="https://hal.science/search/index/?q=*&amp;authFullName_s=Yasmina Seddik">Yasmina Seddik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Safia Kedad-Sidhoum">Safia Kedad-Sidhoum</text:a></text:p>
              <text:p text:style-name="Normal"><text:span>Journal of Scheduling</text:span><text:span>, 2013, 16 (3), pp.313-329.<text:s/></text:span><text:a xlink:type="simple" xlink:href="https://dx.doi.org/10.1007/s10951-012-0302-0">⟨10.1007/s10951-012-0302-0⟩</text:a></text:p>
              <text:p text:style-name="Normal"><text:span>Article dans une revue</text:span></text:p>
              <text:p text:style-name="Normal"><text:a xlink:type="simple" xlink:href="https://api.istex.fr/document/FEF1F546BC2B1809BCA4AD8160196A09B8D89839/fulltext/pdf?sid=hal">istex</text:a></text:p>
              <text:p text:style-name="Normal"><text:a xlink:type="simple" xlink:href="https://hal.science/hal-01170496v1">hal-0117049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13024v1">Uncapacitated lot-sizing problem with production time windows, early productions, backlogs and lost sale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Stéphane Dauzère-Pérès">Stéphane Dauzère-Pérès</text:a></text:p>
              <text:p text:style-name="Normal"><text:span>International Journal of Production Research</text:span><text:span>, 2011, 49 (9), pp.2551-2566.<text:s/></text:span><text:a xlink:type="simple" xlink:href="https://dx.doi.org/10.1080/00207543.2010.532920">⟨10.1080/00207543.2010.532920⟩</text:a></text:p>
              <text:p text:style-name="Normal"><text:span>Article dans une revue</text:span></text:p>
              <text:p text:style-name="Normal"><text:a xlink:type="simple" xlink:href="https://hal-emse.ccsd.cnrs.fr/emse-00613024v1">emse-0061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32v1">Integrated Batch Sizing and Scheduling on a Single Machine</text:a></text:p>
              <text:p text:style-name="Normal"><text:a xlink:type="simple" xlink:href="https://hal.science/search/index/?q=*&amp;authFullName_s=Philippe Chrétienne">Philippe Chrétienne</text:a><text:span>,</text:span><text:a xlink:type="simple" xlink:href="https://hal.science/search/index/?q=*&amp;authFullName_s=Oncu Hazir">Oncu Hazir</text:a><text:span>,</text:span><text:a xlink:type="simple" xlink:href="https://hal.science/search/index/?q=*&amp;authFullName_s=Safia Kedad-Sidhoum">Safia Kedad-Sidhoum</text:a></text:p>
              <text:p text:style-name="Normal"><text:span>Journal of Scheduling</text:span><text:span>, 2011, 14 (6), pp.541-555.<text:s/></text:span><text:a xlink:type="simple" xlink:href="https://dx.doi.org/10.1007/s10951-011-0229-x">⟨10.1007/s10951-011-0229-x⟩</text:a></text:p>
              <text:p text:style-name="Normal"><text:span>Article dans une revue</text:span></text:p>
              <text:p text:style-name="Normal"><text:a xlink:type="simple" xlink:href="https://api.istex.fr/ark:/67375/VQC-RCPGMG7S-X/fulltext.pdf?sid=hal">istex</text:a></text:p>
              <text:p text:style-name="Normal"><text:a xlink:type="simple" xlink:href="https://hal.science/hal-01185232v1">hal-0118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54v1">Fast Neighborhood Search For The Single Machine Earliness-Tardiness Scheduling Problem</text:a></text:p>
              <text:p text:style-name="Normal"><text:a xlink:type="simple" xlink:href="https://hal.science/search/index/?q=*&amp;authFullName_s=Safia Kedad-Sidhoum">Safia Kedad-Sidhoum</text:a><text:span>,</text:span><text:a xlink:type="simple" xlink:href="https://hal.science/search/index/?q=*&amp;authFullName_s=Francis Sourd">Francis Sourd</text:a></text:p>
              <text:p text:style-name="Normal"><text:span>Computers and Operations Research</text:span><text:span>, 2010, 37 (8), pp.1464-1471.<text:s/></text:span><text:a xlink:type="simple" xlink:href="https://dx.doi.org/10.1016/j.cor.2009.11.002">⟨10.1016/j.cor.2009.11.002⟩</text:a></text:p>
              <text:p text:style-name="Normal"><text:span>Article dans une revue</text:span></text:p>
              <text:p text:style-name="Normal"><text:a xlink:type="simple" xlink:href="https://api.istex.fr/ark:/67375/6H6-S3SFBGM6-S/fulltext.pdf?sid=hal">istex</text:a></text:p>
              <text:p text:style-name="Normal"><text:a xlink:type="simple" xlink:href="https://hal.science/hal-01185254v1">hal-0118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329v1">An Exact Algorithm for Solving the Ring Star Problem</text:a></text:p>
              <text:p text:style-name="Normal"><text:a xlink:type="simple" xlink:href="https://hal.science/search/index/?q=*&amp;authFullName_s=Safia Kedad-Sidhoum">Safia Kedad-Sidhoum</text:a><text:span>,</text:span><text:a xlink:type="simple" xlink:href="https://hal.science/search/index/?q=*&amp;authFullName_s=Viet Hung Nguyen">Viet Hung Nguyen</text:a></text:p>
              <text:p text:style-name="Normal"><text:span>Optimization</text:span><text:span>, 2010, 59 (1), pp.125-140.<text:s/></text:span><text:a xlink:type="simple" xlink:href="https://dx.doi.org/10.1080/02331930903500332">⟨10.1080/02331930903500332⟩</text:a></text:p>
              <text:p text:style-name="Normal"><text:span>Article dans une revue</text:span></text:p>
              <text:p text:style-name="Normal"><text:a xlink:type="simple" xlink:href="https://hal.science/hal-01170329v1">hal-0117032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29420v1">The multi-item capacitated lot-sizing problem with safety stocks and demand shortage cost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afia Kedad-Sidhoum">Safia Kedad-Sidhoum</text:a></text:p>
              <text:p text:style-name="Normal"><text:span>Computers and Operations Research</text:span><text:span>, 2009, 36 (11), pp.2926-2936.<text:s/></text:span><text:a xlink:type="simple" xlink:href="https://dx.doi.org/10.1016/j.cor.2009.01.007">⟨10.1016/j.cor.2009.01.007⟩</text:a></text:p>
              <text:p text:style-name="Normal"><text:span>Article dans une revue</text:span></text:p>
              <text:p text:style-name="Normal"><text:a xlink:type="simple" xlink:href="https://api.istex.fr/ark:/67375/6H6-J64KXH2X-5/fulltext.pdf?sid=hal">istex</text:a></text:p>
              <text:p text:style-name="Normal"><text:a xlink:type="simple" xlink:href="https://hal-emse.ccsd.cnrs.fr/emse-00429420v1">emse-0042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61v1">The multi-item capacitated lot-sizing problem with setup times and shortage cost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afia Kedad-Sidhoum">Safia Kedad-Sidhoum</text:a></text:p>
              <text:p text:style-name="Normal"><text:span>European Journal of Operational Research</text:span><text:span>, 2008, 185 (3), pp.1351-1374.<text:s/></text:span><text:a xlink:type="simple" xlink:href="https://dx.doi.org/10.1016/j.ejor.2006.01.053">⟨10.1016/j.ejor.2006.01.053⟩</text:a></text:p>
              <text:p text:style-name="Normal"><text:span>Article dans une revue</text:span></text:p>
              <text:p text:style-name="Normal"><text:a xlink:type="simple" xlink:href="https://hal.science/hal-00506261v1">hal-0050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14v1">A faster branch-and-bound algorithm for the earliness-tardiness scheduling problem</text:a></text:p>
              <text:p text:style-name="Normal"><text:a xlink:type="simple" xlink:href="https://hal.science/search/index/?q=*&amp;authFullName_s=Francis Sourd">Francis Sourd</text:a><text:span>,</text:span><text:a xlink:type="simple" xlink:href="https://hal.science/search/index/?q=*&amp;authFullName_s=Safia Kedad-Sidhoum">Safia Kedad-Sidhoum</text:a></text:p>
              <text:p text:style-name="Normal"><text:span>Journal of Scheduling</text:span><text:span>, 2008, 11 (1), pp.49-58.<text:s/></text:span><text:a xlink:type="simple" xlink:href="https://dx.doi.org/10.1007/s10951-007-0048-2">⟨10.1007/s10951-007-0048-2⟩</text:a></text:p>
              <text:p text:style-name="Normal"><text:span>Article dans une revue</text:span></text:p>
              <text:p text:style-name="Normal"><text:a xlink:type="simple" xlink:href="https://api.istex.fr/ark:/67375/VQC-9HPGVSZ8-7/fulltext.pdf?sid=hal">istex</text:a></text:p>
              <text:p text:style-name="Normal"><text:a xlink:type="simple" xlink:href="https://hal.science/hal-01185214v1">hal-0118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11v1">Lower bound for the earliness-tardiness scheduling problem on parallel machines with distinct due dates</text:a></text:p>
              <text:p text:style-name="Normal"><text:a xlink:type="simple" xlink:href="https://hal.science/search/index/?q=*&amp;authFullName_s=Safia Kedad-Sidhoum">Safia Kedad-Sidhoum</text:a><text:span>,</text:span><text:a xlink:type="simple" xlink:href="https://hal.science/search/index/?q=*&amp;authFullName_s=Yasmin Agueda Rios Solis">Yasmin Agueda Rios Solis</text:a><text:span>,</text:span><text:a xlink:type="simple" xlink:href="https://hal.science/search/index/?q=*&amp;authFullName_s=Francis Sourd">Francis Sourd</text:a></text:p>
              <text:p text:style-name="Normal"><text:span>European Journal of Operational Research</text:span><text:span>, 2008, 189 (3), pp.1305-1316.<text:s/></text:span><text:a xlink:type="simple" xlink:href="https://dx.doi.org/10.1016/j.ejor.2006.05.052">⟨10.1016/j.ejor.2006.05.052⟩</text:a></text:p>
              <text:p text:style-name="Normal"><text:span>Article dans une revue</text:span></text:p>
              <text:p text:style-name="Normal"><text:a xlink:type="simple" xlink:href="https://api.istex.fr/ark:/67375/6H6-FX9HTQFK-7/fulltext.pdf?sid=hal">istex</text:a></text:p>
              <text:p text:style-name="Normal"><text:a xlink:type="simple" xlink:href="https://hal.science/hal-01185211v1">hal-0118521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82232v1">MIP-based heuristics for multi-item capacitated lot-sizing problem with setup times and shortage cost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afia Kedad-Sidhoum">Safia Kedad-Sidhoum</text:a></text:p>
              <text:p text:style-name="Normal"><text:span>RAIRO - Operations Research</text:span><text:span>, 2007, 41 (2), pp.171-192.<text:s/></text:span><text:a xlink:type="simple" xlink:href="https://dx.doi.org/10.1051/ro:2007014">⟨10.1051/ro:2007014⟩</text:a></text:p>
              <text:p text:style-name="Normal"><text:span>Article dans une revue</text:span></text:p>
              <text:p text:style-name="Normal"><text:a xlink:type="simple" xlink:href="https://hal-emse.ccsd.cnrs.fr/emse-01182232v1">emse-0118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780v1">The one machine scheduling with earliness and tardiness penalties</text:a></text:p>
              <text:p text:style-name="Normal"><text:a xlink:type="simple" xlink:href="https://hal.science/search/index/?q=*&amp;authFullName_s=Francis Sourd">Francis Sourd</text:a><text:span>,</text:span><text:a xlink:type="simple" xlink:href="https://hal.science/search/index/?q=*&amp;authFullName_s=Safia Kedad-Sidhoum">Safia Kedad-Sidhoum</text:a></text:p>
              <text:p text:style-name="Normal"><text:span>Journal of Scheduling</text:span><text:span>, 2003, 6 (6), pp.533-549.<text:s/></text:span><text:a xlink:type="simple" xlink:href="https://dx.doi.org/10.1023/A:1026224610295">⟨10.1023/A:1026224610295⟩</text:a></text:p>
              <text:p text:style-name="Normal"><text:span>Article dans une revue</text:span></text:p>
              <text:p text:style-name="Normal"><text:a xlink:type="simple" xlink:href="https://api.istex.fr/ark:/67375/VQC-T2WDRJQG-R/fulltext.pdf?sid=hal">istex</text:a></text:p>
              <text:p text:style-name="Normal"><text:a xlink:type="simple" xlink:href="https://hal.science/hal-01185780v1">hal-01185780v1</text:a></text:p>
            </table:table-cell>
          </table:table-row>
        </table:table>
        <text:p text:style-name="P10"/>
        <text:p text:style-name="Heading2"><text:span text:style-name="T4">Communication dans un congrès (119)</text:span></text:p>
        <text:p text:style-name="P12"/>
        <table:table table:name="863636" table:style-name="863636">
          <table:table-column table:style-name="863636.0"/>
          <table:table-row>
            <table:table-cell office:value-type="string">
              <text:p text:style-name="Normal"><text:a xlink:type="simple" xlink:href="https://hal.science/hal-05556870v1">Energy-Efficient Function Chaining and Assignment for In-Network Learning</text:a></text:p>
              <text:p text:style-name="Normal"><text:a xlink:type="simple" xlink:href="https://hal.science/search/index/?q=*&amp;authFullName_s=Garance Gérard">Garance Gérard</text:a><text:span>,</text:span><text:a xlink:type="simple" xlink:href="https://hal.science/search/index/?q=*&amp;authFullName_s=Patient Ntumba">Patient Ntumba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Nancy Perrot">Nancy Perrot</text:a></text:p>
              <text:p text:style-name="Normal"><text:span>INOC</text:span><text:span>, Apr 2026, Liege/Belgium, Belgium</text:span></text:p>
              <text:p text:style-name="Normal"><text:span>Communication dans un congrès</text:span></text:p>
              <text:p text:style-name="Normal"><text:a xlink:type="simple" xlink:href="https://hal.science/hal-05556870v1">hal-0555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800v1">Planning in Branch-and-Bound: Model-Based Reinforcement Learning for Exact Combinatorial Optimization</text:a></text:p>
              <text:p text:style-name="Normal"><text:a xlink:type="simple" xlink:href="https://hal.science/search/index/?q=*&amp;authFullName_s=Paul Strang">Paul Strang</text:a><text:span>,</text:span><text:a xlink:type="simple" xlink:href="https://hal.science/search/index/?q=*&amp;authFullName_s=Zacharie Alès">Zacharie Alès</text:a><text:span>,</text:span><text:a xlink:type="simple" xlink:href="https://hal.science/search/index/?q=*&amp;authFullName_s=Côme Bissuel">Côme Bissuel</text:a><text:span>,</text:span><text:a xlink:type="simple" xlink:href="https://hal.science/search/index/?q=*&amp;authFullName_s=Olivier Juan">Olivier Juan</text:a><text:span>,</text:span><text:a xlink:type="simple" xlink:href="https://hal.science/search/index/?q=*&amp;authFullName_s=Safia Kedad-Sidhoum">Safia Kedad-Sidhoum</text:a><text:span>et al.</text:span></text:p>
              <text:p text:style-name="Normal"><text:span>AAAI 2026</text:span><text:span>, Jan 2026, Singapour, Singapore</text:span></text:p>
              <text:p text:style-name="Normal"><text:span>Communication dans un congrès</text:span></text:p>
              <text:p text:style-name="Normal"><text:a xlink:type="simple" xlink:href="https://hal.science/hal-05488800v1">hal-0548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765v1">A Markov Decision Process for Variable Selection in Branch &amp; Bound</text:a></text:p>
              <text:p text:style-name="Normal"><text:a xlink:type="simple" xlink:href="https://hal.science/search/index/?q=*&amp;authFullName_s=Paul Strang">Paul Strang</text:a><text:span>,</text:span><text:a xlink:type="simple" xlink:href="https://hal.science/search/index/?q=*&amp;authFullName_s=Zacharie Alès">Zacharie Alès</text:a><text:span>,</text:span><text:a xlink:type="simple" xlink:href="https://hal.science/search/index/?q=*&amp;authFullName_s=Côme Bissuel">Côme Bissuel</text:a><text:span>,</text:span><text:a xlink:type="simple" xlink:href="https://hal.science/search/index/?q=*&amp;authFullName_s=Olivier Juan">Olivier Juan</text:a><text:span>,</text:span><text:a xlink:type="simple" xlink:href="https://hal.science/search/index/?q=*&amp;authFullName_s=Safia Kedad-Sidhoum">Safia Kedad-Sidhoum</text:a><text:span>et al.</text:span></text:p>
              <text:p text:style-name="Normal"><text:span>NeurIPS 2025</text:span><text:span>, Nov 2025, San Diego (CA), United States</text:span></text:p>
              <text:p text:style-name="Normal"><text:span>Communication dans un congrès</text:span></text:p>
              <text:p text:style-name="Normal"><text:a xlink:type="simple" xlink:href="https://hal.science/hal-05488765v1">hal-0548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38v1">Multi-stage stochastic optimization for lot-sizing with uncertain demand and renewable energy supply</text:a></text:p>
              <text:p text:style-name="Normal"><text:a xlink:type="simple" xlink:href="https://hal.science/search/index/?q=*&amp;authFullName_s=Ruiwen Liao">Ruiwen Liao</text:a><text:span>,</text:span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ROADEF 2025 - 26ème Congrès Annuel de la Société Française de Recherche Opérationnelle et d'Aide à la Décision</text:span><text:span>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5168038v1">hal-0516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56v1">A probing-enhanced stochastic programming approach for the capacitated multi-item lot-sizing problem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o Pagnoncelli">Bernardo Pagnoncelli</text:a></text:p>
              <text:p text:style-name="Normal"><text:span>ROADEF 2025 - 26ème Congrès Annuel de la Société Française de Recherche Opérationnelle et d'Aide à la Décision</text:span><text:span>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5168056v1">hal-0516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827v1">Lot-sizing problem under decision-dependent uncertainty: A probing-enhanced stochastic programming approach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o Pagnoncelli">Bernardo Pagnoncelli</text:a></text:p>
              <text:p text:style-name="Normal"><text:span>ICSP 2025 - XVIIth Conference on Stochastic Programming</text:span><text:span>, Jul 2025, Paris, France</text:span></text:p>
              <text:p text:style-name="Normal"><text:span>Communication dans un congrès</text:span></text:p>
              <text:p text:style-name="Normal"><text:a xlink:type="simple" xlink:href="https://hal.science/hal-05450827v1">hal-0545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156v1">Lot sizing and scheduling with fixed sequences and setup times</text:a></text:p>
              <text:p text:style-name="Normal"><text:a xlink:type="simple" xlink:href="https://hal.science/search/index/?q=*&amp;authFullName_s=Rym Ben Maktouf">Rym Ben Maktouf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Daniel Godard">Daniel Godard</text:a><text:span>,</text:span><text:a xlink:type="simple" xlink:href="https://hal.science/search/index/?q=*&amp;authFullName_s=Safia Kedad-Sidhoum">Safia Kedad-Sidhoum</text:a></text:p>
              <text:p text:style-name="Normal"><text:span>ROADEF 25 (26ème congrès annuel de la société française de recherche opérationnelle et d’aide à la décision)</text:span><text:span>, Feb 2025, Marne-la-Vallée, France</text:span></text:p>
              <text:p text:style-name="Normal"><text:span>Communication dans un congrès</text:span></text:p>
              <text:p text:style-name="Normal"><text:a xlink:type="simple" xlink:href="https://hal.science/hal-05519156v1">hal-0551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850v1">Lot-sizing under decision-dependent uncertainty: A probing-enhanced stochastic programming approach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o Pagnoncelli">Bernardo Pagnoncelli</text:a></text:p>
              <text:p text:style-name="Normal"><text:span>IWLS2025 - 15th International Workshop on Lot Sizing</text:span><text:span>, Aug 2025, Groningen, Netherlands</text:span></text:p>
              <text:p text:style-name="Normal"><text:span>Communication dans un congrès</text:span></text:p>
              <text:p text:style-name="Normal"><text:a xlink:type="simple" xlink:href="https://hal.science/hal-05450850v1">hal-0545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56v1">A multi-stage stochastic programming model for lot-sizing with onsite generation of renewable energy</text:a></text:p>
              <text:p text:style-name="Normal"><text:a xlink:type="simple" xlink:href="https://hal.science/search/index/?q=*&amp;authFullName_s=Ruiwen Liao">Ruiwen Liao</text:a><text:span>,</text:span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33rd European Conference on Operational Research (EURO 2024)</text:span><text:span>, Jun 2024, Copenhague, Denmark</text:span></text:p>
              <text:p text:style-name="Normal"><text:span>Communication dans un congrès</text:span></text:p>
              <text:p text:style-name="Normal"><text:a xlink:type="simple" xlink:href="https://hal.science/hal-04824056v1">hal-0482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439v1">Two-Stage Adaptable Robust Optimization for Glass Production</text:a></text:p>
              <text:p text:style-name="Normal"><text:a xlink:type="simple" xlink:href="https://hal.science/search/index/?q=*&amp;authFullName_s=Anton Medvedev">Anton Medvedev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rédéric Meunier">Frédéric Meunier</text:a></text:p>
              <text:p text:style-name="Normal"><text:span>13th International Conference on Operations Research and Enterprise Systems</text:span><text:span>, Feb 2024, Rome, Italy. pp.229-235,<text:s/></text:span><text:a xlink:type="simple" xlink:href="https://dx.doi.org/10.5220/0012316900003639">⟨10.5220/0012316900003639⟩</text:a></text:p>
              <text:p text:style-name="Normal"><text:span>Communication dans un congrès</text:span></text:p>
              <text:p text:style-name="Normal"><text:a xlink:type="simple" xlink:href="https://hal.science/hal-05329439v1">hal-0532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70v1">A multi-stage stochastic programming model for lot-sizing problem with onsite generation of renewable energy</text:a></text:p>
              <text:p text:style-name="Normal"><text:a xlink:type="simple" xlink:href="https://hal.science/search/index/?q=*&amp;authFullName_s=Ruiwen Liao">Ruiwen Liao</text:a><text:span>,</text:span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14th International Workshop on Lot-sizing (IWLS 2024)</text:span><text:span>, Aug 2024, Kaiserslautern, Germany</text:span></text:p>
              <text:p text:style-name="Normal"><text:span>Communication dans un congrès</text:span></text:p>
              <text:p text:style-name="Normal"><text:a xlink:type="simple" xlink:href="https://hal.science/hal-04824070v1">hal-0482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750v1">Fair Energy Allocation for Collective Self-Consumption</text:a></text:p>
              <text:p text:style-name="Normal"><text:a xlink:type="simple" xlink:href="https://hal.science/search/index/?q=*&amp;authFullName_s=Natalia Jorquera-Bravo">Natalia Jorquera-Bravo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Agnès Plateau">Agnès Plateau</text:a></text:p>
              <text:p text:style-name="Normal"><text:span>International Symposium on Combinatorial Optimization</text:span><text:span>, 2024, Ténérife, Spain.<text:s/></text:span><text:a xlink:type="simple" xlink:href="https://dx.doi.org/10.1007/978-3-031-60924-4_29">⟨10.1007/978-3-031-60924-4_29⟩</text:a></text:p>
              <text:p text:style-name="Normal"><text:span>Communication dans un congrès</text:span></text:p>
              <text:p text:style-name="Normal"><text:a xlink:type="simple" xlink:href="https://hal.science/hal-04409750v1">hal-0440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390v1">A Two-Stage Stochastic Programming Approach for Energy-Oriented Lot-Sizing</text:a></text:p>
              <text:p text:style-name="Normal"><text:a xlink:type="simple" xlink:href="https://hal.science/search/index/?q=*&amp;authFullName_s=Ruiwen Liao">Ruiwen Liao</text:a><text:span>,</text:span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Advances in Production Management Systems (APMS 2024)</text:span><text:span>, Sep 2024, Chemnitz, Germany. pp.348-363,<text:s/></text:span><text:a xlink:type="simple" xlink:href="https://dx.doi.org/10.1007/978-3-031-71629-4_24">⟨10.1007/978-3-031-71629-4_24⟩</text:a></text:p>
              <text:p text:style-name="Normal"><text:span>Communication dans un congrès</text:span></text:p>
              <text:p text:style-name="Normal"><text:a xlink:type="simple" xlink:href="https://hal.science/hal-04803390v1">hal-0480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07v1">A two-stage stochastic programming model for lot-sizing with onsite generation of renewable energy</text:a></text:p>
              <text:p text:style-name="Normal"><text:a xlink:type="simple" xlink:href="https://hal.science/search/index/?q=*&amp;authFullName_s=Ruiwen Liao">Ruiwen Liao</text:a><text:span>,</text:span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25ème Congrès Annuel de la Société Française de Recherche Opérationnelle et d'Aide à la Décision (ROADEF 2024)</text:span><text:span>, Société Française de Recherche Opérationnelle et Aide à la Décision, Mar 2024, Amiens, France</text:span></text:p>
              <text:p text:style-name="Normal"><text:span>Communication dans un congrès</text:span></text:p>
              <text:p text:style-name="Normal"><text:a xlink:type="simple" xlink:href="https://hal.science/hal-04824007v1">hal-0482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378v1">A two-stage stochastic programming model for lot-sizing with onsite generation of renewable energy</text:a></text:p>
              <text:p text:style-name="Normal"><text:a xlink:type="simple" xlink:href="https://hal.science/search/index/?q=*&amp;authFullName_s=Ruiwen Liao">Ruiwen Liao</text:a><text:span>,</text:span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WLS2023 - International Workshop on Lot-Sizing</text:span><text:span>, Aug 2023, Cork, Ireland</text:span></text:p>
              <text:p text:style-name="Normal"><text:span>Communication dans un congrès</text:span></text:p>
              <text:p text:style-name="Normal"><text:a xlink:type="simple" xlink:href="https://hal.science/hal-04389378v1">hal-0438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94v1">A partial decomposition approach for solving the stochastic uncapacitated lot-sizing problem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EURO2022 - 32nd European Conference on Operations Research</text:span><text:span>, Jul 2022, Espoo, Finland</text:span></text:p>
              <text:p text:style-name="Normal"><text:span>Communication dans un congrès</text:span></text:p>
              <text:p text:style-name="Normal"><text:a xlink:type="simple" xlink:href="https://hal.science/hal-03781394v1">hal-0378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72v1">Parallélisation des heuristiques relax-and-fix pour résoudre un problème de lot-sizing avec contraintes de capacité</text:a></text:p>
              <text:p text:style-name="Normal"><text:a xlink:type="simple" xlink:href="https://hal.science/search/index/?q=*&amp;authFullName_s=Mehdi Charles">Mehdi Charles</text:a><text:span>,</text:span><text:a xlink:type="simple" xlink:href="https://hal.science/search/index/?q=*&amp;authFullName_s=Stéphane Dauzere-Peres">Stéphane Dauzere-Pere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Issam Mazhoud">Issam Mazhoud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72v1">hal-0359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91v1">A partial decomposition approach to solve the stochastic uncapacitated lot-sizing problem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ECSO-CMS 2022 - European Conference on Stochastic Optimization - Computational Management Science</text:span><text:span>, Jun 2022, Venice, Italy</text:span></text:p>
              <text:p text:style-name="Normal"><text:span>Communication dans un congrès</text:span></text:p>
              <text:p text:style-name="Normal"><text:a xlink:type="simple" xlink:href="https://hal.science/hal-03781191v1">hal-0378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051v1">New valid inequalities for a multi-item multi-echelon lot-sizing problem with returns and lost sales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WLS 2021 - International Workshop on Lot-Sizing</text:span><text:span>, Aug 2021, online streaming, France</text:span></text:p>
              <text:p text:style-name="Normal"><text:span>Communication dans un congrès</text:span></text:p>
              <text:p text:style-name="Normal"><text:a xlink:type="simple" xlink:href="https://hal.science/hal-03351051v1">hal-0335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726v1">On learning node selection in a branch and bound algorithm</text:a></text:p>
              <text:p text:style-name="Normal"><text:a xlink:type="simple" xlink:href="https://hal.science/search/index/?q=*&amp;authFullName_s=Zacharie Alès">Zacharie Alès</text:a><text:span>,</text:span><text:a xlink:type="simple" xlink:href="https://hal.science/search/index/?q=*&amp;authFullName_s=Marc Etheve">Marc Etheve</text:a><text:span>,</text:span><text:a xlink:type="simple" xlink:href="https://hal.science/search/index/?q=*&amp;authFullName_s=Côme Bissuel">Côme Bissuel</text:a><text:span>,</text:span><text:a xlink:type="simple" xlink:href="https://hal.science/search/index/?q=*&amp;authFullName_s=Olivier Juan">Olivier Juan</text:a><text:span>,</text:span><text:a xlink:type="simple" xlink:href="https://hal.science/search/index/?q=*&amp;authFullName_s=Safia Kedad-Sidhoum">Safia Kedad-Sidhoum</text:a></text:p>
              <text:p text:style-name="Normal"><text:span>Conférence ROADEF 2021</text:span><text:span>, Apr 2021, Mulhouse, France</text:span></text:p>
              <text:p text:style-name="Normal"><text:span>Communication dans un congrès</text:span></text:p>
              <text:p text:style-name="Normal"><text:a xlink:type="simple" xlink:href="https://hal.science/hal-03940726v1">hal-0394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045v1">New valid inequalities for a multi-echelon multi-item lot-sizing problem with returns and lost sales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CCL 2021: International Conference on Computational Logistics</text:span><text:span>, Sep 2021, Enschede (online), Netherlands. pp.192-207,<text:s/></text:span><text:a xlink:type="simple" xlink:href="https://dx.doi.org/10.1007/978-3-030-87672-2_13">⟨10.1007/978-3-030-87672-2_13⟩</text:a></text:p>
              <text:p text:style-name="Normal"><text:span>Communication dans un congrès</text:span></text:p>
              <text:p text:style-name="Normal"><text:a xlink:type="simple" xlink:href="https://hal.science/hal-03351045v1">hal-0335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043v2">A partial nested decomposition approach for remanufacturing planning under uncertainty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FIP International Conference on Advances in Production Management Systems (APMS)</text:span><text:span>, Sep 2021, Nantes, France. pp.663-672,<text:s/></text:span><text:a xlink:type="simple" xlink:href="https://dx.doi.org/10.1007/978-3-030-85902-2_71">⟨10.1007/978-3-030-85902-2_71⟩</text:a></text:p>
              <text:p text:style-name="Normal"><text:span>Communication dans un congrès</text:span></text:p>
              <text:p text:style-name="Normal"><text:a xlink:type="simple" xlink:href="https://hal.science/hal-03351043v2">hal-033510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616v1">Capacitated lot-sizing problem with inventory constraints within periods</text:a></text:p>
              <text:p text:style-name="Normal"><text:a xlink:type="simple" xlink:href="https://hal.science/search/index/?q=*&amp;authFullName_s=Mehdi Charles">Mehdi Charles</text:a><text:span>,</text:span><text:a xlink:type="simple" xlink:href="https://hal.science/search/index/?q=*&amp;authFullName_s=Stephane Dauzere-Peres">Stephane Dauzere-Pere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Issam Mazhoud">Issam Mazhoud</text:a></text:p>
              <text:p text:style-name="Normal"><text:span>2021 IEEE 17th International Conference on Automation Science and Engineering (CASE)</text:span><text:span>, Aug 2021, Lyon, France. pp.1021-1026,<text:s/></text:span><text:a xlink:type="simple" xlink:href="https://dx.doi.org/10.1109/CASE49439.2021.9551266">⟨10.1109/CASE49439.2021.9551266⟩</text:a></text:p>
              <text:p text:style-name="Normal"><text:span>Communication dans un congrès</text:span></text:p>
              <text:p text:style-name="Normal"><text:a xlink:type="simple" xlink:href="https://hal.science/hal-03770616v1">hal-0377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564v1">Optimizing Battery Usage for a Telecommunications Company with Energy Curtailment Incentives</text:a></text:p>
              <text:p text:style-name="Normal"><text:a xlink:type="simple" xlink:href="https://hal.science/search/index/?q=*&amp;authFullName_s=Isaias Faria Silva">Isaias Faria Silva</text:a><text:span>,</text:span><text:a xlink:type="simple" xlink:href="https://hal.science/search/index/?q=*&amp;authFullName_s=Cédric Bentz">Cédric Bentz</text:a><text:span>,</text:span><text:a xlink:type="simple" xlink:href="https://hal.science/search/index/?q=*&amp;authFullName_s=Mustapha Bouhtou">Mustapha Bouhtou</text:a><text:span>,</text:span><text:a xlink:type="simple" xlink:href="https://hal.science/search/index/?q=*&amp;authFullName_s=Matthieu Chardy">Matthieu Chardy</text:a><text:span>,</text:span><text:a xlink:type="simple" xlink:href="https://hal.science/search/index/?q=*&amp;authFullName_s=Safia Kedad-Sidhoum">Safia Kedad-Sidhoum</text:a></text:p>
              <text:p text:style-name="Normal"><text:span>ROADEF2020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957564v1">hal-0295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640v1">Battery Energy Management of a Telecommunications Company to Participate in the Curtailment Market and Reduce the Total Energy Cost</text:a></text:p>
              <text:p text:style-name="Normal"><text:a xlink:type="simple" xlink:href="https://hal.science/search/index/?q=*&amp;authFullName_s=Isaias Faria Silva">Isaias Faria Silva</text:a><text:span>,</text:span><text:a xlink:type="simple" xlink:href="https://hal.science/search/index/?q=*&amp;authFullName_s=Mustapha Bouhtou">Mustapha Bouhtou</text:a><text:span>,</text:span><text:a xlink:type="simple" xlink:href="https://hal.science/search/index/?q=*&amp;authFullName_s=Matthieu Chardy">Matthieu Chardy</text:a><text:span>,</text:span><text:a xlink:type="simple" xlink:href="https://hal.science/search/index/?q=*&amp;authFullName_s=Cédric Bentz">Cédric Bentz</text:a><text:span>,</text:span><text:a xlink:type="simple" xlink:href="https://hal.science/search/index/?q=*&amp;authFullName_s=Safia Kedad-Sidhoum">Safia Kedad-Sidhoum</text:a></text:p>
              <text:p text:style-name="Normal"><text:span>2020 IEEE 8th International Conference on Smart Energy Grid Engineering (SEGE)</text:span><text:span>, Aug 2020, Oshawa, France. pp.121-127,<text:s/></text:span><text:a xlink:type="simple" xlink:href="https://dx.doi.org/10.1109/SEGE49949.2020.9181937">⟨10.1109/SEGE49949.2020.9181937⟩</text:a></text:p>
              <text:p text:style-name="Normal"><text:span>Communication dans un congrès</text:span></text:p>
              <text:p text:style-name="Normal"><text:a xlink:type="simple" xlink:href="https://hal.science/hal-02987640v1">hal-0298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985v1">Linear inequalities for neighborhood based dominance properties for the common due-date scheduling problem</text:a></text:p>
              <text:p text:style-name="Normal"><text:a xlink:type="simple" xlink:href="https://hal.science/search/index/?q=*&amp;authFullName_s=Anne-Elisabeth Falq">Anne-Elisabeth Falq</text:a><text:span>,</text:span><text:a xlink:type="simple" xlink:href="https://hal.science/search/index/?q=*&amp;authFullName_s=Pierre Fouilhoux">Pierre Fouilhoux</text:a><text:span>,</text:span><text:a xlink:type="simple" xlink:href="https://hal.science/search/index/?q=*&amp;authFullName_s=Safia Kedad-Sidhoum">Safia Kedad-Sidhoum</text:a></text:p>
              <text:p text:style-name="Normal"><text:span>21ème congrès annuel de la Société française de recherche opérationnelle et d'aide à la décision (ROADEF 2020)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498985v1">hal-0249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970v1">Inégalités linéaires de dominance pour l’ordonnancement juste-à-temps avec date d’échéance commune non restrictive</text:a></text:p>
              <text:p text:style-name="Normal"><text:a xlink:type="simple" xlink:href="https://hal.science/search/index/?q=*&amp;authFullName_s=Anne-Elisabeth Falq">Anne-Elisabeth Falq</text:a><text:span>,</text:span><text:a xlink:type="simple" xlink:href="https://hal.science/search/index/?q=*&amp;authFullName_s=Pierre Fouilhoux">Pierre Fouilhoux</text:a><text:span>,</text:span><text:a xlink:type="simple" xlink:href="https://hal.science/search/index/?q=*&amp;authFullName_s=Safia Kedad-Sidhoum">Safia Kedad-Sidhoum</text:a></text:p>
              <text:p text:style-name="Normal"><text:span>JPOC11 : Journées Polyèdres et Optimisation Combinatoire</text:span><text:span>, Jun 2019, Metz, France</text:span></text:p>
              <text:p text:style-name="Normal"><text:span>Communication dans un congrès</text:span></text:p>
              <text:p text:style-name="Normal"><text:a xlink:type="simple" xlink:href="https://hal.science/hal-02498970v1">hal-0249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803v1">Stochastic lot-sizing problem with remanufacturing: a dual dynamic decomposition approach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PGMO Days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476803v1">hal-0247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637v1">Energy storage management with energy curtailing incentives in a telecommunications context</text:a></text:p>
              <text:p text:style-name="Normal"><text:a xlink:type="simple" xlink:href="https://hal.science/search/index/?q=*&amp;authFullName_s=Isaias F. Silva">Isaias F. Silva</text:a><text:span>,</text:span><text:a xlink:type="simple" xlink:href="https://hal.science/search/index/?q=*&amp;authFullName_s=Cédric Bentz">Cédric Bentz</text:a><text:span>,</text:span><text:a xlink:type="simple" xlink:href="https://hal.science/search/index/?q=*&amp;authFullName_s=Mustapha Bouhtou">Mustapha Bouhtou</text:a><text:span>,</text:span><text:a xlink:type="simple" xlink:href="https://hal.science/search/index/?q=*&amp;authFullName_s=Matthieu Chardy">Matthieu Chardy</text:a><text:span>,</text:span><text:a xlink:type="simple" xlink:href="https://hal.science/search/index/?q=*&amp;authFullName_s=Safia Kedad-Sidhoum">Safia Kedad-Sidhoum</text:a></text:p>
              <text:p text:style-name="Normal"><text:span>10th International Workshop on Lot sizing - IWLS 2019</text:span><text:span>, Conservatoire national des arts et métiers, 2019, Paris, France</text:span></text:p>
              <text:p text:style-name="Normal"><text:span>Communication dans un congrès</text:span></text:p>
              <text:p text:style-name="Normal"><text:a xlink:type="simple" xlink:href="https://hal.science/hal-02476637v1">hal-0247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788v1">More realistic test instances for the Capacitated Lot-Sizing Problem</text:a></text:p>
              <text:p text:style-name="Normal"><text:a xlink:type="simple" xlink:href="https://hal.science/search/index/?q=*&amp;authFullName_s=Mehdi Charles">Mehdi Charles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/text:p>
              <text:p text:style-name="Normal"><text:span>30th European Conference On Oparational Research, EURO2019</text:span><text:span>, 2019, Dublin, Ireland</text:span></text:p>
              <text:p text:style-name="Normal"><text:span>Communication dans un congrès</text:span></text:p>
              <text:p text:style-name="Normal"><text:a xlink:type="simple" xlink:href="https://hal.science/hal-02476788v1">hal-0247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797v1">MIP formulations for just-in-time scheduling around a common due-date</text:a></text:p>
              <text:p text:style-name="Normal"><text:a xlink:type="simple" xlink:href="https://hal.science/search/index/?q=*&amp;authFullName_s=Anne-Elisabeth Falq">Anne-Elisabeth Falq</text:a><text:span>,</text:span><text:a xlink:type="simple" xlink:href="https://hal.science/search/index/?q=*&amp;authFullName_s=Pierre Fouilhoux">Pierre Fouilhoux</text:a><text:span>,</text:span><text:a xlink:type="simple" xlink:href="https://hal.science/search/index/?q=*&amp;authFullName_s=Safia Kedad-Sidhoum">Safia Kedad-Sidhoum</text:a></text:p>
              <text:p text:style-name="Normal"><text:span>14th Workshop on Models and Algorithms for Planning and Scheduling Problems (MAPSP 2019)</text:span><text:span>, Jun 2019, Renesse, Netherlands</text:span></text:p>
              <text:p text:style-name="Normal"><text:span>Communication dans un congrès</text:span></text:p>
              <text:p text:style-name="Normal"><text:a xlink:type="simple" xlink:href="https://hal.science/hal-02476797v1">hal-0247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895v1">A dynamic programming based decomposition approach for the stochastic uncapacitated single-item lot-sizing problem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WLS 2019 - 10th International Workshop on Lot sizing</text:span><text:span>, Aug 2019, Paris, France. pp.73-77</text:span></text:p>
              <text:p text:style-name="Normal"><text:span>Communication dans un congrès</text:span></text:p>
              <text:p text:style-name="Normal"><text:a xlink:type="simple" xlink:href="https://hal.science/hal-02421895v1">hal-0242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794v1">Stochastic uncapacitated single-item lot-sizing problem: a dual dynamic decomposition approach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ROADEF 2019 - 20ème congrès de la société Française de Recherche Opérationnelle et d’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421794v1">hal-0242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713v1">Stochastic dual dynamic integer programming for a multi-echelon lot-sizing problem with remanufacturing and lost sales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CODIT 2019- 6th IEEE International Conference on Control, Decision and Information Technologies</text:span><text:span>, Apr 2019, Paris, France. pp.1254-1259,<text:s/></text:span><text:a xlink:type="simple" xlink:href="https://dx.doi.org/10.1109/CoDIT.2019.8820709">⟨10.1109/CoDIT.2019.8820709⟩</text:a></text:p>
              <text:p text:style-name="Normal"><text:span>Communication dans un congrès</text:span></text:p>
              <text:p text:style-name="Normal"><text:a xlink:type="simple" xlink:href="https://hal.science/hal-02421713v1">hal-0242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766v1">A Stochastic Dual Dynamic Integer Programming for the Uncapacitated Lot-Sizing Problem with Uncertain Demand and Costs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CAPS2019 - 29th International Conference on Automated Planning and Scheduling</text:span><text:span>, Jul 2019, Berkeley, United States. pp.353-361,<text:s/></text:span><text:a xlink:type="simple" xlink:href="https://dx.doi.org/10.1609/icaps.v29i1.3498">⟨10.1609/icaps.v29i1.3498⟩</text:a></text:p>
              <text:p text:style-name="Normal"><text:span>Communication dans un congrès</text:span></text:p>
              <text:p text:style-name="Normal"><text:a xlink:type="simple" xlink:href="https://hal.science/hal-02421766v1">hal-0242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625v1">Parallelized approaches to solve the capacitated lot-sizing problem with lost sales and setup times</text:a></text:p>
              <text:p text:style-name="Normal"><text:a xlink:type="simple" xlink:href="https://hal.science/search/index/?q=*&amp;authFullName_s=Mehdi Charles">Mehdi Charles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Issam Mazhoud">Issam Mazhoud</text:a></text:p>
              <text:p text:style-name="Normal"><text:span>10th International Workshop on Lot sizing - IWLS 2019</text:span><text:span>, Conservatoire national des arts et métiers, 2019, Paris, France</text:span></text:p>
              <text:p text:style-name="Normal"><text:span>Communication dans un congrès</text:span></text:p>
              <text:p text:style-name="Normal"><text:a xlink:type="simple" xlink:href="https://hal.science/hal-02476625v1">hal-0247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804v1">A Graph-based Heuristic for Variable Selection in Mixed Integer Linear Programming</text:a></text:p>
              <text:p text:style-name="Normal"><text:a xlink:type="simple" xlink:href="https://hal.science/search/index/?q=*&amp;authFullName_s=Marc Ethève">Marc Ethève</text:a><text:span>,</text:span><text:a xlink:type="simple" xlink:href="https://hal.science/search/index/?q=*&amp;authFullName_s=Zacharie Alès">Zacharie Alès</text:a><text:span>,</text:span><text:a xlink:type="simple" xlink:href="https://hal.science/search/index/?q=*&amp;authFullName_s=Côme Bissuel">Côme Bissuel</text:a><text:span>,</text:span><text:a xlink:type="simple" xlink:href="https://hal.science/search/index/?q=*&amp;authFullName_s=Olivier Juan">Olivier Juan</text:a><text:span>,</text:span><text:a xlink:type="simple" xlink:href="https://hal.science/search/index/?q=*&amp;authFullName_s=Safia Kedad-Sidhoum">Safia Kedad-Sidhoum</text:a></text:p>
              <text:p text:style-name="Normal"><text:span>PGMO Days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2476804v1">hal-0247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801v1">Optimizing Battery Usage for a Telecommunications Company Participating in a Curtailing Market</text:a></text:p>
              <text:p text:style-name="Normal"><text:a xlink:type="simple" xlink:href="https://hal.science/search/index/?q=*&amp;authFullName_s=Isaias Faria Silva">Isaias Faria Silva</text:a><text:span>,</text:span><text:a xlink:type="simple" xlink:href="https://hal.science/search/index/?q=*&amp;authFullName_s=Cédric Bentz">Cédric Bentz</text:a><text:span>,</text:span><text:a xlink:type="simple" xlink:href="https://hal.science/search/index/?q=*&amp;authFullName_s=Mustapha Bouhtou">Mustapha Bouhtou</text:a><text:span>,</text:span><text:a xlink:type="simple" xlink:href="https://hal.science/search/index/?q=*&amp;authFullName_s=Matthieu Chardy">Matthieu Chardy</text:a><text:span>,</text:span><text:a xlink:type="simple" xlink:href="https://hal.science/search/index/?q=*&amp;authFullName_s=Safia Kedad-Sidhoum">Safia Kedad-Sidhoum</text:a></text:p>
              <text:p text:style-name="Normal"><text:span>PGMODays 2019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2476801v1">hal-0247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793v1">Bornes pour un problème d'ordonnancement avec allocation et stockage d'énergie et coûts linéaires par morceaux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Sandra Ulrich Ngueveu">Sandra Ulrich Ngueveu</text:a><text:span>,</text:span><text:a xlink:type="simple" xlink:href="https://hal.science/search/index/?q=*&amp;authFullName_s=Félix Goupil">Félix Goupil</text:a></text:p>
              <text:p text:style-name="Normal"><text:span>20ème congrès annuel de la société Française de Recherche Opérationnelle et d’Aide à la Décision (ROADEF 2019)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476793v1">hal-0247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21v1">The single-item green lot-sizing problem with fixed carbon emissions</text:a></text:p>
              <text:p text:style-name="Normal"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European Conference on Operational Reasearch</text:span><text:span>, 2018, Valencia, Spain</text:span></text:p>
              <text:p text:style-name="Normal"><text:span>Communication dans un congrès</text:span></text:p>
              <text:p text:style-name="Normal"><text:a xlink:type="simple" xlink:href="https://hal.science/hal-02476421v1">hal-024764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22208v1">MIP Formulations for Just-in-Time Scheduling with Common Due-Date</text:a></text:p>
              <text:p text:style-name="Normal"><text:a xlink:type="simple" xlink:href="https://hal.science/search/index/?q=*&amp;authFullName_s=Anne-Elisabeth Falq">Anne-Elisabeth Falq</text:a><text:span>,</text:span><text:a xlink:type="simple" xlink:href="https://hal.science/search/index/?q=*&amp;authFullName_s=Pierre Fouilhoux">Pierre Fouilhoux</text:a><text:span>,</text:span><text:a xlink:type="simple" xlink:href="https://hal.science/search/index/?q=*&amp;authFullName_s=Safia Kedad-Sidhoum">Safia Kedad-Sidhoum</text:a></text:p>
              <text:p text:style-name="Normal"><text:span>International Symposium on Combinatorial Optimization (ISCO 2018)</text:span><text:span>, Apr 2018, Marrakesh, Morocco</text:span></text:p>
              <text:p text:style-name="Normal"><text:span>Communication dans un congrès</text:span></text:p>
              <text:p text:style-name="Normal"><text:a xlink:type="simple" xlink:href="https://hal.sorbonne-universite.fr/hal-01822208v1">hal-0182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72v1">Scheduling energy-consuming jobs on parallel machines with piecewise-linear costs and storage resources: A lot-sizing and scheduling perspective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Sandra Ulrich Ngueveu">Sandra Ulrich Ngueveu</text:a><text:span>,</text:span><text:a xlink:type="simple" xlink:href="https://hal.science/search/index/?q=*&amp;authFullName_s=Janik Rannou">Janik Rannou</text:a><text:span>et al.</text:span></text:p>
              <text:p text:style-name="Normal"><text:span>16th International Conference on Project Management and Scheduling - PMS 2018</text:span><text:span>, Apr 2018, Rome, Italy. pp.1-4</text:span></text:p>
              <text:p text:style-name="Normal"><text:span>Communication dans un congrès</text:span></text:p>
              <text:p text:style-name="Normal"><text:a xlink:type="simple" xlink:href="https://hal.science/hal-02476472v1">hal-0247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81v1">Problèmes de lot-sizing: résultats fondamentaux et applications émergentes</text:a></text:p>
              <text:p text:style-name="Normal"><text:a xlink:type="simple" xlink:href="https://hal.science/search/index/?q=*&amp;authFullName_s=Safia Kedad-Sidhoum">Safia Kedad-Sidhoum</text:a></text:p>
              <text:p text:style-name="Normal"><text:span>ROADEF2018</text:span><text:span>, 2018, Lorient, France</text:span></text:p>
              <text:p text:style-name="Normal"><text:span>Communication dans un congrès</text:span></text:p>
              <text:p text:style-name="Normal"><text:a xlink:type="simple" xlink:href="https://hal.science/hal-02476481v1">hal-0247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508v1">Upper and lower bounds for an energy scheduling problem with piecewise-linear costs and storage resource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Sandra Ulrich Ngueveu">Sandra Ulrich Ngueveu</text:a><text:span>,</text:span><text:a xlink:type="simple" xlink:href="https://hal.science/search/index/?q=*&amp;authFullName_s=Félix Goupil">Félix Goupil</text:a></text:p>
              <text:p text:style-name="Normal"><text:span>PGMO Days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2476508v1">hal-0247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12v1">Valid inequalities for solving a stochastic lot-sizing problem with returns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SMP 2018 - 23rd Symposium on Mathematical Programming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1886312v1">hal-0188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07v1">Lot-sizing for remanufacturing under uncertainty: a stochastic multi-stage mixed-integer programming approach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ROADEF 2018 - 19e congrès de la société française de Recherche Opérationnelle et d'Aide à la Décision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1760507v1">hal-017605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22211v1">Extreme points for scheduling around a common due date</text:a></text:p>
              <text:p text:style-name="Normal"><text:a xlink:type="simple" xlink:href="https://hal.science/search/index/?q=*&amp;authFullName_s=Anne-Elisabeth Falq">Anne-Elisabeth Falq</text:a><text:span>,</text:span><text:a xlink:type="simple" xlink:href="https://hal.science/search/index/?q=*&amp;authFullName_s=Pierre Fouilhoux">Pierre Fouilhoux</text:a><text:span>,</text:span><text:a xlink:type="simple" xlink:href="https://hal.science/search/index/?q=*&amp;authFullName_s=Safia Kedad-Sidhoum">Safia Kedad-Sidhoum</text:a></text:p>
              <text:p text:style-name="Normal"><text:span>ISMP International Conference on Mathematical Programming (ISMP 2018)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orbonne-universite.fr/hal-01822211v1">hal-0182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94v1">Ordonnancement sous contraintes d’énergie avec stockage et couts linéaires par morceaux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Sandra Ulrich Ngueveu">Sandra Ulrich Ngueveu</text:a><text:span>,</text:span><text:a xlink:type="simple" xlink:href="https://hal.science/search/index/?q=*&amp;authFullName_s=Janik Rannou">Janik Rannou</text:a><text:span>et al.</text:span></text:p>
              <text:p text:style-name="Normal"><text:span>ROADEF 2018 - 19e congrès de la société française de Recherche Opérationnelle et d'Aide à la Décision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2476494v1">hal-0247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953v1">Stochastic lot-sizing for remanufacturing planning with lost sales and returns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WLS 2018 - 9th International Workshop on Lot sizing</text:span><text:span>, Aug 2018, Ubatuba, Brazil</text:span></text:p>
              <text:p text:style-name="Normal"><text:span>Communication dans un congrès</text:span></text:p>
              <text:p text:style-name="Normal"><text:a xlink:type="simple" xlink:href="https://hal.science/hal-01963953v1">hal-0196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64v1">Decomposition method in a scheduling problem with energy storage and costs</text:a></text:p>
              <text:p text:style-name="Normal"><text:a xlink:type="simple" xlink:href="https://hal.science/search/index/?q=*&amp;authFullName_s=Sandra Ulrich Ngueveu">Sandra Ulrich Ngueveu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élix Goupil">Félix Goupil</text:a></text:p>
              <text:p text:style-name="Normal"><text:span>International Symposium on Mathematical Programming - ISMP 2018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2476464v1">hal-024764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22205v1">Formulations PLNE et dominances pour l’ordonnancement juste-à-temps avec date d’échéance commune</text:a></text:p>
              <text:p text:style-name="Normal"><text:a xlink:type="simple" xlink:href="https://hal.science/search/index/?q=*&amp;authFullName_s=Anne-Elisabeth Falq">Anne-Elisabeth Falq</text:a><text:span>,</text:span><text:a xlink:type="simple" xlink:href="https://hal.science/search/index/?q=*&amp;authFullName_s=Pierre Fouilhoux">Pierre Fouilhoux</text:a><text:span>,</text:span><text:a xlink:type="simple" xlink:href="https://hal.science/search/index/?q=*&amp;authFullName_s=Safia Kedad-Sidhoum">Safia Kedad-Sidhoum</text:a></text:p>
              <text:p text:style-name="Normal"><text:span>ROADEF - 19ème congrès annuel de la Société française de recherche opérationnelle et d'aide à la décision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orbonne-universite.fr/hal-01822205v1">hal-0182220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80075v1">Lot-sizing models for energy management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Sandra Ulrich Ngueveu">Sandra Ulrich Ngueveu</text:a><text:span>,</text:span><text:a xlink:type="simple" xlink:href="https://hal.science/search/index/?q=*&amp;authFullName_s=Omar Saadi">Omar Saadi</text:a></text:p>
              <text:p text:style-name="Normal"><text:span>International Workshop on Lot Sizing</text:span><text:span>, Aug 2017, Glasgow, United Kingdom</text:span></text:p>
              <text:p text:style-name="Normal"><text:span>Communication dans un congrès</text:span></text:p>
              <text:p text:style-name="Normal"><text:a xlink:type="simple" xlink:href="https://laas.hal.science/hal-01880075v1">hal-0188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184v1">Stochastic Programming approaches for planning re-manufacturing activities under uncertain demand and returns forecasts</text:a></text:p>
              <text:p text:style-name="Normal"><text:a xlink:type="simple" xlink:href="https://hal.science/search/index/?q=*&amp;authFullName_s=Quan Dong Vu">Quan Dong Vu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ROADEF 2017 - 18e conférence de la société française de Recherche Opérationnelle et d'Aide à la décision</text:span><text:span>, Feb 2017, Metz, France</text:span></text:p>
              <text:p text:style-name="Normal"><text:span>Communication dans un congrès</text:span></text:p>
              <text:p text:style-name="Normal"><text:a xlink:type="simple" xlink:href="https://hal.science/hal-01467184v1">hal-0146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758v1">Mise en place de contrats pour la coordination d'une chaîne logistique à deux acteurs</text:a></text:p>
              <text:p text:style-name="Normal"><text:a xlink:type="simple" xlink:href="https://hal.science/search/index/?q=*&amp;authFullName_s=Siao-Leu Phouratsamay">Siao-Leu Phouratsamay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anny Pascual">Fanny Pascual</text:a></text:p>
              <text:p text:style-name="Normal"><text:span>ROADEF 2017, 18e conférence de la société française de Recherche Opérationnelle et d'Aide à la Décision</text:span><text:span>, 2017, Metz, France</text:span></text:p>
              <text:p text:style-name="Normal"><text:span>Communication dans un congrès</text:span></text:p>
              <text:p text:style-name="Normal"><text:a xlink:type="simple" xlink:href="https://hal.science/hal-01516758v1">hal-0151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804v1">Two-level supply chain coordination under complete or asymmetric information</text:a></text:p>
              <text:p text:style-name="Normal"><text:a xlink:type="simple" xlink:href="https://hal.science/search/index/?q=*&amp;authFullName_s=Siao-Leu Phouratsamay">Siao-Leu Phouratsamay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anny Pascual">Fanny Pascual</text:a></text:p>
              <text:p text:style-name="Normal"><text:span><text:s/>ISCO - 4th International Symposium on Combinatorial Optimization</text:span><text:span>, 2016, Salerne, Italy</text:span></text:p>
              <text:p text:style-name="Normal"><text:span>Communication dans un congrès</text:span></text:p>
              <text:p text:style-name="Normal"><text:a xlink:type="simple" xlink:href="https://hal.science/hal-01516804v1">hal-0151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592v1">Remanufacturing planning under uncertainty: a two-stage stochastic programming approach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Dominique Quadri">Dominique Quadri</text:a></text:p>
              <text:p text:style-name="Normal"><text:span>International Conference on Informations Systems, Logistics and Supply chain ILS2016</text:span><text:span>, Jun 2016, Bordeaux, France</text:span></text:p>
              <text:p text:style-name="Normal"><text:span>Communication dans un congrès</text:span></text:p>
              <text:p text:style-name="Normal"><text:a xlink:type="simple" xlink:href="https://hal.science/hal-01294592v1">hal-0129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753v1">Stochastic lot-sizing for a multi-echelon remanufacturing system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Quan Dong Vu">Quan Dong Vu</text:a></text:p>
              <text:p text:style-name="Normal"><text:span>International Workshop on Lot-Sizing</text:span><text:span>, Aug 2016, Hanovre, Germany</text:span></text:p>
              <text:p text:style-name="Normal"><text:span>Communication dans un congrès</text:span></text:p>
              <text:p text:style-name="Normal"><text:a xlink:type="simple" xlink:href="https://hal.science/hal-01450753v1">hal-0145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780v1">Designing contracts in a two-level supply chain with asymmetric information</text:a></text:p>
              <text:p text:style-name="Normal"><text:a xlink:type="simple" xlink:href="https://hal.science/search/index/?q=*&amp;authFullName_s=Siao-Leu Phouratsamay">Siao-Leu Phouratsamay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anny Pascual">Fanny Pascual</text:a></text:p>
              <text:p text:style-name="Normal"><text:span><text:s/>IWLS - International Workshop on Lot Sizing</text:span><text:span>, 2016, Hanovre, Germany</text:span></text:p>
              <text:p text:style-name="Normal"><text:span>Communication dans un congrès</text:span></text:p>
              <text:p text:style-name="Normal"><text:a xlink:type="simple" xlink:href="https://hal.science/hal-01516780v1">hal-0151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86v1">Scheduling Tasks with Precedence Constraints on Hybrid Multi-core Machines</text:a></text:p>
              <text:p text:style-name="Normal"><text:a xlink:type="simple" xlink:href="https://hal.science/search/index/?q=*&amp;authFullName_s=Safia Kedad-Sidhoum">Safia Kedad-Sidhoum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Denis Trystram">Denis Trystram</text:a></text:p>
              <text:p text:style-name="Normal"><text:span>IPDPSW 2015 - IEEE International Parallel and Distributed Processing Symposium Workshop</text:span><text:span>, May 2015, Hyderabad, India. pp.27--33,<text:s/></text:span><text:a xlink:type="simple" xlink:href="https://dx.doi.org/10.1109/IPDPSW.2015.119">⟨10.1109/IPDPSW.2015.119⟩</text:a></text:p>
              <text:p text:style-name="Normal"><text:span>Communication dans un congrès</text:span></text:p>
              <text:p text:style-name="Normal"><text:a xlink:type="simple" xlink:href="https://hal.science/hal-01230286v1">hal-01230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357v1">Scheduling Independent Tasks on Multi-cores with GPU Accelerators</text:a></text:p>
              <text:p text:style-name="Normal"><text:a xlink:type="simple" xlink:href="https://hal.science/search/index/?q=*&amp;authFullName_s=Safia Kedad-Sidhoum">Safia Kedad-Sidhoum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HeteroPar 2013 - 11th International Workshop on Algorithms, Models and Tools for Parallel Computing on Heterogeneous Platforms</text:span><text:span>, Aug 2013, Aachen, Germany. pp.228-237,<text:s/></text:span><text:a xlink:type="simple" xlink:href="https://dx.doi.org/10.1007/978-3-642-54420-0_23">⟨10.1007/978-3-642-54420-0_23⟩</text:a></text:p>
              <text:p text:style-name="Normal"><text:span>Communication dans un congrès</text:span></text:p>
              <text:p text:style-name="Normal"><text:a xlink:type="simple" xlink:href="https://inria.hal.science/hal-00921357v1">hal-0092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263v1">Fast Biological Sequence Comparison on Hybrid Platforms</text:a></text:p>
              <text:p text:style-name="Normal"><text:a xlink:type="simple" xlink:href="https://hal.science/search/index/?q=*&amp;authFullName_s=Safia Kedad-Sidhoum">Safia Kedad-Sidhoum</text:a><text:span>,</text:span><text:a xlink:type="simple" xlink:href="https://hal.science/search/index/?q=*&amp;authFullName_s=Fernando Mendonca">Fernando Mendonca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43rd International Conference on Parallel Processing, ICPP 2014</text:span><text:span>, Sep 2014, Minneapolis, United States. pp.501 - 509,<text:s/></text:span><text:a xlink:type="simple" xlink:href="https://dx.doi.org/10.1109/ICPP.2014.59">⟨10.1109/ICPP.2014.59⟩</text:a></text:p>
              <text:p text:style-name="Normal"><text:span>Communication dans un congrès</text:span></text:p>
              <text:p text:style-name="Normal"><text:a xlink:type="simple" xlink:href="https://hal.science/hal-01102263v1">hal-011022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355v1">Preemptive scheduling of independent tasks on multi-cores with GPU</text:a></text:p>
              <text:p text:style-name="Normal"><text:a xlink:type="simple" xlink:href="https://hal.science/search/index/?q=*&amp;authFullName_s=Jacek Blazewicz">Jacek Blazewicz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ECCO XXVI: the 26th European Chapter on Combinatorial Optimization</text:span><text:span>, May 2013, Paris, France</text:span></text:p>
              <text:p text:style-name="Normal"><text:span>Communication dans un congrès</text:span></text:p>
              <text:p text:style-name="Normal"><text:a xlink:type="simple" xlink:href="https://inria.hal.science/hal-00921355v1">hal-0092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820v1">Batch Sizing and Just-In-Time Scheduling: Analysis of Some Special Cases</text:a></text:p>
              <text:p text:style-name="Normal"><text:a xlink:type="simple" xlink:href="https://hal.science/search/index/?q=*&amp;authFullName_s=Oncu Hazir">Oncu Hazir</text:a><text:span>,</text:span><text:a xlink:type="simple" xlink:href="https://hal.science/search/index/?q=*&amp;authFullName_s=Safia Kedad-Sidhoum">Safia Kedad-Sidhoum</text:a></text:p>
              <text:p text:style-name="Normal"><text:span>6th Multidisciplinary International Scheduling Conference: Theory and Applications, MISTA 2013</text:span><text:span>, Aug 2013, Ghent, Belgium. pp.757-761</text:span></text:p>
              <text:p text:style-name="Normal"><text:span>Communication dans un congrès</text:span></text:p>
              <text:p text:style-name="Normal"><text:a xlink:type="simple" xlink:href="https://hal.science/hal-01217820v1">hal-0121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822v1">A polynomial time OPT-1 algorithm for a scheduling problem with two delivery dates and cumulative payoffs</text:a></text:p>
              <text:p text:style-name="Normal"><text:a xlink:type="simple" xlink:href="https://hal.science/search/index/?q=*&amp;authFullName_s=Yasmina Seddik">Yasmina Seddik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Safia Kedad-Sidhoum">Safia Kedad-Sidhoum</text:a></text:p>
              <text:p text:style-name="Normal"><text:span>6th Multidisciplinary International Scheduling Conference: Theory and Applications, MISTA 2013</text:span><text:span>, Aug 2013, Gent, Belgium. pp.268-289</text:span></text:p>
              <text:p text:style-name="Normal"><text:span>Communication dans un congrès</text:span></text:p>
              <text:p text:style-name="Normal"><text:a xlink:type="simple" xlink:href="https://hal.science/hal-01217822v1">hal-0121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571v1">An absolute approximation algorithm for a scheduling problem with cumulative payoffs</text:a></text:p>
              <text:p text:style-name="Normal"><text:a xlink:type="simple" xlink:href="https://hal.science/search/index/?q=*&amp;authFullName_s=Yasmina Seddik">Yasmina Seddik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Safia Kedad-Sidhoum">Safia Kedad-Sidhoum</text:a></text:p>
              <text:p text:style-name="Normal"><text:span>26th European Conference on Operational Research</text:span><text:span>, Jul 2013, Rome, Italy</text:span></text:p>
              <text:p text:style-name="Normal"><text:span>Communication dans un congrès</text:span></text:p>
              <text:p text:style-name="Normal"><text:a xlink:type="simple" xlink:href="https://hal.science/hal-01217571v1">hal-01217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356v1">Approximation Algorithms for a Scheduling Problem on Multi-Cores with GPUs</text:a></text:p>
              <text:p text:style-name="Normal"><text:a xlink:type="simple" xlink:href="https://hal.science/search/index/?q=*&amp;authFullName_s=Safia Kedad-Sidhoum">Safia Kedad-Sidhoum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11th workshop on Models and Algorithms for Planning and Scheduling Problems MAPSP</text:span><text:span>, Jun 2013, Pont-à-Mousson, France</text:span></text:p>
              <text:p text:style-name="Normal"><text:span>Communication dans un congrès</text:span></text:p>
              <text:p text:style-name="Normal"><text:a xlink:type="simple" xlink:href="https://inria.hal.science/hal-00921356v1">hal-0092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579v1">Un algorithme avec garantie de performance pour un problème d'ordonnancement avec dates de livraison et gains cumulatifs</text:a></text:p>
              <text:p text:style-name="Normal"><text:a xlink:type="simple" xlink:href="https://hal.science/search/index/?q=*&amp;authFullName_s=Yasmina Seddik">Yasmina Seddik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Safia Kedad-Sidhoum">Safia Kedad-Sidhoum</text:a></text:p>
              <text:p text:style-name="Normal"><text:span>Congres de la Societe Francaise de Recherche Operationnelle et d'Aide a la Decision, ROADEF 2013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1217579v1">hal-0121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815v1">Green Lot-Sizing Problem with Fixed Carbon Emission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Roadef 2013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0797815v1">hal-0079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899v1">The Single-Item Green Lot-Sizing Problem with Fixed Carbon Emission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IWLS 2012 - International Workshop on Lot Sizing</text:span><text:span>, Aug 2012, Rotterdam, Netherlands. pp.CD</text:span></text:p>
              <text:p text:style-name="Normal"><text:span>Communication dans un congrès</text:span></text:p>
              <text:p text:style-name="Normal"><text:a xlink:type="simple" xlink:href="https://hal.science/hal-00764899v1">hal-0076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184v1">Lagrangean based lower bounds for a multi-plant lot-sizing problem with capacity constraints</text:a></text:p>
              <text:p text:style-name="Normal"><text:a xlink:type="simple" xlink:href="https://hal.science/search/index/?q=*&amp;authFullName_s=Samuel Deleplanque">Samuel Deleplanque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Alain Quilliot">Alain Quilliot</text:a></text:p>
              <text:p text:style-name="Normal"><text:span>International Symposium on Combinatorial Optimization 2012</text:span><text:span>, Sep 2012, Oxford, United Kingdom</text:span></text:p>
              <text:p text:style-name="Normal"><text:span>Communication dans un congrès</text:span></text:p>
              <text:p text:style-name="Normal"><text:a xlink:type="simple" xlink:href="https://hal.science/hal-00742184v1">hal-0074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436v1">Résolution exacte d'un problème d'ordonnancement de tâches avec dates de livraison et gains cumulatifs</text:a></text:p>
              <text:p text:style-name="Normal"><text:a xlink:type="simple" xlink:href="https://hal.science/search/index/?q=*&amp;authFullName_s=Yasmina Seddik">Yasmina Seddik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Safia Kedad-Sidhoum">Safia Kedad-Sidhoum</text:a></text:p>
              <text:p text:style-name="Normal"><text:span>13ème Congrès de la Société Française de Recherche Opérationnelle et d'Aide à la Décision</text:span><text:span>, Apr 2012, Angers, France. pp.512-513</text:span></text:p>
              <text:p text:style-name="Normal"><text:span>Communication dans un congrès</text:span></text:p>
              <text:p text:style-name="Normal"><text:a xlink:type="simple" xlink:href="https://hal.science/hal-01272436v1">hal-0127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671v1">Analysis of Green Lot-Sizing Problem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Roadef 2012</text:span><text:span>, Apr 2012, Angers, France. pp.CD-rom</text:span></text:p>
              <text:p text:style-name="Normal"><text:span>Communication dans un congrès</text:span></text:p>
              <text:p text:style-name="Normal"><text:a xlink:type="simple" xlink:href="https://hal.science/hal-00671671v1">hal-0067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437v1">Suppliers' Coordination of Production and Delivery Decisions under Batch Size Constraints</text:a></text:p>
              <text:p text:style-name="Normal"><text:a xlink:type="simple" xlink:href="https://hal.science/search/index/?q=*&amp;authFullName_s=Mohamed Ali Aloulou">Mohamed Ali Aloulou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Ammar Oulamara">Ammar Oulamara</text:a></text:p>
              <text:p text:style-name="Normal"><text:span>4th International Conference on Information Systems, Logistics and Supply Chain</text:span><text:span>, Aug 2012, Quebec, Canada</text:span></text:p>
              <text:p text:style-name="Normal"><text:span>Communication dans un congrès</text:span></text:p>
              <text:p text:style-name="Normal"><text:a xlink:type="simple" xlink:href="https://hal.science/hal-01272437v1">hal-0127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177v1">Décomposition d'un Problème de Lot-Sizing Multi-site en Problèmes de Localisation et de Multi-flots</text:a></text:p>
              <text:p text:style-name="Normal"><text:a xlink:type="simple" xlink:href="https://hal.science/search/index/?q=*&amp;authFullName_s=Samuel Deleplanque">Samuel Deleplanque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Heitor Liberalino">Heitor Liberalino</text:a><text:span>,</text:span><text:a xlink:type="simple" xlink:href="https://hal.science/search/index/?q=*&amp;authFullName_s=Alain Quilliot">Alain Quilliot</text:a></text:p>
              <text:p text:style-name="Normal"><text:span>ROADEF 2012 - 13ème Congrès de la Société Française de Recherche Opérationnelle et d'Aide à la Décision</text:span><text:span>, Apr 2012, Angers, France</text:span></text:p>
              <text:p text:style-name="Normal"><text:span>Communication dans un congrès</text:span></text:p>
              <text:p text:style-name="Normal"><text:a xlink:type="simple" xlink:href="https://hal.science/hal-00742177v1">hal-0074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446v1">A Branch and Bound method for a one-machine scheduling problem with cumulative payoffs</text:a></text:p>
              <text:p text:style-name="Normal"><text:a xlink:type="simple" xlink:href="https://hal.science/search/index/?q=*&amp;authFullName_s=Yasmina Seddik">Yasmina Seddik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Safia Kedad-Sidhoum">Safia Kedad-Sidhoum</text:a></text:p>
              <text:p text:style-name="Normal"><text:span>International Symposium on Combinatorial optimisation (CO '12)</text:span><text:span>, 2012, Oxford, United Kingdom. pp.86-87</text:span></text:p>
              <text:p text:style-name="Normal"><text:span>Communication dans un congrès</text:span></text:p>
              <text:p text:style-name="Normal"><text:a xlink:type="simple" xlink:href="https://hal.science/hal-01282446v1">hal-0128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679v1">Lot-sizing with carbon emission constraint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12ème Congrès de la Société Française de Recherche Opérationnelle et d'Aide à la Décision (ROADEF 2011)</text:span><text:span>, Mar 2011, Saint-Etienne, France</text:span></text:p>
              <text:p text:style-name="Normal"><text:span>Communication dans un congrès</text:span></text:p>
              <text:p text:style-name="Normal"><text:a xlink:type="simple" xlink:href="https://hal.science/hal-00671679v1">hal-0067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677v1">Analysis of green lot-sizing problem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IWLS'11 - 2nd International Workshop on Lot-Sizing</text:span><text:span>, Aug 2011, Istanbul, Turkey</text:span></text:p>
              <text:p text:style-name="Normal"><text:span>Communication dans un congrès</text:span></text:p>
              <text:p text:style-name="Normal"><text:a xlink:type="simple" xlink:href="https://hal.science/hal-00671677v1">hal-0067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26v1">Solving the one-machine scheduling problem with cumulative payoffs</text:a></text:p>
              <text:p text:style-name="Normal"><text:a xlink:type="simple" xlink:href="https://hal.science/search/index/?q=*&amp;authFullName_s=Yasmina Seddik">Yasmina Seddik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Safia Kedad-Sidhoum">Safia Kedad-Sidhoum</text:a></text:p>
              <text:p text:style-name="Normal"><text:span>10th workshop on Models and Algorithms for Planning and Scheduling Problems (MAPSP'11)</text:span><text:span>, Jun 2011, Nymburk, Czech Republic. pp.245-247</text:span></text:p>
              <text:p text:style-name="Normal"><text:span>Communication dans un congrès</text:span></text:p>
              <text:p text:style-name="Normal"><text:a xlink:type="simple" xlink:href="https://hal.science/hal-01282526v1">hal-0128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23v1">Permutation des parties renouvelables de pièces partiellement consommables et Steiner Atsp avec contraintes de précédence</text:a></text:p>
              <text:p text:style-name="Normal"><text:a xlink:type="simple" xlink:href="https://hal.science/search/index/?q=*&amp;authFullName_s=Pascale Bendotti">Pascale Bendotti</text:a><text:span>,</text:span><text:a xlink:type="simple" xlink:href="https://hal.science/search/index/?q=*&amp;authFullName_s=Pierre Fouilhoux">Pierre Fouilhoux</text:a><text:span>,</text:span><text:a xlink:type="simple" xlink:href="https://hal.science/search/index/?q=*&amp;authFullName_s=Safia Kedad-Sidhoum">Safia Kedad-Sidhoum</text:a></text:p>
              <text:p text:style-name="Normal"><text:span>12ème Congrès de la Société Française de Recherche Opérationnelle et d'Aide à la Décision (ROADEF 2011)</text:span><text:span>, Mar 2011, Saint-Etienne, France</text:span></text:p>
              <text:p text:style-name="Normal"><text:span>Communication dans un congrès</text:span></text:p>
              <text:p text:style-name="Normal"><text:a xlink:type="simple" xlink:href="https://hal.science/hal-01285723v1">hal-0128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95v1">The integrated lot-sizing and vehicle routing problem</text:a></text:p>
              <text:p text:style-name="Normal"><text:a xlink:type="simple" xlink:href="https://hal.science/search/index/?q=*&amp;authFullName_s=Heitor Liberalino">Heitor Liberalino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Philippe Chrétienne">Philippe Chrétienne</text:a></text:p>
              <text:p text:style-name="Normal"><text:span>2011 IEEE Workshop on Computational Intelligence in Production and Logistics Systems</text:span><text:span>, Apr 2011, Paris, France. pp.1-6,<text:s/></text:span><text:a xlink:type="simple" xlink:href="https://dx.doi.org/10.1109/CIPLS.2011.5953359">⟨10.1109/CIPLS.2011.5953359⟩</text:a></text:p>
              <text:p text:style-name="Normal"><text:span>Communication dans un congrès</text:span></text:p>
              <text:p text:style-name="Normal"><text:a xlink:type="simple" xlink:href="https://hal.science/hal-01285795v1">hal-0128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804v1">Single machine scheduling with delivery dates and cumulative payoffs</text:a></text:p>
              <text:p text:style-name="Normal"><text:a xlink:type="simple" xlink:href="https://hal.science/search/index/?q=*&amp;authFullName_s=Yasmina Seddik">Yasmina Seddik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Safia Kedad-Sidhoum">Safia Kedad-Sidhoum</text:a></text:p>
              <text:p text:style-name="Normal"><text:span>5th Multidisciplinary International Conference on Scheduling: Theory and Applications (MISTA'11)</text:span><text:span>, Aug 2011, Phoenix, Arizona, United States. pp.261-274</text:span></text:p>
              <text:p text:style-name="Normal"><text:span>Communication dans un congrès</text:span></text:p>
              <text:p text:style-name="Normal"><text:a xlink:type="simple" xlink:href="https://hal.science/hal-01285804v1">hal-0128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02v1">Suppliers' Coordination of Production and Delivery Decisions</text:a></text:p>
              <text:p text:style-name="Normal"><text:a xlink:type="simple" xlink:href="https://hal.science/search/index/?q=*&amp;authFullName_s=Mohamed Ali Aloulou">Mohamed Ali Aloulou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Ammar Oulamara">Ammar Oulamara</text:a></text:p>
              <text:p text:style-name="Normal"><text:span>INFORMS annual meeting 2011</text:span><text:span>, Nov 2011, Charlotte, United States</text:span></text:p>
              <text:p text:style-name="Normal"><text:span>Communication dans un congrès</text:span></text:p>
              <text:p text:style-name="Normal"><text:a xlink:type="simple" xlink:href="https://hal.science/hal-01285702v1">hal-0128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807v1">Ordonnancement de tâches avec contraintes de livraison et gains cumulatifs</text:a></text:p>
              <text:p text:style-name="Normal"><text:a xlink:type="simple" xlink:href="https://hal.science/search/index/?q=*&amp;authFullName_s=Yasmina Seddik">Yasmina Seddik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Safia Kedad-Sidhoum">Safia Kedad-Sidhoum</text:a></text:p>
              <text:p text:style-name="Normal"><text:span>12ème Congrès de la Société Française de Recherche Opérationnelle et d'Aide à la Décision (ROADEF 2011)</text:span><text:span>, 2011, Saint-Etienne, France. pp.855-856</text:span></text:p>
              <text:p text:style-name="Normal"><text:span>Communication dans un congrès</text:span></text:p>
              <text:p text:style-name="Normal"><text:a xlink:type="simple" xlink:href="https://hal.science/hal-01285807v1">hal-0128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786v1">Permutation Problem using a unit-Capacity Robot for the nuclear Fuel Renewal in a Pressurized Water Reactor</text:a></text:p>
              <text:p text:style-name="Normal"><text:a xlink:type="simple" xlink:href="https://hal.science/search/index/?q=*&amp;authFullName_s=Pascale Bendotti">Pascale Bendotti</text:a><text:span>,</text:span><text:a xlink:type="simple" xlink:href="https://hal.science/search/index/?q=*&amp;authFullName_s=Pierre Fouilhoux">Pierre Fouilhoux</text:a><text:span>,</text:span><text:a xlink:type="simple" xlink:href="https://hal.science/search/index/?q=*&amp;authFullName_s=Safia Kedad-Sidhoum">Safia Kedad-Sidhoum</text:a></text:p>
              <text:p text:style-name="Normal"><text:span>Septièmes Journées Franco-Chiliennes d'Optimisation</text:span><text:span>, Dec 2011, Perpignan, France</text:span></text:p>
              <text:p text:style-name="Normal"><text:span>Communication dans un congrès</text:span></text:p>
              <text:p text:style-name="Normal"><text:a xlink:type="simple" xlink:href="https://hal.science/hal-01287786v1">hal-0128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86v1">Solving a two-level lot sizing problem with bounded inventory</text:a></text:p>
              <text:p text:style-name="Normal"><text:a xlink:type="simple" xlink:href="https://hal.science/search/index/?q=*&amp;authFullName_s=Nadjib Brahimi">Nadjib Brahimi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/text:p>
              <text:p text:style-name="Normal"><text:span>11ème Congrès de la Société Française de Recherche Opérationnelle et d'Aide à la Décision (ROADEF 2010)</text:span><text:span>, Feb 2010, Toulouse, France</text:span></text:p>
              <text:p text:style-name="Normal"><text:span>Communication dans un congrès</text:span></text:p>
              <text:p text:style-name="Normal"><text:a xlink:type="simple" xlink:href="https://hal.science/hal-01291286v1">hal-0129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444v1">Lot-Streaming and Just-In-Time Scheduling on Identical Parallel Machines with a Common Due Date</text:a></text:p>
              <text:p text:style-name="Normal"><text:a xlink:type="simple" xlink:href="https://hal.science/search/index/?q=*&amp;authFullName_s=Oncu Hazir">Oncu Hazir</text:a><text:span>,</text:span><text:a xlink:type="simple" xlink:href="https://hal.science/search/index/?q=*&amp;authFullName_s=Safia Kedad-Sidhoum">Safia Kedad-Sidhoum</text:a></text:p>
              <text:p text:style-name="Normal"><text:span>24th European Conference on Operational Research</text:span><text:span>, Jul 2010, Lisbon, Portugal</text:span></text:p>
              <text:p text:style-name="Normal"><text:span>Communication dans un congrès</text:span></text:p>
              <text:p text:style-name="Normal"><text:a xlink:type="simple" xlink:href="https://hal.science/hal-01291444v1">hal-0129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437v1">Découpage et ordonnancement juste-à-temps de lots de production</text:a></text:p>
              <text:p text:style-name="Normal"><text:a xlink:type="simple" xlink:href="https://hal.science/search/index/?q=*&amp;authFullName_s=Oncu Hazir">Oncu Hazir</text:a><text:span>,</text:span><text:a xlink:type="simple" xlink:href="https://hal.science/search/index/?q=*&amp;authFullName_s=Safia Kedad-Sidhoum">Safia Kedad-Sidhoum</text:a></text:p>
              <text:p text:style-name="Normal"><text:span>11ème Congrès de la Société Française de Recherche Opérationnelle et d'Aide à la Décision (ROADEF 2010)</text:span><text:span>, Feb 2010, Toulouse, France</text:span></text:p>
              <text:p text:style-name="Normal"><text:span>Communication dans un congrès</text:span></text:p>
              <text:p text:style-name="Normal"><text:a xlink:type="simple" xlink:href="https://hal.science/hal-01291437v1">hal-0129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84v1">Mathematical Models and Lagrangian Heuristics for a Two-Level Lot-sizing Problem with Bounded Inventory</text:a></text:p>
              <text:p text:style-name="Normal"><text:a xlink:type="simple" xlink:href="https://hal.science/search/index/?q=*&amp;authFullName_s=Nadjib Brahimi">Nadjib Brahimi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/text:p>
              <text:p text:style-name="Normal"><text:span>8th International Conference of Modeling and Simulation - MOSIM’10</text:span><text:span>, May 2010, Hammamet, Tunisia</text:span></text:p>
              <text:p text:style-name="Normal"><text:span>Communication dans un congrès</text:span></text:p>
              <text:p text:style-name="Normal"><text:a xlink:type="simple" xlink:href="https://hal.science/hal-01291284v1">hal-0129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448v1">Lot-streaming and just-in-time scheduling on a single machine with a common due-date</text:a></text:p>
              <text:p text:style-name="Normal"><text:a xlink:type="simple" xlink:href="https://hal.science/search/index/?q=*&amp;authFullName_s=Oncu Hazir">Oncu Hazir</text:a><text:span>,</text:span><text:a xlink:type="simple" xlink:href="https://hal.science/search/index/?q=*&amp;authFullName_s=Safia Kedad-Sidhoum">Safia Kedad-Sidhoum</text:a></text:p>
              <text:p text:style-name="Normal"><text:span>12th International Workshop on Project Management and Scheduling - PMS'10</text:span><text:span>, Apr 2010, Tours, France. pp.227-230</text:span></text:p>
              <text:p text:style-name="Normal"><text:span>Communication dans un congrès</text:span></text:p>
              <text:p text:style-name="Normal"><text:a xlink:type="simple" xlink:href="https://hal.science/hal-01291448v1">hal-0129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82v1">Solving a two-level lot sizing problem with bounded inventory</text:a></text:p>
              <text:p text:style-name="Normal"><text:a xlink:type="simple" xlink:href="https://hal.science/search/index/?q=*&amp;authFullName_s=Nadjib Brahimi">Nadjib Brahimi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/text:p>
              <text:p text:style-name="Normal"><text:span>International Workshop on Lot-Sizing 2010</text:span><text:span>, Aug 2010, Gardanne, France. pp.13-14</text:span></text:p>
              <text:p text:style-name="Normal"><text:span>Communication dans un congrès</text:span></text:p>
              <text:p text:style-name="Normal"><text:a xlink:type="simple" xlink:href="https://hal.science/hal-01291282v1">hal-0129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460v1">Ordonnancement de paquets dans les réseaux sans fil</text:a></text:p>
              <text:p text:style-name="Normal"><text:a xlink:type="simple" xlink:href="https://hal.science/search/index/?q=*&amp;authFullName_s=Safia Kedad-Sidhoum">Safia Kedad-Sidhoum</text:a><text:span>,</text:span><text:a xlink:type="simple" xlink:href="https://hal.science/search/index/?q=*&amp;authFullName_s=Fanny Pascual">Fanny Pascual</text:a><text:span>,</text:span><text:a xlink:type="simple" xlink:href="https://hal.science/search/index/?q=*&amp;authFullName_s=Pierre Fouilhoux">Pierre Fouilhoux</text:a></text:p>
              <text:p text:style-name="Normal"><text:span>11ème Congrès de la Société Française de Recherche Opérationnelle et d'Aide à la Décision (ROADEF 2010)</text:span><text:span>, Feb 2010, Toulouse, France</text:span></text:p>
              <text:p text:style-name="Normal"><text:span>Communication dans un congrès</text:span></text:p>
              <text:p text:style-name="Normal"><text:a xlink:type="simple" xlink:href="https://hal.science/hal-01291460v1">hal-0129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689v1">Lot-sizing with carbon emission constraint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International Workshop on Lot Sizing</text:span><text:span>, Aug 2010, Gardanne, France</text:span></text:p>
              <text:p text:style-name="Normal"><text:span>Communication dans un congrès</text:span></text:p>
              <text:p text:style-name="Normal"><text:a xlink:type="simple" xlink:href="https://hal.science/hal-00671689v1">hal-0067168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60492v1">Problème de lot-sizing à capacité finie avec fenêtres de temps et contraintes de services</text:a></text:p>
              <text:p text:style-name="Normal"><text:a xlink:type="simple" xlink:href="https://hal.science/search/index/?q=*&amp;authFullName_s=Safia Kedad-Sidhoum">Safia Kedad-Sidhoum</text:a><text:span>,</text:span><text:a xlink:type="simple" xlink:href="https://hal.science/search/index/?q=*&amp;authFullName_s=Carolina Rodríguez-Getán">Carolina Rodríguez-Getán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/text:p>
              <text:p text:style-name="Normal"><text:span>ROADEF 2009 - 10éme Congrès de la Société Française de Recherche Opérationnelle et d'Aide à la Décision</text:span><text:span>, Feb 2009, Nancy, France. pp.296-297</text:span></text:p>
              <text:p text:style-name="Normal"><text:span>Communication dans un congrès</text:span></text:p>
              <text:p text:style-name="Normal"><text:a xlink:type="simple" xlink:href="https://hal-emse.ccsd.cnrs.fr/emse-00460492v1">emse-0046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315v1">An Integrated Approach For Lot Streaming and Just In Time Scheduling</text:a></text:p>
              <text:p text:style-name="Normal"><text:a xlink:type="simple" xlink:href="https://hal.science/search/index/?q=*&amp;authFullName_s=Oncu Hazir">Oncu Hazir</text:a><text:span>,</text:span><text:a xlink:type="simple" xlink:href="https://hal.science/search/index/?q=*&amp;authFullName_s=Safia Kedad-Sidhoum">Safia Kedad-Sidhoum</text:a></text:p>
              <text:p text:style-name="Normal"><text:span>10ème Congrès de la Société Française de Recherche Opérationnelle et d'Aide à la Décision (ROADEF 2009)</text:span><text:span>, Feb 2009, Nancy, France</text:span></text:p>
              <text:p text:style-name="Normal"><text:span>Communication dans un congrès</text:span></text:p>
              <text:p text:style-name="Normal"><text:a xlink:type="simple" xlink:href="https://hal.science/hal-01296315v1">hal-0129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323v1">Batching and Scheduling with Tardiness Penalties</text:a></text:p>
              <text:p text:style-name="Normal"><text:a xlink:type="simple" xlink:href="https://hal.science/search/index/?q=*&amp;authFullName_s=Oncu Hazir">Oncu Hazir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Philippe Chrétienne">Philippe Chrétienne</text:a></text:p>
              <text:p text:style-name="Normal"><text:span>Multidisciplinary International Conference on Scheduling: Theory and Applications 2009</text:span><text:span>, Aug 2009, Dublin, Ireland. pp.291-300</text:span></text:p>
              <text:p text:style-name="Normal"><text:span>Communication dans un congrès</text:span></text:p>
              <text:p text:style-name="Normal"><text:a xlink:type="simple" xlink:href="https://hal.science/hal-01296323v1">hal-0129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697v1">Batching and Scheduling with Tardiness Penalties and Setup Costs</text:a></text:p>
              <text:p text:style-name="Normal"><text:a xlink:type="simple" xlink:href="https://hal.science/search/index/?q=*&amp;authFullName_s=Oncu Hazir">Oncu Hazir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Philippe Chrétienne">Philippe Chrétienne</text:a></text:p>
              <text:p text:style-name="Normal"><text:span>Logistique et Transports 2009</text:span><text:span>, Mar 2009, Sousse, Tunisia</text:span></text:p>
              <text:p text:style-name="Normal"><text:span>Communication dans un congrès</text:span></text:p>
              <text:p text:style-name="Normal"><text:a xlink:type="simple" xlink:href="https://hal.science/hal-01650697v1">hal-0165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710v1">Lot-sizing with time windows and setup carry-over</text:a></text:p>
              <text:p text:style-name="Normal"><text:a xlink:type="simple" xlink:href="https://hal.science/search/index/?q=*&amp;authFullName_s=Safia Kedad-Sidhoum">Safia Kedad-Sidhoum</text:a></text:p>
              <text:p text:style-name="Normal"><text:span>Logistique et Transports 2009</text:span><text:span>, Mar 2009, Sousse, Tunisia</text:span></text:p>
              <text:p text:style-name="Normal"><text:span>Communication dans un congrès</text:span></text:p>
              <text:p text:style-name="Normal"><text:a xlink:type="simple" xlink:href="https://hal.science/hal-01650710v1">hal-0165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792v1">Quality Service in Supply Chain Production Planning</text:a></text:p>
              <text:p text:style-name="Normal"><text:a xlink:type="simple" xlink:href="https://hal.science/search/index/?q=*&amp;authFullName_s=Safia Kedad-Sidhoum">Safia Kedad-Sidhoum</text:a><text:span>,</text:span><text:a xlink:type="simple" xlink:href="https://hal.science/search/index/?q=*&amp;authFullName_s=Carolina Rodriguez-Getan">Carolina Rodriguez-Getan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/text:p>
              <text:p text:style-name="Normal"><text:span>International Symposium on Operational Research 2008</text:span><text:span>, Nov 2008, Alger, Algeria. pp.347-357</text:span></text:p>
              <text:p text:style-name="Normal"><text:span>Communication dans un congrès</text:span></text:p>
              <text:p text:style-name="Normal"><text:a xlink:type="simple" xlink:href="https://hal.science/hal-01649792v1">hal-0164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881v1">Graphe d inférence de calcul et synthèse de circuits analogiques</text:a></text:p>
              <text:p text:style-name="Normal"><text:a xlink:type="simple" xlink:href="https://hal.science/search/index/?q=*&amp;authFullName_s=Pierre Fouilhoux">Pierre Fouilhoux</text:a><text:span>,</text:span><text:a xlink:type="simple" xlink:href="https://hal.science/search/index/?q=*&amp;authFullName_s=Safia Kedad-Sidhoum">Safia Kedad-Sidhoum</text:a></text:p>
              <text:p text:style-name="Normal"><text:span>9ème Congrès de la Société Française de Recherche Opérationnelle et d'Aide à la Décision (ROADEF 2008)</text:span><text:span>, Feb 2008, Clermont-Ferrand, France. pp.197-198</text:span></text:p>
              <text:p text:style-name="Normal"><text:span>Communication dans un congrès</text:span></text:p>
              <text:p text:style-name="Normal"><text:a xlink:type="simple" xlink:href="https://hal.science/hal-01303881v1">hal-0130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911v1">Lot-sizing Problems with Time Windows and Shortage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/text:p>
              <text:p text:style-name="Normal"><text:span>International Federation of Operational Research Societies Conference</text:span><text:span>, Jul 2008, Sandton, South Africa</text:span></text:p>
              <text:p text:style-name="Normal"><text:span>Communication dans un congrès</text:span></text:p>
              <text:p text:style-name="Normal"><text:a xlink:type="simple" xlink:href="https://hal.science/hal-01301911v1">hal-0130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984v1">Fast neighborhood search for the single machine earliness-tardiness scheduling problem</text:a></text:p>
              <text:p text:style-name="Normal"><text:a xlink:type="simple" xlink:href="https://hal.science/search/index/?q=*&amp;authFullName_s=Safia Kedad-Sidhoum">Safia Kedad-Sidhoum</text:a><text:span>,</text:span><text:a xlink:type="simple" xlink:href="https://hal.science/search/index/?q=*&amp;authFullName_s=Francis Sourd">Francis Sourd</text:a></text:p>
              <text:p text:style-name="Normal"><text:span>11th International Workshop on Project Management and Scheduling</text:span><text:span>, Apr 2008, Istanbul, Turkey. pp.164-168</text:span></text:p>
              <text:p text:style-name="Normal"><text:span>Communication dans un congrès</text:span></text:p>
              <text:p text:style-name="Normal"><text:a xlink:type="simple" xlink:href="https://hal.science/hal-01302984v1">hal-0130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907v1">Problème de lot-sizing à capacité finie avec fenêtres de temps et ruptures sur les demande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/text:p>
              <text:p text:style-name="Normal"><text:span>9ème Congrès de la Société Française de Recherche Opérationnelle et d'Aide à la Décision (ROADEF 2008)</text:span><text:span>, Feb 2008, Clermont-Ferrand, France. pp.3-4</text:span></text:p>
              <text:p text:style-name="Normal"><text:span>Communication dans un congrès</text:span></text:p>
              <text:p text:style-name="Normal"><text:a xlink:type="simple" xlink:href="https://hal.science/hal-01301907v1">hal-0130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652v1">Voisinages rapides pour le problème d'ordonnancement à une machine avec pénalités d'avance et de retard</text:a></text:p>
              <text:p text:style-name="Normal"><text:a xlink:type="simple" xlink:href="https://hal.science/search/index/?q=*&amp;authFullName_s=Safia Kedad-Sidhoum">Safia Kedad-Sidhoum</text:a><text:span>,</text:span><text:a xlink:type="simple" xlink:href="https://hal.science/search/index/?q=*&amp;authFullName_s=Francis Sourd">Francis Sourd</text:a><text:span>,</text:span><text:a xlink:type="simple" xlink:href="https://hal.science/search/index/?q=*&amp;authFullName_s=Jun-Yi Zhao">Jun-Yi Zhao</text:a></text:p>
              <text:p text:style-name="Normal"><text:span>Conférence scientifique conjointe en Recherche Opérationnelle et Aide à la Décision FRANCORO V / ROADEF 2007</text:span><text:span>, Feb 2007, Grenoble, France. pp.259-260</text:span></text:p>
              <text:p text:style-name="Normal"><text:span>Communication dans un congrès</text:span></text:p>
              <text:p text:style-name="Normal"><text:a xlink:type="simple" xlink:href="https://hal.science/hal-01311652v1">hal-0131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560v1">Lagrangean heuristics for capacitated lot-sizing problem with setup times, safety stocks and shortage cost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afia Kedad-Sidhoum">Safia Kedad-Sidhoum</text:a></text:p>
              <text:p text:style-name="Normal"><text:span>8th workshop on Models and Algorithms for Planning and Scheduling Problems</text:span><text:span>, Jul 2007, Istanbul, Turkey</text:span></text:p>
              <text:p text:style-name="Normal"><text:span>Communication dans un congrès</text:span></text:p>
              <text:p text:style-name="Normal"><text:a xlink:type="simple" xlink:href="https://hal.science/hal-01311560v1">hal-0131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091v1">Inégalités valides pour le problème de lot-sizing avec des coûts de rupture sur la demande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afia Kedad-Sidhoum">Safia Kedad-Sidhoum</text:a></text:p>
              <text:p text:style-name="Normal"><text:span>JPOC3 : Journées Polyèdres et Optimisation Combinatoire</text:span><text:span>, Jun 2006, Avignon, France</text:span></text:p>
              <text:p text:style-name="Normal"><text:span>Communication dans un congrès</text:span></text:p>
              <text:p text:style-name="Normal"><text:a xlink:type="simple" xlink:href="https://hal.science/hal-01319091v1">hal-0131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083v1">Etude comparative des différentes formulations de problèmes de lot-sizing avec des coûts de rupture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afia Kedad-Sidhoum">Safia Kedad-Sidhoum</text:a></text:p>
              <text:p text:style-name="Normal"><text:span>ROADEF 2006 - 7ème Congrès de la Société Française de Recherche Opérationnelle et d'Aide à la Décision</text:span><text:span>, Feb 2006, Lille, France</text:span></text:p>
              <text:p text:style-name="Normal"><text:span>Communication dans un congrès</text:span></text:p>
              <text:p text:style-name="Normal"><text:a xlink:type="simple" xlink:href="https://hal.science/hal-01319083v1">hal-0131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272v1">Fully polynomial approximation schemes for a single-item capacitated lot-sizing with lost sales problem</text:a></text:p>
              <text:p text:style-name="Normal"><text:a xlink:type="simple" xlink:href="https://hal.science/search/index/?q=*&amp;authFullName_s=Safia Kedad-Sidhoum">Safia Kedad-Sidhoum</text:a></text:p>
              <text:p text:style-name="Normal"><text:span>The Tenth International Conference on Project Management and Scheduling</text:span><text:span>, Apr 2006, Poznan, Poland. pp.204-208</text:span></text:p>
              <text:p text:style-name="Normal"><text:span>Communication dans un congrès</text:span></text:p>
              <text:p text:style-name="Normal"><text:a xlink:type="simple" xlink:href="https://hal.science/hal-01351272v1">hal-0135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497v1">Capacitated lot-sizing problem with setup times, stock and demand shortage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afia Kedad-Sidhoum">Safia Kedad-Sidhoum</text:a></text:p>
              <text:p text:style-name="Normal"><text:span>INCOM 2006 - 12th IFAC Symposium on Information Control Problems in Manufacturing</text:span><text:span>, May 2006, Saint-Etienne, France. pp.185-190</text:span></text:p>
              <text:p text:style-name="Normal"><text:span>Communication dans un congrès</text:span></text:p>
              <text:p text:style-name="Normal"><text:a xlink:type="simple" xlink:href="https://hal.science/hal-01311497v1">hal-013114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1725v1">Génération automatique de modèles calibrés. Une méthodologie complète</text:a></text:p>
              <text:p text:style-name="Normal"><text:a xlink:type="simple" xlink:href="https://hal.science/search/index/?q=*&amp;authFullName_s=Thomas Begin">Thomas Begin</text:a><text:span>,</text:span><text:a xlink:type="simple" xlink:href="https://hal.science/search/index/?q=*&amp;authFullName_s=Bruno Baynat">Bruno Baynat</text:a><text:span>,</text:span><text:a xlink:type="simple" xlink:href="https://hal.science/search/index/?q=*&amp;authFullName_s=Alexandre Brandwajn">Alexandre Brandwajn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Safia Kedad-Sidhoum">Safia Kedad-Sidhoum</text:a><text:span>et al.</text:span></text:p>
              <text:p text:style-name="Normal"><text:span>CFIP 2006 - 12ème Colloque Francophone sur l'Ingénierie des Protocoles</text:span><text:span>, Eric Fleury and Farouk Kamoun, Oct 2006, Tozeur, Tunisie. pp.1-12</text:span></text:p>
              <text:p text:style-name="Normal"><text:span>Communication dans un congrès</text:span></text:p>
              <text:p text:style-name="Normal"><text:a xlink:type="simple" xlink:href="https://inria.hal.science/inria-00111725v1">inria-0011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591v1">Capacitated lot-sizing problem with setup times, stock and demand shortage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afia Kedad-Sidhoum">Safia Kedad-Sidhoum</text:a></text:p>
              <text:p text:style-name="Normal"><text:span>5th ALIO/EURO conference on combinatorial optimization</text:span><text:span>, Oct 2005, Paris, France. pp.18-18</text:span></text:p>
              <text:p text:style-name="Normal"><text:span>Communication dans un congrès</text:span></text:p>
              <text:p text:style-name="Normal"><text:a xlink:type="simple" xlink:href="https://hal.science/hal-01492591v1">hal-0149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688v1">Modélisation et résolution d'un problème de lot-sizing à capacité finie sous contrainte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afia Kedad-Sidhoum">Safia Kedad-Sidhoum</text:a></text:p>
              <text:p text:style-name="Normal"><text:span>6ème Congrès de la Société Française de Recherche Opérationnelle et d'Aide à la Décision (ROADEF 2005)</text:span><text:span>, Feb 2005, Tours, France. pp.45-46</text:span></text:p>
              <text:p text:style-name="Normal"><text:span>Communication dans un congrès</text:span></text:p>
              <text:p text:style-name="Normal"><text:a xlink:type="simple" xlink:href="https://hal.science/hal-01419688v1">hal-0141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11v1">A new branch-and-bound algorithm for the minimization of earlinessa nd tardiness on a single machine</text:a></text:p>
              <text:p text:style-name="Normal"><text:a xlink:type="simple" xlink:href="https://hal.science/search/index/?q=*&amp;authFullName_s=Francis Sourd">Francis Sourd</text:a><text:span>,</text:span><text:a xlink:type="simple" xlink:href="https://hal.science/search/index/?q=*&amp;authFullName_s=Safia Kedad-Sidhoum">Safia Kedad-Sidhoum</text:a></text:p>
              <text:p text:style-name="Normal"><text:span>MAPSP 2005 - 7th workshop on Models and Algorithms for Planning and Scheduling Problems</text:span><text:span>, Jun 2005, Siena, Italy. pp.258-261</text:span></text:p>
              <text:p text:style-name="Normal"><text:span>Communication dans un congrès</text:span></text:p>
              <text:p text:style-name="Normal"><text:a xlink:type="simple" xlink:href="https://hal.science/hal-01486611v1">hal-0148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548v1">Algorithme de Branch-and-cut pour le problème Anneau-Etoile</text:a></text:p>
              <text:p text:style-name="Normal"><text:a xlink:type="simple" xlink:href="https://hal.science/search/index/?q=*&amp;authFullName_s=Safia Kedad-Sidhoum">Safia Kedad-Sidhoum</text:a><text:span>,</text:span><text:a xlink:type="simple" xlink:href="https://hal.science/search/index/?q=*&amp;authFullName_s=Viet Hung Nguyen">Viet Hung Nguyen</text:a></text:p>
              <text:p text:style-name="Normal"><text:span>ROADEF 2005 - 6ème Congrès de la Société Française de Recherche Opérationnelle et d'Aide à la Décision</text:span><text:span>, Feb 2005, Tours, France. pp.290-291</text:span></text:p>
              <text:p text:style-name="Normal"><text:span>Communication dans un congrès</text:span></text:p>
              <text:p text:style-name="Normal"><text:a xlink:type="simple" xlink:href="https://hal.science/hal-01420548v1">hal-0142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593v1">Une heuristique pour un problème de lot­sizing à capacité fini sous contrainte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afia Kedad-Sidhoum">Safia Kedad-Sidhoum</text:a></text:p>
              <text:p text:style-name="Normal"><text:span>Congrès MAJECSTIC'04</text:span><text:span>, Oct 2004, Calais, France</text:span></text:p>
              <text:p text:style-name="Normal"><text:span>Communication dans un congrès</text:span></text:p>
              <text:p text:style-name="Normal"><text:a xlink:type="simple" xlink:href="https://hal.science/hal-01498593v1">hal-0149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589v1">Modélisation et résolution d'un problème de lot-sizing à capacité finie sous contrainte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afia Kedad-Sidhoum">Safia Kedad-Sidhoum</text:a></text:p>
              <text:p text:style-name="Normal"><text:span>Francoro 2004</text:span><text:span>, Aug 2004, Fribourg, Suisse. pp.24-24</text:span></text:p>
              <text:p text:style-name="Normal"><text:span>Communication dans un congrès</text:span></text:p>
              <text:p text:style-name="Normal"><text:a xlink:type="simple" xlink:href="https://hal.science/hal-01498589v1">hal-0149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465v1">Lower bounds for the earliness-tardiness scheduling problem on parallel machines</text:a></text:p>
              <text:p text:style-name="Normal"><text:a xlink:type="simple" xlink:href="https://hal.science/search/index/?q=*&amp;authFullName_s=Safia Kedad-Sidhoum">Safia Kedad-Sidhoum</text:a><text:span>,</text:span><text:a xlink:type="simple" xlink:href="https://hal.science/search/index/?q=*&amp;authFullName_s=Yasmin Agueda Rios Solis">Yasmin Agueda Rios Solis</text:a><text:span>,</text:span><text:a xlink:type="simple" xlink:href="https://hal.science/search/index/?q=*&amp;authFullName_s=Francis Sourd">Francis Sourd</text:a></text:p>
              <text:p text:style-name="Normal"><text:span>PMS 2004 - 9th International Workshop on Project Management and Scheduling</text:span><text:span>, Apr 2004, Nancy, France. pp.210-213</text:span></text:p>
              <text:p text:style-name="Normal"><text:span>Communication dans un congrès</text:span></text:p>
              <text:p text:style-name="Normal"><text:a xlink:type="simple" xlink:href="https://hal.science/hal-01501465v1">hal-0150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712v1">A new lower bound for the one machine scheduling problem with earliness and tardiness penalties</text:a></text:p>
              <text:p text:style-name="Normal"><text:a xlink:type="simple" xlink:href="https://hal.science/search/index/?q=*&amp;authFullName_s=Safia Kedad-Sidhoum">Safia Kedad-Sidhoum</text:a></text:p>
              <text:p text:style-name="Normal"><text:span>18th International Symposium on Mathematical Programming</text:span><text:span>, Aug 2003, Copenhagen, Denmark. pp.138-139</text:span></text:p>
              <text:p text:style-name="Normal"><text:span>Communication dans un congrès</text:span></text:p>
              <text:p text:style-name="Normal"><text:a xlink:type="simple" xlink:href="https://hal.science/hal-01533712v1">hal-0153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985v1">Le problème à une machine avec pénalités d'avance et de retard</text:a></text:p>
              <text:p text:style-name="Normal"><text:a xlink:type="simple" xlink:href="https://hal.science/search/index/?q=*&amp;authFullName_s=Francis Sourd">Francis Sourd</text:a><text:span>,</text:span><text:a xlink:type="simple" xlink:href="https://hal.science/search/index/?q=*&amp;authFullName_s=Safia Kedad-Sidhoum">Safia Kedad-Sidhoum</text:a></text:p>
              <text:p text:style-name="Normal"><text:span>4ème Congrès de la Société Française de Recherche Opérationnelle et d'Aide à la Décision (ROADEF 2002)</text:span><text:span>, Feb 2002, Paris, France. pp.177-177</text:span></text:p>
              <text:p text:style-name="Normal"><text:span>Communication dans un congrès</text:span></text:p>
              <text:p text:style-name="Normal"><text:a xlink:type="simple" xlink:href="https://hal.science/hal-01561985v1">hal-0156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526v1">Minimum Batch Size in Production Planning: Decomposition or Hierarchical Approaches</text:a></text:p>
              <text:p text:style-name="Normal"><text:a xlink:type="simple" xlink:href="https://hal.science/search/index/?q=*&amp;authFullName_s=F. Bourmeau">F. Bourmeau</text:a><text:span>,</text:span><text:a xlink:type="simple" xlink:href="https://hal.science/search/index/?q=*&amp;authFullName_s=Gérard Fontan">Gérard Fontan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Colette Mercé">Colette Mercé</text:a></text:p>
              <text:p text:style-name="Normal"><text:span>Fourteenth Conference on Quantitative Methods for Decision Making (ORBEL'14)</text:span><text:span>, Jan 2000, Mons, Belgium</text:span></text:p>
              <text:p text:style-name="Normal"><text:span>Communication dans un congrès</text:span></text:p>
              <text:p text:style-name="Normal"><text:a xlink:type="simple" xlink:href="https://hal.science/hal-01573526v1">hal-01573526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604969" table:style-name="604969">
          <table:table-column table:style-name="604969.0"/>
          <table:table-row>
            <table:table-cell office:value-type="string">
              <text:p text:style-name="Normal"><text:a xlink:type="simple" xlink:href="https://hal.science/hal-01335041v1">Exercices et problèmes d'algorithmique</text:a></text:p>
              <text:p text:style-name="Normal"><text:a xlink:type="simple" xlink:href="https://hal.science/search/index/?q=*&amp;authFullName_s=Bruno Baynat">Bruno Baynat</text:a><text:span>,</text:span><text:a xlink:type="simple" xlink:href="https://hal.science/search/index/?q=*&amp;authFullName_s=Philippe Chrétienne">Philippe Chrétienne</text:a><text:span>,</text:span><text:a xlink:type="simple" xlink:href="https://hal.science/search/index/?q=*&amp;authFullName_s=Claire Hanen">Claire Hanen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Alix Munier-Kordon">Alix Munier-Kordon</text:a><text:span>et al.</text:span></text:p>
              <text:p text:style-name="Normal"><text:span>Dunod, pp.460, 2007, 2-10-051185-8</text:span></text:p>
              <text:p text:style-name="Normal"><text:span>Ouvrages</text:span></text:p>
              <text:p text:style-name="Normal"><text:a xlink:type="simple" xlink:href="https://hal.science/hal-01335041v1">hal-0133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168v1">Exercices et Problèmes d'Algorithmique</text:a></text:p>
              <text:p text:style-name="Normal"><text:a xlink:type="simple" xlink:href="https://hal.science/search/index/?q=*&amp;authFullName_s=Bruno Baynat">Bruno Baynat</text:a><text:span>,</text:span><text:a xlink:type="simple" xlink:href="https://hal.science/search/index/?q=*&amp;authFullName_s=Philippe Chrétienne">Philippe Chrétienne</text:a><text:span>,</text:span><text:a xlink:type="simple" xlink:href="https://hal.science/search/index/?q=*&amp;authFullName_s=Claire Hanen">Claire Hanen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Alix Munier">Alix Munier</text:a><text:span>et al.</text:span></text:p>
              <text:p text:style-name="Normal"><text:span>Dunod, 2003, 2100056433</text:span></text:p>
              <text:p text:style-name="Normal"><text:span>Ouvrages</text:span></text:p>
              <text:p text:style-name="Normal"><text:a xlink:type="simple" xlink:href="https://hal.science/hal-01531168v1">hal-0153116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957259" table:style-name="957259">
          <table:table-column table:style-name="957259.0"/>
          <table:table-row>
            <table:table-cell office:value-type="string">
              <text:p text:style-name="Normal"><text:a xlink:type="simple" xlink:href="https://hal.science/hal-02987320v1">Reinforcement Learning for Variable Selection in a Branch and Bound Algorithm</text:a></text:p>
              <text:p text:style-name="Normal"><text:a xlink:type="simple" xlink:href="https://hal.science/search/index/?q=*&amp;authFullName_s=Marc Etheve">Marc Etheve</text:a><text:span>,</text:span><text:a xlink:type="simple" xlink:href="https://hal.science/search/index/?q=*&amp;authFullName_s=Zacharie Alès">Zacharie Alès</text:a><text:span>,</text:span><text:a xlink:type="simple" xlink:href="https://hal.science/search/index/?q=*&amp;authFullName_s=Côme Bissuel">Côme Bissuel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Olivier Juan">Olivier Juan</text:a></text:p>
              <text:p text:style-name="Normal"><text:span>Integration of Constraint Programming, Artificial Intelligence, and Operations Research. CPAIOR: International Conference on Integration of Constraint Programming, Artificial Intelligence, and Operations Research</text:span><text:span>, pp.176-185, 2020,<text:s/></text:span><text:a xlink:type="simple" xlink:href="https://dx.doi.org/10.1007/978-3-030-58942-4_12">⟨10.1007/978-3-030-58942-4_12⟩</text:a></text:p>
              <text:p text:style-name="Normal"><text:span>Chapitre d'ouvrage</text:span></text:p>
              <text:p text:style-name="Normal"><text:a xlink:type="simple" xlink:href="https://hal.science/hal-02987320v1">hal-0298732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42598v1">Just-in-Time Planning and Lot-Sizing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/text:p>
              <text:p text:style-name="Normal"><text:span>Y.A. Rios-Solis and R.Z. Rios-Mercado.<text:s/></text:span><text:span>Just-in-Time Systems</text:span><text:span>, 60, Springer, pp.191-207, 2012, Springer Optimization and Its Applications,<text:s/></text:span><text:a xlink:type="simple" xlink:href="https://dx.doi.org/10.1007/978-1-4614-1123-9_9">⟨10.1007/978-1-4614-1123-9_9⟩</text:a></text:p>
              <text:p text:style-name="Normal"><text:span>Chapitre d'ouvrage</text:span></text:p>
              <text:p text:style-name="Normal"><text:a xlink:type="simple" xlink:href="https://api.istex.fr/ark:/67375/HCB-1TFTFR6F-N/fulltext.pdf?sid=hal">istex</text:a></text:p>
              <text:p text:style-name="Normal"><text:a xlink:type="simple" xlink:href="https://hal-emse.ccsd.cnrs.fr/emse-00642598v1">emse-00642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fia Kedad-Sidhoum</dc:title>
    <dc:subject/>
    <dc:description>CV</dc:description>
    <dc:creator/>
    <dc:date>2026-05-23T18:30:44.000</dc:date>
    <meta:generator>PHPWord</meta:generator>
    <meta:initial-creator>CCSD</meta:initial-creator>
    <meta:creation-date>2026-05-23T18:30:44.000</meta:creation-date>
    <meta:keyword/>
    <meta:user-defined meta:name="Category"/>
    <meta:user-defined meta:name="Company"/>
    <meta:user-defined meta:name="Manager"/>
  </office:meta>
</office:document-meta>
</file>