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4bcf" style:family="table">
      <style:table-properties style:rel-width="100" table:align="center"/>
    </style:style>
    <style:style style:name="8f4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gar Rajesh Gangw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gar-rajesh-gangwani">sagar-rajesh-gangw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860-3735">0009-0001-6860-37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8f4bcf" table:style-name="8f4bcf">
          <table:table-column table:style-name="8f4bcf.0"/>
          <table:table-row>
            <table:table-cell office:value-type="string">
              <text:p text:style-name="Normal"><text:a xlink:type="simple" xlink:href="https://hal.science/hal-05563507v1">Citoyenneté numérique et apprentissage des langues étrangères avec l'IA</text:a></text:p>
              <text:p text:style-name="Normal"><text:a xlink:type="simple" xlink:href="https://hal.science/search/index/?q=*&amp;authFullName_s=Sagar Rajesh Gangwani">Sagar Rajesh Gangwani</text:a><text:span>,</text:span><text:a xlink:type="simple" xlink:href="https://hal.science/search/index/?q=*&amp;authFullName_s=Peggy Candas">Peggy Candas</text:a></text:p>
              <text:p text:style-name="Normal"><text:span>CIAREI « Communication, intelligence artificielle, remédiation, éthique et inclusion »</text:span><text:span>, ORBICOM; GTNum; ITI Liric; CARREV; Laboratoire Communication et Sociétés, Sep 2025, Strasbourg, France</text:span></text:p>
              <text:p text:style-name="Normal"><text:span>Communication dans un congrès</text:span></text:p>
              <text:p text:style-name="Normal"><text:a xlink:type="simple" xlink:href="https://hal.science/hal-05563507v1">hal-0556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76v1">L’IA dans l’apprentissage des langues étrangères</text:a></text:p>
              <text:p text:style-name="Normal"><text:a xlink:type="simple" xlink:href="https://hal.science/search/index/?q=*&amp;authFullName_s=Sagar Rajesh Gangwani">Sagar Rajesh Gangwani</text:a></text:p>
              <text:p text:style-name="Normal"><text:span>Naturel et artificiel en linguistique appliquée : une époque de paradoxes</text:span><text:span>, Université de Lorraine; CNRS; ATILF; AFLA, Jul 2025, Nancy, France</text:span></text:p>
              <text:p text:style-name="Normal"><text:span>Communication dans un congrès</text:span></text:p>
              <text:p text:style-name="Normal"><text:a xlink:type="simple" xlink:href="https://hal.science/hal-05563476v1">hal-05563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gar Rajesh Gangwani</dc:title>
    <dc:subject/>
    <dc:description>CV</dc:description>
    <dc:creator/>
    <dc:date>2026-04-30T12:04:50.000</dc:date>
    <meta:generator>PHPWord</meta:generator>
    <meta:initial-creator>CCSD</meta:initial-creator>
    <meta:creation-date>2026-04-30T12:04:50.000</meta:creation-date>
    <meta:keyword/>
    <meta:user-defined meta:name="Category"/>
    <meta:user-defined meta:name="Company"/>
    <meta:user-defined meta:name="Manager"/>
  </office:meta>
</office:document-meta>
</file>