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8236" style:family="table">
      <style:table-properties style:rel-width="100" table:align="center"/>
    </style:style>
    <style:style style:name="c18236.0" style:family="table-column">
      <style:table-column-properties style:column-width="0.00cm"/>
    </style:style>
    <style:style style:name="09c9de" style:family="table">
      <style:table-properties style:rel-width="100" table:align="center"/>
    </style:style>
    <style:style style:name="09c9de.0" style:family="table-column">
      <style:table-column-properties style:column-width="0.00cm"/>
    </style:style>
    <style:style style:name="0e056c" style:family="table">
      <style:table-properties style:rel-width="100" table:align="center"/>
    </style:style>
    <style:style style:name="0e056c.0" style:family="table-column">
      <style:table-column-properties style:column-width="0.00cm"/>
    </style:style>
    <style:style style:name="d5eeae" style:family="table">
      <style:table-properties style:rel-width="100" table:align="center"/>
    </style:style>
    <style:style style:name="d5ee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har Farahbakhs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18236" table:style-name="c18236">
          <table:table-column table:style-name="c18236.0"/>
          <table:table-row>
            <table:table-cell office:value-type="string">
              <text:p text:style-name="Normal"><text:a xlink:type="simple" xlink:href="https://hal.science/hal-05375720v1">Investigation of Distributed Optic Fiber Sensors Data Loss Due to Strain Gradient</text:a></text:p>
              <text:p text:style-name="Normal"><text:a xlink:type="simple" xlink:href="https://hal.science/search/index/?q=*&amp;authFullName_s=S. Farahbakhsh">S. Farahbakhsh</text:a><text:span>,</text:span><text:a xlink:type="simple" xlink:href="https://hal.science/search/index/?q=*&amp;authFullName_s=M. Poncelet">M. Poncelet</text:a><text:span>,</text:span><text:a xlink:type="simple" xlink:href="https://hal.science/search/index/?q=*&amp;authFullName_s=Ludovic Chamoin">Ludovic Chamoin</text:a></text:p>
              <text:p text:style-name="Normal"><text:span>Experimental Techniques</text:span><text:span>, 2025,<text:s/></text:span><text:a xlink:type="simple" xlink:href="https://dx.doi.org/10.1007/s40799-025-00847-9">⟨10.1007/s40799-025-00847-9⟩</text:a></text:p>
              <text:p text:style-name="Normal"><text:span>Article dans une revue</text:span></text:p>
              <text:p text:style-name="Normal"><text:a xlink:type="simple" xlink:href="https://hal.science/hal-05375720v1">hal-0537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630v2">An educational review on distributed optic fiber sensing based on Rayleigh backscattering for damage tracking and structural health monitoring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S Farahbakhsh">S Farahbakhsh</text:a><text:span>,</text:span><text:a xlink:type="simple" xlink:href="https://hal.science/search/index/?q=*&amp;authFullName_s=M Poncelet">M Poncelet</text:a></text:p>
              <text:p text:style-name="Normal"><text:span>Measurement Science and Technology</text:span><text:span>, 2022, 33, pp.124008.<text:s/></text:span><text:a xlink:type="simple" xlink:href="https://dx.doi.org/10.1088/1361-6501/ac9152">⟨10.1088/1361-6501/ac9152⟩</text:a></text:p>
              <text:p text:style-name="Normal"><text:span>Article dans une revue</text:span></text:p>
              <text:p text:style-name="Normal"><text:a xlink:type="simple" xlink:href="https://hal.science/hal-03701630v2">hal-03701630v2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09c9de" table:style-name="09c9de">
          <table:table-column table:style-name="09c9de.0"/>
          <table:table-row>
            <table:table-cell office:value-type="string">
              <text:p text:style-name="Normal"><text:a xlink:type="simple" xlink:href="https://hal.science/hal-04992866v1">Model parameter identification and damage detection using a modified dual Kalman filter with optical fiber sensor data</text:a></text:p>
              <text:p text:style-name="Normal"><text:a xlink:type="simple" xlink:href="https://hal.science/search/index/?q=*&amp;authFullName_s=Sahar Farahbakhsh">Sahar Farahbakhsh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Martin Poncelet">Martin Poncelet</text:a></text:p>
              <text:p text:style-name="Normal"><text:span>3rd IACM Digital Twins in Engineering Conference (DTE 2025) &amp; 1st ECCOMAS Artificial Intelligence and Computational Methods in Applied Science (AICOMAS 2025)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4992866v1">hal-0499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741v1">Adaptive modeling and learning of material laws for effective data assimilation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Antoine Benady">Antoine Benady</text:a><text:span>,</text:span><text:a xlink:type="simple" xlink:href="https://hal.science/search/index/?q=*&amp;authFullName_s=Sahar Farahbakhsh">Sahar Farahbakhsh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Martin Poncelet">Martin Poncelet</text:a></text:p>
              <text:p text:style-name="Normal"><text:span>16th World Congress on Computational Mechanics and 4th Pan American Congress on Computational Mechanics (WCCM-PANAM 2024)</text:span><text:span>, Jul 2024, Vancouver (BC), Canada</text:span></text:p>
              <text:p text:style-name="Normal"><text:span>Communication dans un congrès</text:span></text:p>
              <text:p text:style-name="Normal"><text:a xlink:type="simple" xlink:href="https://hal.science/hal-04424741v1">hal-0442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86v1">A Modified Dual Kalman Filter approach for damage detection using distributed optic fiber measurements</text:a></text:p>
              <text:p text:style-name="Normal"><text:a xlink:type="simple" xlink:href="https://hal.science/search/index/?q=*&amp;authFullName_s=Sahar Farahbakhsh">Sahar Farahbakhsh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Martin Poncelet">Martin Poncelet</text:a></text:p>
              <text:p text:style-name="Normal"><text:span>ECCOMAS Congress 2024 - The 9th European Congress on Computational Methods in Applied Sciences and Engineering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425686v1">hal-0442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55v1">Identification et suivi de l'endommagement structural à l'aide de mesures expérimentales et d'une approche par filtre de Kalman modifié</text:a></text:p>
              <text:p text:style-name="Normal"><text:a xlink:type="simple" xlink:href="https://hal.science/search/index/?q=*&amp;authFullName_s=Sahar Farahbakhsh">Sahar Farahbakhsh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Martin Poncelet">Martin Poncele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55v1">hal-0461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41v1">Identification et suivi de l'endommagement structural à l'aide de mesures expérimentales et d'une approche par filtre de Kalman modifié</text:a></text:p>
              <text:p text:style-name="Normal"><text:a xlink:type="simple" xlink:href="https://hal.science/search/index/?q=*&amp;authFullName_s=Sahar Farahbakhsh">Sahar Farahbakhsh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Martin Poncelet">Martin Poncele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425641v1">hal-0442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751v1">Some recent advances in structural damage tracking and monitoring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Sahar Farahbakhsh">Sahar Farahbakhsh</text:a><text:span>,</text:span><text:a xlink:type="simple" xlink:href="https://hal.science/search/index/?q=*&amp;authFullName_s=Matthieu Diaz">Matthieu Diaz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Pierre-Étienne Charbonnel">Pierre-Étienne Charbonnel</text:a></text:p>
              <text:p text:style-name="Normal"><text:span>16th World Congress on Computational Mechanics and 4th Pan American Congress on Computational Mechanics (WCCM-PANAM 2024)</text:span><text:span>, Jul 2024, Vancouver (BC), Canada</text:span></text:p>
              <text:p text:style-name="Normal"><text:span>Communication dans un congrès</text:span></text:p>
              <text:p text:style-name="Normal"><text:a xlink:type="simple" xlink:href="https://hal.science/hal-04424751v1">hal-0442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00v1">Model updating with a Modified Dual Kalman Filter acting on distributed strain measurements</text:a></text:p>
              <text:p text:style-name="Normal"><text:a xlink:type="simple" xlink:href="https://hal.science/search/index/?q=*&amp;authFullName_s=Sahar Farahbakhsh">Sahar Farahbakhsh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Martin Poncelet">Martin Poncelet</text:a></text:p>
              <text:p text:style-name="Normal"><text:span>XI International Conference on Adaptive Modeling and Simulation (ADMOS 2023)</text:span><text:span>, Jun 2023, Gothenburg, Sweden</text:span></text:p>
              <text:p text:style-name="Normal"><text:span>Communication dans un congrès</text:span></text:p>
              <text:p text:style-name="Normal"><text:a xlink:type="simple" xlink:href="https://hal.science/hal-04184300v1">hal-0418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06v1">Structural Health Monitoring and model updating with distributed optic fiber measurements</text:a></text:p>
              <text:p text:style-name="Normal"><text:a xlink:type="simple" xlink:href="https://hal.science/search/index/?q=*&amp;authFullName_s=Sahar Farahbakhsh">Sahar Farahbakhsh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Ludovic Chamoin">Ludovic Chamoin</text:a></text:p>
              <text:p text:style-name="Normal"><text:span>17th International Conference on Advances in Experimental Mechanics</text:span><text:span>, Aug 2023, Glasgow, United Kingdom</text:span></text:p>
              <text:p text:style-name="Normal"><text:span>Communication dans un congrès</text:span></text:p>
              <text:p text:style-name="Normal"><text:a xlink:type="simple" xlink:href="https://hal.science/hal-04184306v1">hal-0418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311v1">Damage tracking using distributed optic fiber sensors in structures</text:a></text:p>
              <text:p text:style-name="Normal"><text:a xlink:type="simple" xlink:href="https://hal.science/search/index/?q=*&amp;authFullName_s=Sahar Farahbakhsh">Sahar Farahbakhsh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Martin Poncelet">Martin Poncelet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934311v1">hal-0393431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e056c" table:style-name="0e056c">
          <table:table-column table:style-name="0e056c.0"/>
          <table:table-row>
            <table:table-cell office:value-type="string">
              <text:p text:style-name="Normal"><text:a xlink:type="simple" xlink:href="https://hal.science/hal-04425622v1">OFDR optic fiber measurements: Performance limitations</text:a></text:p>
              <text:p text:style-name="Normal"><text:a xlink:type="simple" xlink:href="https://hal.science/search/index/?q=*&amp;authFullName_s=Sahar Farahbakhsh">Sahar Farahbakhsh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Ludovic Chamoin">Ludovic Chamoin</text:a></text:p>
              <text:p text:style-name="Normal"><text:span>Colloque National Mécamat, 2024</text:span><text:span>, Jan 2024, Aussois, France</text:span></text:p>
              <text:p text:style-name="Normal"><text:span>Poster de conférence</text:span></text:p>
              <text:p text:style-name="Normal"><text:a xlink:type="simple" xlink:href="https://hal.science/hal-04425622v1">hal-0442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05v1">High resolution strain measurement using optic fiber sensors</text:a></text:p>
              <text:p text:style-name="Normal"><text:a xlink:type="simple" xlink:href="https://hal.science/search/index/?q=*&amp;authFullName_s=Sahar Farahbakhsh">Sahar Farahbakhsh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Martin Poncelet">Martin Poncelet</text:a></text:p>
              <text:p text:style-name="Normal"><text:span>LMPhD'S Day, 2022</text:span><text:span>, Jun 2022, Gif-sur-Yvette, France.<text:s/></text:span></text:p>
              <text:p text:style-name="Normal"><text:span>Poster de conférence</text:span></text:p>
              <text:p text:style-name="Normal"><text:a xlink:type="simple" xlink:href="https://hal.science/hal-04425605v1">hal-0442560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5eeae" table:style-name="d5eeae">
          <table:table-column table:style-name="d5eeae.0"/>
          <table:table-row>
            <table:table-cell office:value-type="string">
              <text:p text:style-name="Normal"><text:a xlink:type="simple" xlink:href="https://hal.science/hal-04425882v1">A novel DDDAS architecture combining advanced sensing and simulation technologies for effective real-time structural health monitoring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Antoine Benady">Antoine Benady</text:a><text:span>,</text:span><text:a xlink:type="simple" xlink:href="https://hal.science/search/index/?q=*&amp;authFullName_s=Pierre-Étienne Charbonnel">Pierre-Étienne Charbonnel</text:a><text:span>,</text:span><text:a xlink:type="simple" xlink:href="https://hal.science/search/index/?q=*&amp;authFullName_s=Matthieu Diaz">Matthieu Diaz</text:a><text:span>et al.</text:span></text:p>
              <text:p text:style-name="Normal"><text:span>Erik Blasch, Frederica Darema, Alex Aved.<text:s/></text:span><text:span>Handbook of Dynamic Data Driven Applications Systems</text:span><text:span>, 3 (chap. 10), Springer Cham, 2025, 978-3-031-88573-0.<text:s/></text:span><text:a xlink:type="simple" xlink:href="https://dx.doi.org/10.1007/978-3-031-88574-7_10">⟨10.1007/978-3-031-88574-7_10⟩</text:a></text:p>
              <text:p text:style-name="Normal"><text:span>Chapitre d'ouvrage</text:span></text:p>
              <text:p text:style-name="Normal"><text:a xlink:type="simple" xlink:href="https://hal.science/hal-04425882v1">hal-04425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har Farahbakhsh</dc:title>
    <dc:subject/>
    <dc:description>CV</dc:description>
    <dc:creator/>
    <dc:date>2026-04-09T08:06:46.000</dc:date>
    <meta:generator>PHPWord</meta:generator>
    <meta:initial-creator>CCSD</meta:initial-creator>
    <meta:creation-date>2026-04-09T08:06:46.000</meta:creation-date>
    <meta:keyword/>
    <meta:user-defined meta:name="Category"/>
    <meta:user-defined meta:name="Company"/>
    <meta:user-defined meta:name="Manager"/>
  </office:meta>
</office:document-meta>
</file>