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b17" style:family="table">
      <style:table-properties style:rel-width="100" table:align="center"/>
    </style:style>
    <style:style style:name="680b17.0" style:family="table-column">
      <style:table-column-properties style:column-width="0.00cm"/>
    </style:style>
    <style:style style:name="98f33c" style:family="table">
      <style:table-properties style:rel-width="100" table:align="center"/>
    </style:style>
    <style:style style:name="98f33c.0" style:family="table-column">
      <style:table-column-properties style:column-width="0.00cm"/>
    </style:style>
    <style:style style:name="d539f1" style:family="table">
      <style:table-properties style:rel-width="100" table:align="center"/>
    </style:style>
    <style:style style:name="d539f1.0" style:family="table-column">
      <style:table-column-properties style:column-width="0.00cm"/>
    </style:style>
    <style:style style:name="110ff0" style:family="table">
      <style:table-properties style:rel-width="100" table:align="center"/>
    </style:style>
    <style:style style:name="110ff0.0" style:family="table-column">
      <style:table-column-properties style:column-width="0.00cm"/>
    </style:style>
    <style:style style:name="ea5543" style:family="table">
      <style:table-properties style:rel-width="100" table:align="center"/>
    </style:style>
    <style:style style:name="ea5543.0" style:family="table-column">
      <style:table-column-properties style:column-width="0.00cm"/>
    </style:style>
    <style:style style:name="ade2d7" style:family="table">
      <style:table-properties style:rel-width="100" table:align="center"/>
    </style:style>
    <style:style style:name="ade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ar Hote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80b17" table:style-name="680b17">
          <table:table-column table:style-name="680b17.0"/>
          <table:table-row>
            <table:table-cell office:value-type="string">
              <text:p text:style-name="Normal"><text:a xlink:type="simple" xlink:href="https://hal.science/hal-05039850v1">On flexible association and placement in disaggregated RAN designs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Stefano Secci">Stefano Secci</text:a><text:span>et al.</text:span></text:p>
              <text:p text:style-name="Normal"><text:span>Computer Communications</text:span><text:span>, 2025, 238, pp.108166.<text:s/></text:span><text:a xlink:type="simple" xlink:href="https://dx.doi.org/10.1016/j.comcom.2025.108166">⟨10.1016/j.comcom.2025.108166⟩</text:a></text:p>
              <text:p text:style-name="Normal"><text:span>Article dans une revue</text:span></text:p>
              <text:p text:style-name="Normal"><text:a xlink:type="simple" xlink:href="https://hal.science/hal-05039850v1">hal-050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23v1">Policy-Gradient-based Reinforcement Learning for Maximizing Operator's Profit in Open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Yannick Carlinet">Yannick Carlinet</text:a><text:span>,</text:span><text:a xlink:type="simple" xlink:href="https://hal.science/search/index/?q=*&amp;authFullName_s=Antonia Maria Masucci">Antonia Maria Masucci</text:a><text:span>,</text:span><text:a xlink:type="simple" xlink:href="https://hal.science/search/index/?q=*&amp;authFullName_s=Nancy Perrot">Nancy Perrot</text:a></text:p>
              <text:p text:style-name="Normal"><text:span>Journal of Network and Systems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5110723v1">hal-051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07v1">On Flexible Placement of O-CU and O-DU Functionalities in Open-RAN Architecture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Transactions on Network and Service Management</text:span><text:span>, 2024,<text:s/></text:span><text:a xlink:type="simple" xlink:href="https://dx.doi.org/10.1109/TNSM.2024.3476939">⟨10.1109/TNSM.2024.3476939⟩</text:a></text:p>
              <text:p text:style-name="Normal"><text:span>Article dans une revue</text:span></text:p>
              <text:p text:style-name="Normal"><text:a xlink:type="simple" xlink:href="https://hal.science/hal-04760607v1">hal-047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02v2">Throughput maximization in multi-slice cooperative NOMA-based system with underlay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Computer Communications</text:span><text:span>, In press,<text:s/></text:span><text:a xlink:type="simple" xlink:href="https://dx.doi.org/10.1016/j.comcom.2024.01.030">⟨10.1016/j.comcom.2024.01.030⟩</text:a></text:p>
              <text:p text:style-name="Normal"><text:span>Article dans une revue</text:span></text:p>
              <text:p text:style-name="Normal"><text:a xlink:type="simple" xlink:href="https://hal.science/hal-04432002v2">hal-04432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52v1">Minimizing energy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Francesca Fossati">Francesca Fossati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Computer Networks</text:span><text:span>, 2023, 234, pp.109870.<text:s/></text:span><text:a xlink:type="simple" xlink:href="https://dx.doi.org/10.1016/j.comnet.2023.109870">⟨10.1016/j.comnet.2023.109870⟩</text:a></text:p>
              <text:p text:style-name="Normal"><text:span>Article dans une revue</text:span></text:p>
              <text:p text:style-name="Normal"><text:a xlink:type="simple" xlink:href="https://hal.science/hal-04140752v1">hal-041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5v1">On Coordinated Scheduling of Radio and Computing Resources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IEEE Transactions on Network and Service Management</text:span><text:span>, 2022,<text:s/></text:span><text:a xlink:type="simple" xlink:href="https://dx.doi.org/10.1109/TNSM.2022.3222068">⟨10.1109/TNSM.2022.3222068⟩</text:a></text:p>
              <text:p text:style-name="Normal"><text:span>Article dans une revue</text:span></text:p>
              <text:p text:style-name="Normal"><text:a xlink:type="simple" xlink:href="https://hal.science/hal-03878685v1">hal-038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91v1">Resource Allocation for Downlink Full-Duplex Cooperative NOMA-Based Cellular System with Imperfect SI Cancellation and Underlaying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Abdel-Mehsen Ahmad">Abdel-Mehsen Ahmad</text:a><text:span>,</text:span><text:a xlink:type="simple" xlink:href="https://hal.science/search/index/?q=*&amp;authFullName_s=Sahar Hoteit">Sahar Hoteit</text:a></text:p>
              <text:p text:style-name="Normal"><text:span>Sensors</text:span><text:span>, 2021, 21 (8), pp.2768.<text:s/></text:span><text:a xlink:type="simple" xlink:href="https://dx.doi.org/10.3390/s21082768">⟨10.3390/s21082768⟩</text:a></text:p>
              <text:p text:style-name="Normal"><text:span>Article dans une revue</text:span></text:p>
              <text:p text:style-name="Normal"><text:a xlink:type="simple" xlink:href="https://hal.science/hal-03209391v1">hal-0320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6v1">Fair Resource Allocation in Systems with Complete Information Sharing</text:a></text:p>
              <text:p text:style-name="Normal"><text:a xlink:type="simple" xlink:href="https://hal.science/search/index/?q=*&amp;authFullName_s=Francesca Fossati">Francesca Fossati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Stefano Secci">Stefano Secci</text:a></text:p>
              <text:p text:style-name="Normal"><text:span>IEEE/ACM Transactions on Networking</text:span><text:span>, 2018, 26 (6), pp.2801-2814.<text:s/></text:span><text:a xlink:type="simple" xlink:href="https://dx.doi.org/10.1109/TNET.2018.2878644">⟨10.1109/TNET.2018.2878644⟩</text:a></text:p>
              <text:p text:style-name="Normal"><text:span>Article dans une revue</text:span></text:p>
              <text:p text:style-name="Normal"><text:a xlink:type="simple" xlink:href="https://hal.science/hal-01910226v1">hal-019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20v2">Enriching sparse mobility information in Call Detail Records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Computer Communications</text:span><text:span>, 2018, 122, pp.44-58.<text:s/></text:span><text:a xlink:type="simple" xlink:href="https://dx.doi.org/10.1016/j.comcom.2018.03.012">⟨10.1016/j.comcom.2018.03.012⟩</text:a></text:p>
              <text:p text:style-name="Normal"><text:span>Article dans une revue</text:span></text:p>
              <text:p text:style-name="Normal"><text:a xlink:type="simple" xlink:href="https://hal.science/hal-01756120v2">hal-01756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02v1">Crowded spot estimator for urban cellular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Marco Premoli">Marco Premoli</text:a></text:p>
              <text:p text:style-name="Normal"><text:span>Annals of Telecommunications - annales des télécommunications</text:span><text:span>, 2017, 72 (11-12), pp.743-754.<text:s/></text:span><text:a xlink:type="simple" xlink:href="https://dx.doi.org/10.1007/s12243-017-0591-6">⟨10.1007/s12243-017-0591-6⟩</text:a></text:p>
              <text:p text:style-name="Normal"><text:span>Article dans une revue</text:span></text:p>
              <text:p text:style-name="Normal"><text:a xlink:type="simple" xlink:href="https://hal.science/hal-01731502v1">hal-01731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367v1">On Fair Network Cache Allocation to Content Provider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Mahmoud El Chamie">Mahmoud El Chamie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Stefano Secci">Stefano Secci</text:a></text:p>
              <text:p text:style-name="Normal"><text:span>Computer Networks</text:span><text:span>, 2016, 103, pp.129-142.<text:s/></text:span><text:a xlink:type="simple" xlink:href="https://dx.doi.org/10.1016/j.comnet.2016.04.006">⟨10.1016/j.comnet.2016.04.006⟩</text:a></text:p>
              <text:p text:style-name="Normal"><text:span>Article dans une revue</text:span></text:p>
              <text:p text:style-name="Normal"><text:a xlink:type="simple" xlink:href="https://inria.hal.science/hal-01112367v1">hal-01112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8410v1">Mobile Data Traffic Offloading over Passpoint Hotspot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Adam Wolisz">Adam Wolisz</text:a><text:span>,</text:span><text:a xlink:type="simple" xlink:href="https://hal.science/search/index/?q=*&amp;authFullName_s=Cezary Ziemlicki">Cezary Ziemlicki</text:a><text:span>et al.</text:span></text:p>
              <text:p text:style-name="Normal"><text:span>Computer Networks</text:span><text:span>, 2015, 84, pp.76-93.<text:s/></text:span><text:a xlink:type="simple" xlink:href="https://dx.doi.org/10.1016/j.comnet.2015.04.010">⟨10.1016/j.comnet.2015.04.010⟩</text:a></text:p>
              <text:p text:style-name="Normal"><text:span>Article dans une revue</text:span></text:p>
              <text:p text:style-name="Normal"><text:a xlink:type="simple" xlink:href="https://hal.sorbonne-universite.fr/hal-01148410v1">hal-011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85v1">Estimating human trajectories and hotspots through mobile phone data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Stanislav Sobolevsky">Stanislav Sobolevsky</text:a><text:span>,</text:span><text:a xlink:type="simple" xlink:href="https://hal.science/search/index/?q=*&amp;authFullName_s=Carlo Ratti">Carlo Ratti</text:a><text:span>,</text:span><text:a xlink:type="simple" xlink:href="https://hal.science/search/index/?q=*&amp;authFullName_s=Guy Pujolle">Guy Pujolle</text:a></text:p>
              <text:p text:style-name="Normal"><text:span>Computer Networks</text:span><text:span>, 2014, 64, pp.296-307</text:span></text:p>
              <text:p text:style-name="Normal"><text:span>Article dans une revue</text:span></text:p>
              <text:p text:style-name="Normal"><text:a xlink:type="simple" xlink:href="https://hal.science/hal-01018885v1">hal-010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80v1">A Nucleolus-based Approach for Resource Allocation in OFDMA Wireless Mesh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Transactions on Mobile Computing</text:span><text:span>, 2013, 12 (11), pp.2145-2154.<text:s/></text:span><text:a xlink:type="simple" xlink:href="https://dx.doi.org/10.1109/tmc.2012.177">⟨10.1109/tmc.2012.177⟩</text:a></text:p>
              <text:p text:style-name="Normal"><text:span>Article dans une revue</text:span></text:p>
              <text:p text:style-name="Normal"><text:a xlink:type="simple" xlink:href="https://hal.science/hal-01018880v1">hal-01018880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98f33c" table:style-name="98f33c">
          <table:table-column table:style-name="98f33c.0"/>
          <table:table-row>
            <table:table-cell office:value-type="string">
              <text:p text:style-name="Normal"><text:a xlink:type="simple" xlink:href="https://hal.science/hal-05041406v1">Mobility Aware Task Migration in Vehicular Edge Computing Networks</text:a></text:p>
              <text:p text:style-name="Normal"><text:a xlink:type="simple" xlink:href="https://hal.science/search/index/?q=*&amp;authFullName_s=Rim Sayegh">Rim Sayegh</text:a><text:span>,</text:span><text:a xlink:type="simple" xlink:href="https://hal.science/search/index/?q=*&amp;authFullName_s=Hela Marouane">Hela Marouane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bdulhalim Dandoush">Abdulhalim Dandoush</text:a></text:p>
              <text:p text:style-name="Normal"><text:span>36th International Teletraffic Congress "Towards Sustainable Digital Infrastructures" (ITC 36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041406v1">hal-050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35v1">Energy-Efficient Placement and Association in Disaggregated O-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Alexis I Aravanis">Alexis I Aravanis</text:a></text:p>
              <text:p text:style-name="Normal"><text:span>IEEE CNSM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329935v1">hal-053299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09889v1">Multi-Resource Orchestration and Energy-Aware VNF Placement for Open 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NETSOFT 2025</text:span><text:span>, Jun 2025, Budapest (Hungary), Hungary</text:span></text:p>
              <text:p text:style-name="Normal"><text:span>Communication dans un congrès</text:span></text:p>
              <text:p text:style-name="Normal"><text:a xlink:type="simple" xlink:href="https://centralesupelec.hal.science/hal-05109889v1">hal-05109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05065v1">Energy Efficiency Maximization with SIC power aware Hybrid SDMA/NOMA scheme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hreya Khisa">Shreya Khisa</text:a><text:span>,</text:span><text:a xlink:type="simple" xlink:href="https://hal.science/search/index/?q=*&amp;authFullName_s=Ali Amhaz">Ali Amhaz</text:a><text:span>,</text:span><text:a xlink:type="simple" xlink:href="https://hal.science/search/index/?q=*&amp;authFullName_s=Chadi Assi">Chadi Assi</text:a><text:span>,</text:span><text:a xlink:type="simple" xlink:href="https://hal.science/search/index/?q=*&amp;authFullName_s=Sahar Hoteit">Sahar Hoteit</text:a><text:span>et al.</text:span></text:p>
              <text:p text:style-name="Normal"><text:span>IEEE International Conference on Communications</text:span><text:span>, Jun 2025, Montreal, Canada</text:span></text:p>
              <text:p text:style-name="Normal"><text:span>Communication dans un congrès</text:span></text:p>
              <text:p text:style-name="Normal"><text:a xlink:type="simple" xlink:href="https://centralesupelec.hal.science/hal-04905065v1">hal-049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54v1">Using Early-Exit Deep Neural Networks to Accelerate Spectrum Classification in O-RAN</text:a></text:p>
              <text:p text:style-name="Normal"><text:a xlink:type="simple" xlink:href="https://hal.science/search/index/?q=*&amp;authFullName_s=Roberto Goncalves Pacheco">Roberto Goncalves Pacheco</text:a><text:span>,</text:span><text:a xlink:type="simple" xlink:href="https://hal.science/search/index/?q=*&amp;authFullName_s=Rodrigo de Souza Couto">Rodrigo de Souza Couto</text:a><text:span>,</text:span><text:a xlink:type="simple" xlink:href="https://hal.science/search/index/?q=*&amp;authFullName_s=Sahar Hoteit">Sahar Hoteit</text:a></text:p>
              <text:p text:style-name="Normal"><text:span>20th International Conference on Wireless and Mobile Computing, Networking and Communications (WiMob)</text:span><text:span>, 10.1109/wimob61911.2024.10770369, Oct 2024, Paris, France</text:span></text:p>
              <text:p text:style-name="Normal"><text:span>Communication dans un congrès</text:span></text:p>
              <text:p text:style-name="Normal"><text:a xlink:type="simple" xlink:href="https://hal.science/hal-04702654v1">hal-0470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93v1">Quality of Service-Driven Overlapping Cooperative NOMA Scheme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IFIP/IEEE Networking 2024: XR&amp;6GNet</text:span><text:span>, Jun 2024, Thessaloniki, Greece</text:span></text:p>
              <text:p text:style-name="Normal"><text:span>Communication dans un congrès</text:span></text:p>
              <text:p text:style-name="Normal"><text:a xlink:type="simple" xlink:href="https://hal.science/hal-04572693v1">hal-0457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92v1">Preliminary Evaluation and Optimization of Task Offloading and Latency in Vehicular Edge Computing</text:a></text:p>
              <text:p text:style-name="Normal"><text:a xlink:type="simple" xlink:href="https://hal.science/search/index/?q=*&amp;authFullName_s=Rim Sayegh">Rim Sayegh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Hela Marouane">Hela Marouane</text:a><text:span>,</text:span><text:a xlink:type="simple" xlink:href="https://hal.science/search/index/?q=*&amp;authFullName_s=Sahar Hoteit">Sahar Hoteit</text:a></text:p>
              <text:p text:style-name="Normal"><text:span>IEEE 21st International Conference on Smart Communities: Improving Quality of Life using AI, Robotics and IoT (HONET)</text:span><text:span>, Dec 2024, Doha, Qatar.<text:s/></text:span><text:a xlink:type="simple" xlink:href="https://dx.doi.org/10.1109/honet63146.2024.10822928">⟨10.1109/honet63146.2024.10822928⟩</text:a></text:p>
              <text:p text:style-name="Normal"><text:span>Communication dans un congrès</text:span></text:p>
              <text:p text:style-name="Normal"><text:a xlink:type="simple" xlink:href="https://hal.science/hal-04702892v1">hal-047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3v1">Flexible Association and Placement for Open-RAN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Guilherme Iecker">Guilherme Iecker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et al.</text:span></text:p>
              <text:p text:style-name="Normal"><text:span>IEEE INFOCOM 2024 NG-OPERA: Next-generation Open and Programmable Radio Access Networks</text:span><text:span>, May 2024, Vancouver (Canada), Canada.<text:s/></text:span><text:a xlink:type="simple" xlink:href="https://dx.doi.org/10.1109/infocomwkshps61880.2024.10620754">⟨10.1109/infocomwkshps61880.2024.10620754⟩</text:a></text:p>
              <text:p text:style-name="Normal"><text:span>Communication dans un congrès</text:span></text:p>
              <text:p text:style-name="Normal"><text:a xlink:type="simple" xlink:href="https://hal.science/hal-04510233v1">hal-045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86v1">Reinforcement Learning for Inter-Operator Sharing in Open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INFOCOM 2024 - IEEE Conference on Computer Communications Workshops (INFOCOM WKSHPS)</text:span><text:span>, May 2024, Vancouver, Canada.<text:s/></text:span><text:a xlink:type="simple" xlink:href="https://dx.doi.org/10.1109/infocomwkshps61880.2024.10620880">⟨10.1109/infocomwkshps61880.2024.10620880⟩</text:a></text:p>
              <text:p text:style-name="Normal"><text:span>Communication dans un congrès</text:span></text:p>
              <text:p text:style-name="Normal"><text:a xlink:type="simple" xlink:href="https://hal.science/hal-04504786v1">hal-045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11v1">Reinforcement Learning based model for Maximizing Operator's Profit in Open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2023 IEEE/IFIP Network Operations and Management Symposium</text:span><text:span>, May 2023, Miami, United States.<text:s/></text:span><text:a xlink:type="simple" xlink:href="https://dx.doi.org/10.1109/NOMS56928.2023.10154452">⟨10.1109/NOMS56928.2023.10154452⟩</text:a></text:p>
              <text:p text:style-name="Normal"><text:span>Communication dans un congrès</text:span></text:p>
              <text:p text:style-name="Normal"><text:a xlink:type="simple" xlink:href="https://hal.science/hal-03981411v1">hal-039814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17757v2">Dynamic Placement of O-CU and O-DU Functionalities in Open-RAN Architecture</text:a></text:p>
              <text:p text:style-name="Normal"><text:a xlink:type="simple" xlink:href="https://hal.science/search/index/?q=*&amp;authFullName_s=Hiba Hojeij">Hiba Hojeij</text:a><text:span>,</text:span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IEEE International Conference on Sensing, Communication, and Networking, SECON</text:span><text:span>, Sep 2023, Madrid, Spain.<text:s/></text:span><text:a xlink:type="simple" xlink:href="https://dx.doi.org/10.1109/secon58729.2023.10287529">⟨10.1109/secon58729.2023.10287529⟩</text:a></text:p>
              <text:p text:style-name="Normal"><text:span>Communication dans un congrès</text:span></text:p>
              <text:p text:style-name="Normal"><text:a xlink:type="simple" xlink:href="https://centralesupelec.hal.science/hal-04117757v2">hal-0411775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83057v1">Resource Allocation for Enabled-Network-Slicing in Cooperative NOMA-Based Systems with Underlay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ICC 2023 - IEEE International Conference on Communications</text:span><text:span>, May 2023, Rome, Italy. pp.1938-1883</text:span></text:p>
              <text:p text:style-name="Normal"><text:span>Communication dans un congrès</text:span></text:p>
              <text:p text:style-name="Normal"><text:a xlink:type="simple" xlink:href="https://centralesupelec.hal.science/hal-03983057v1">hal-039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35v1">Minimizing Power Consumption by Joint Radio and Computing Resource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Francesca Bassi">Francesca Bassi</text:a></text:p>
              <text:p text:style-name="Normal"><text:span>IEEE Symposium on Computers and Communications (ISCC 2022)</text:span><text:span>, Jun 2022, Rhodes, Greece.<text:s/></text:span><text:a xlink:type="simple" xlink:href="https://dx.doi.org/10.1109/iscc55528.2022.9912943">⟨10.1109/iscc55528.2022.9912943⟩</text:a></text:p>
              <text:p text:style-name="Normal"><text:span>Communication dans un congrès</text:span></text:p>
              <text:p text:style-name="Normal"><text:a xlink:type="simple" xlink:href="https://hal.science/hal-03737135v1">hal-037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24v1">Policy-Gradient-Based Reinforcement Learning for Computing Resources Allocation in O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Turgay Pamuklu">Turgay Pamuklu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Melike Erol-Kantarci">Melike Erol-Kantarci</text:a></text:p>
              <text:p text:style-name="Normal"><text:span>2022 IEEE 11th International Conference on Cloud Networking (CloudNet)</text:span><text:span>, Nov 2022, Paris, France.<text:s/></text:span><text:a xlink:type="simple" xlink:href="https://dx.doi.org/10.1109/cloudnet55617.2022.9978863">⟨10.1109/cloudnet55617.2022.9978863⟩</text:a></text:p>
              <text:p text:style-name="Normal"><text:span>Communication dans un congrès</text:span></text:p>
              <text:p text:style-name="Normal"><text:a xlink:type="simple" xlink:href="https://hal.science/hal-03791024v1">hal-0379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21v2">Coordination between Radio and Computing Schedulers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IFIP/IEEE International Symposium on Integrated Network Management</text:span><text:span>, May 2021, Bordeaux (virtual), France</text:span></text:p>
              <text:p text:style-name="Normal"><text:span>Communication dans un congrès</text:span></text:p>
              <text:p text:style-name="Normal"><text:a xlink:type="simple" xlink:href="https://hal.science/hal-02977821v2">hal-02977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70v1">Efficient Data Collection using Aerial Mobile Sinks for Delay Tolerant Wireless Sensor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Djibrilla Incha Adamou">Djibrilla Incha Adamou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Lynda Zitoune">Lynda Zitoune</text:a></text:p>
              <text:p text:style-name="Normal"><text:span>13th IFIP Wireless and Mobile Networking Conference (WMNC 2021)</text:span><text:span>, Oct 2021, Montreal, Canada. pp.17-24,<text:s/></text:span><text:a xlink:type="simple" xlink:href="https://dx.doi.org/10.23919/WMNC53478.2021.9618998">⟨10.23919/WMNC53478.2021.9618998⟩</text:a></text:p>
              <text:p text:style-name="Normal"><text:span>Communication dans un congrès</text:span></text:p>
              <text:p text:style-name="Normal"><text:a xlink:type="simple" xlink:href="https://hal.science/hal-03613770v1">hal-03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62v1">A Recurrent Neural Network Based Approach for Coordinating Radio and Computing Resources Allocation in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Véronique Vèque">Véronique Vèque</text:a></text:p>
              <text:p text:style-name="Normal"><text:span>2021 IEEE 22nd International Conference on High Performance Switching and Routing (HPSR)</text:span><text:span>, Jun 2021, Paris, France.<text:s/></text:span><text:a xlink:type="simple" xlink:href="https://dx.doi.org/10.1109/HPSR52026.2021.9481812">⟨10.1109/HPSR52026.2021.9481812⟩</text:a></text:p>
              <text:p text:style-name="Normal"><text:span>Communication dans un congrès</text:span></text:p>
              <text:p text:style-name="Normal"><text:a xlink:type="simple" xlink:href="https://hal.science/hal-03370462v1">hal-0337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92v1">Coordination de l'ordonnancement radio et de calcul dans Cloud-RAN</text:a></text:p>
              <text:p text:style-name="Normal"><text:a xlink:type="simple" xlink:href="https://hal.science/search/index/?q=*&amp;authFullName_s=Mahdi Sharara">Mahdi Sharara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/text:p>
              <text:p text:style-name="Normal"><text:span>ALGOTEL 2021 —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18492v1">hal-032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252v1">Real Traffic-Aware Scheduling of Computing Resources in Cloud-RAN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2020 International Conference on Computing, Networking and Communications (ICNC)</text:span><text:span>, Feb 2020, Big Island, United States. pp.422-427,<text:s/></text:span><text:a xlink:type="simple" xlink:href="https://dx.doi.org/10.1109/ICNC47757.2020.9049679">⟨10.1109/ICNC47757.2020.9049679⟩</text:a></text:p>
              <text:p text:style-name="Normal"><text:span>Communication dans un congrès</text:span></text:p>
              <text:p text:style-name="Normal"><text:a xlink:type="simple" xlink:href="https://hal.science/hal-02575252v1">hal-0257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03v1">Cloud-RAN Resource Scheduling based on real traffic model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Ruby Krishnaswamy">Ruby Krishnaswamy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8103v1">hal-028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3v1">Processing Time Evaluation and Prediction in Cloud-RAN</text:a></text:p>
              <text:p text:style-name="Normal"><text:a xlink:type="simple" xlink:href="https://hal.science/search/index/?q=*&amp;authFullName_s=Hatem Khedher">Hatem Khedh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Ruby Krishnaswamy">Ruby Krishnaswamy</text:a><text:span>,</text:span><text:a xlink:type="simple" xlink:href="https://hal.science/search/index/?q=*&amp;authFullName_s=William Diego">William Diego</text:a><text:span>et al.</text:span></text:p>
              <text:p text:style-name="Normal"><text:span>ICC 2019 - 2019 IEEE International Conference on Communications (ICC)</text:span><text:span>, May 2019, Shanghai, France. pp.1-6,<text:s/></text:span><text:a xlink:type="simple" xlink:href="https://dx.doi.org/10.1109/ICC.2019.8761870">⟨10.1109/ICC.2019.8761870⟩</text:a></text:p>
              <text:p text:style-name="Normal"><text:span>Communication dans un congrès</text:span></text:p>
              <text:p text:style-name="Normal"><text:a xlink:type="simple" xlink:href="https://hal.science/hal-02345783v1">hal-023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47v1">Forecasting Individual Demand in Cellular Networks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747v1">hal-017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717v1">Spatio-Temporal Completion of Call Detail Records for Human Mobility Analysi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Guangshuo Chen">Guangshuo Chen</text:a><text:span>,</text:span><text:a xlink:type="simple" xlink:href="https://hal.science/search/index/?q=*&amp;authFullName_s=Aline C Viana">Aline C Viana</text:a><text:span>,</text:span><text:a xlink:type="simple" xlink:href="https://hal.science/search/index/?q=*&amp;authFullName_s=Marco C Fiore">Marco C Fiore</text:a></text:p>
              <text:p text:style-name="Normal"><text:span>Rencontres Francophones sur la Conception de Protocoles, l’Évaluation de Performance et l’Expérimentation des Réseaux de Communication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717v1">hal-01516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359v1">The Spatiotemporal Interplay of Regularity and Randomness in Cellular Data Traffic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LCN 2017 - The 42nd IEEE Conference on Local Computer Networks</text:span><text:span>, Oct 2017, Singapore, Singapore.<text:s/></text:span><text:a xlink:type="simple" xlink:href="https://dx.doi.org/10.1109/lcn.2017.41">⟨10.1109/lcn.2017.41⟩</text:a></text:p>
              <text:p text:style-name="Normal"><text:span>Communication dans un congrès</text:span></text:p>
              <text:p text:style-name="Normal"><text:a xlink:type="simple" xlink:href="https://inria.hal.science/hal-01646359v1">hal-016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83v1">On joint power allocation and multipath routing in femto-relay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Samson Lasaulce">Samson Lasaulce</text:a></text:p>
              <text:p text:style-name="Normal"><text:span>IEEE International Conference on Communications (ICC 2016)</text:span><text:span>, May 2016, Kuala Lumpur, Malaysia. pp.1 - 6,<text:s/></text:span><text:a xlink:type="simple" xlink:href="https://dx.doi.org/10.1109/ICC.2016.7511024">⟨10.1109/ICC.2016.7511024⟩</text:a></text:p>
              <text:p text:style-name="Normal"><text:span>Communication dans un congrès</text:span></text:p>
              <text:p text:style-name="Normal"><text:a xlink:type="simple" xlink:href="https://hal.science/hal-01437583v1">hal-01437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821v1">Filling the Gaps: On the Completion of Sparse Call Detail Records for Mobility Analysi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Guangshuo Chen">Guangshuo Chen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/text:p>
              <text:p text:style-name="Normal"><text:span>Proceedings of the Eleventh ACM Workshop on Challenged Networks</text:span><text:span>, Oct 2016, New York City, United States. pp.45 - 50</text:span></text:p>
              <text:p text:style-name="Normal"><text:span>Communication dans un congrès</text:span></text:p>
              <text:p text:style-name="Normal"><text:a xlink:type="simple" xlink:href="https://inria.hal.science/hal-01448821v1">hal-014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3v1">Mobility-aware estimation of content consumption hotspots for urban cellular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Vinh Hoa La">Vinh Hoa La</text:a><text:span>,</text:span><text:a xlink:type="simple" xlink:href="https://hal.science/search/index/?q=*&amp;authFullName_s=Cezary Ziemlicki">Cezary Ziemlicki</text:a><text:span>et al.</text:span></text:p>
              <text:p text:style-name="Normal"><text:span>IEEE/IFIP Network Operations and Management Symposium (NOMS 2014)</text:span><text:span>, May 2014, Krakow, Poland. pp.1-7,<text:s/></text:span><text:a xlink:type="simple" xlink:href="https://dx.doi.org/10.1109/NOMS.2014.6838312">⟨10.1109/NOMS.2014.6838312⟩</text:a></text:p>
              <text:p text:style-name="Normal"><text:span>Communication dans un congrès</text:span></text:p>
              <text:p text:style-name="Normal"><text:a xlink:type="simple" xlink:href="https://hal.science/hal-01131513v1">hal-011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8v1">Quantifying the Achievable Cellular Traffic Offloading Gain with Passpoint Hotspot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Sven Wietholter">Sven Wietholter</text:a><text:span>,</text:span><text:a xlink:type="simple" xlink:href="https://hal.science/search/index/?q=*&amp;authFullName_s=Adam Wolisz">Adam Wolisz</text:a><text:span>et al.</text:span></text:p>
              <text:p text:style-name="Normal"><text:span>WiMobCity'14 - ACM international workshop on Wireless and mobile technologies for smart cities</text:span><text:span>, Aug 2014, Philadelphia, United States. pp.19-28,<text:s/></text:span><text:a xlink:type="simple" xlink:href="https://dx.doi.org/10.1145/2633661.2633672">⟨10.1145/2633661.2633672⟩</text:a></text:p>
              <text:p text:style-name="Normal"><text:span>Communication dans un congrès</text:span></text:p>
              <text:p text:style-name="Normal"><text:a xlink:type="simple" xlink:href="https://hal.science/hal-01131518v1">hal-0113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20v1">Do Mobile Phone Data Allow Estimating Real Human Trajectory?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Stanislav Sobolevsky">Stanislav Sobolevsky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Carlo Ratti">Carlo Ratti</text:a></text:p>
              <text:p text:style-name="Normal"><text:span>Conference on the Analysis of Mobile Phone Datasets (NetMob)</text:span><text:span>, May 2013, Cambridge, United States. pp.36-37</text:span></text:p>
              <text:p text:style-name="Normal"><text:span>Communication dans un congrès</text:span></text:p>
              <text:p text:style-name="Normal"><text:a xlink:type="simple" xlink:href="https://hal.science/hal-01131520v1">hal-0113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5v1">Estimating Real Human Trajectories through Mobile Phone Data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Stanislav Sobolevsky">Stanislav Sobolevsky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Carlo Ratti">Carlo Ratti</text:a></text:p>
              <text:p text:style-name="Normal"><text:span>MDM 2013 - 14th IEEE International Conference on Mobile Data Management</text:span><text:span>, Jun 2013, Milan, Italy. pp.148-153,<text:s/></text:span><text:a xlink:type="simple" xlink:href="https://dx.doi.org/10.1109/MDM.2013.85">⟨10.1109/MDM.2013.85⟩</text:a></text:p>
              <text:p text:style-name="Normal"><text:span>Communication dans un congrès</text:span></text:p>
              <text:p text:style-name="Normal"><text:a xlink:type="simple" xlink:href="https://hal.science/hal-01131515v1">hal-011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6v1">Content consumption cartography of the paris urban region using cellular probe data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Zhuochao He">Zhuochao He</text:a><text:span>,</text:span><text:a xlink:type="simple" xlink:href="https://hal.science/search/index/?q=*&amp;authFullName_s=Cezary Ziemlicki">Cezary Ziemlicki</text:a><text:span>et al.</text:span></text:p>
              <text:p text:style-name="Normal"><text:span>URBANE 2012</text:span><text:span>, Dec 2012, Nice, France.<text:s/></text:span><text:a xlink:type="simple" xlink:href="https://dx.doi.org/10.1145/2413236.2413246">⟨10.1145/2413236.2413246⟩</text:a></text:p>
              <text:p text:style-name="Normal"><text:span>Communication dans un congrès</text:span></text:p>
              <text:p text:style-name="Normal"><text:a xlink:type="simple" xlink:href="https://hal.science/hal-01131516v1">hal-011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1v1">A bankruptcy game approach for resource allocation in cooperative femtocell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text:span>,</text:span><text:a xlink:type="simple" xlink:href="https://hal.science/search/index/?q=*&amp;authFullName_s=Raouf Boutaba">Raouf Boutaba</text:a></text:p>
              <text:p text:style-name="Normal"><text:span>IEEE Global Communications Conference (IEEE GLOBECOM)</text:span><text:span>, Dec 2012, Anaheim, United States.<text:s/></text:span><text:a xlink:type="simple" xlink:href="https://dx.doi.org/10.1109/GLOCOM.2012.6503376">⟨10.1109/GLOCOM.2012.6503376⟩</text:a></text:p>
              <text:p text:style-name="Normal"><text:span>Communication dans un congrès</text:span></text:p>
              <text:p text:style-name="Normal"><text:a xlink:type="simple" xlink:href="https://hal.science/hal-01131511v1">hal-011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03v1">Strategic subchannel resource allocation for cooperative OFDMA Wireless Mesh Networks</text:a></text:p>
              <text:p text:style-name="Normal"><text:a xlink:type="simple" xlink:href="https://hal.science/search/index/?q=*&amp;authFullName_s=Sahar Hoteit">Sahar Hotei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Guy Pujolle">Guy Pujolle</text:a></text:p>
              <text:p text:style-name="Normal"><text:span>IEEE International Conference on Communications (ICC 2012)</text:span><text:span>, Jun 2012, Ottawa, Canada. pp.440-444,<text:s/></text:span><text:a xlink:type="simple" xlink:href="https://dx.doi.org/10.1109/ICC.2012.6364139">⟨10.1109/ICC.2012.6364139⟩</text:a></text:p>
              <text:p text:style-name="Normal"><text:span>Communication dans un congrès</text:span></text:p>
              <text:p text:style-name="Normal"><text:a xlink:type="simple" xlink:href="https://hal.science/hal-01131503v1">hal-011315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539f1" table:style-name="d539f1">
          <table:table-column table:style-name="d539f1.0"/>
          <table:table-row>
            <table:table-cell office:value-type="string">
              <text:p text:style-name="Normal"><text:a xlink:type="simple" xlink:href="https://inria.hal.science/hal-01323917v1">On the Quest for Representative Behavioral Datasets: Mobility and Content Demand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/text:p>
              <text:p text:style-name="Normal"><text:span>CHIST-ERA Projects Seminar 2016</text:span><text:span>, May 2016, Bern, Switzerland</text:span></text:p>
              <text:p text:style-name="Normal"><text:span>Poster de conférence</text:span></text:p>
              <text:p text:style-name="Normal"><text:a xlink:type="simple" xlink:href="https://inria.hal.science/hal-01323917v1">hal-01323917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110ff0" table:style-name="110ff0">
          <table:table-column table:style-name="110ff0.0"/>
          <table:table-row>
            <table:table-cell office:value-type="string">
              <text:p text:style-name="Normal"><text:a xlink:type="simple" xlink:href="https://inria.hal.science/hal-01393361v2">Spatio-Temporal Predictability of Cellular Data Traffic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[Research Report] RT-0483, INRIA Saclay - Ile-de-France. 2017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3361v2">hal-013933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608v2">Enriching Sparse Mobility Information in Call Detail Records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[Technical Report] RT-0496, INRIA Saclay - Ile-de-France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46608v2">hal-016466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364v1">Relevance of Context for the Temporal Completion of Call Detail Record</text:a></text:p>
              <text:p text:style-name="Normal"><text:a xlink:type="simple" xlink:href="https://hal.science/search/index/?q=*&amp;authFullName_s=Guangshuo Chen">Guangshuo Chen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Carlos Sarraute">Carlos Sarraute</text:a></text:p>
              <text:p text:style-name="Normal"><text:span>[Research Report] RT-0482, INRIA Saclay. 2016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3364v1">hal-013933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a5543" table:style-name="ea5543">
          <table:table-column table:style-name="ea5543.0"/>
          <table:table-row>
            <table:table-cell office:value-type="string">
              <text:p text:style-name="Normal"><text:a xlink:type="simple" xlink:href="https://theses.hal.science/tel-01086696v1">Resource and crowd management in mobile networks</text:a></text:p>
              <text:p text:style-name="Normal"><text:a xlink:type="simple" xlink:href="https://hal.science/search/index/?q=*&amp;authFullName_s=Sahar Hoteit">Sahar Hoteit</text:a></text:p>
              <text:p text:style-name="Normal"><text:span>Networking and Internet Architecture [cs.NI]. Université Pierre et Marie Curie - Paris VI, 2014. English.<text:s/></text:span><text:a xlink:type="simple" xlink:href="https://www.theses.fr/2014PA066245">⟨NNT : 2014PA066245⟩</text:a></text:p>
              <text:p text:style-name="Normal"><text:span>Thèse</text:span></text:p>
              <text:p text:style-name="Normal"><text:a xlink:type="simple" xlink:href="https://theses.hal.science/tel-01086696v1">tel-0108669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de2d7" table:style-name="ade2d7">
          <table:table-column table:style-name="ade2d7.0"/>
          <table:table-row>
            <table:table-cell office:value-type="string">
              <text:p text:style-name="Normal"><text:a xlink:type="simple" xlink:href="https://hal.science/tel-05365534v1">Towards Resource-Efficient Next-Generation Mobile Networks: Design and Optimization Strategies</text:a></text:p>
              <text:p text:style-name="Normal"><text:a xlink:type="simple" xlink:href="https://hal.science/search/index/?q=*&amp;authFullName_s=Sahar Hoteit">Sahar Hoteit</text:a></text:p>
              <text:p text:style-name="Normal"><text:span>Networking and Internet Architecture [cs.NI]. Université Paris Saclay, 2025</text:span></text:p>
              <text:p text:style-name="Normal"><text:span>HDR</text:span></text:p>
              <text:p text:style-name="Normal"><text:a xlink:type="simple" xlink:href="https://hal.science/tel-05365534v1">tel-05365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r Hoteit</dc:title>
    <dc:subject/>
    <dc:description>CV</dc:description>
    <dc:creator/>
    <dc:date>2026-05-03T06:52:29.000</dc:date>
    <meta:generator>PHPWord</meta:generator>
    <meta:initial-creator>CCSD</meta:initial-creator>
    <meta:creation-date>2026-05-03T06:52:29.000</meta:creation-date>
    <meta:keyword/>
    <meta:user-defined meta:name="Category"/>
    <meta:user-defined meta:name="Company"/>
    <meta:user-defined meta:name="Manager"/>
  </office:meta>
</office:document-meta>
</file>