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9fb" style:family="table">
      <style:table-properties style:rel-width="100" table:align="center"/>
    </style:style>
    <style:style style:name="aa0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ar masm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a09fb" table:style-name="aa09fb">
          <table:table-column table:style-name="aa09fb.0"/>
          <table:table-row>
            <table:table-cell office:value-type="string">
              <text:p text:style-name="Normal"><text:a xlink:type="simple" xlink:href="https://hal.science/hal-05540179v1">CALIBRAGE IN SITU DE CAPTEURS POUR LA SURVEILLANCE DES PM2,5 DANS L'AIR AMBIANT : PERFORMANCE ET TRANSFERABILITE DES MODELES DE MACHINE LEARNING</text:a></text:p>
              <text:p text:style-name="Normal"><text:a xlink:type="simple" xlink:href="https://hal.science/search/index/?q=*&amp;authFullName_s=S Masmoudi">S Masmoudi</text:a><text:span>,</text:span><text:a xlink:type="simple" xlink:href="https://hal.science/search/index/?q=*&amp;authFullName_s=M Tossa">M Tossa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 Redon">N Redon</text:a><text:span>,</text:span><text:a xlink:type="simple" xlink:href="https://hal.science/search/index/?q=*&amp;authFullName_s=L Spinelle">L Spinelle</text:a><text:span>et al.</text:span></text:p>
              <text:p text:style-name="Normal"><text:span>Congrès Français sur les Aérosols 2025</text:span><text:span>, Mar 2025, Paris, France.<text:s/></text:span><text:a xlink:type="simple" xlink:href="https://dx.doi.org/10.25576/ASFERA-CFA2025-43920">⟨10.25576/ASFERA-CFA2025-43920⟩</text:a></text:p>
              <text:p text:style-name="Normal"><text:span>Communication dans un congrès</text:span></text:p>
              <text:p text:style-name="Normal"><text:a xlink:type="simple" xlink:href="https://hal.science/hal-05540179v1">hal-055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19v1">Assessing Machine Learning model and Transfer Learning for calibration of air quality Low-Cost Sensor Networks</text:a></text:p>
              <text:p text:style-name="Normal"><text:a xlink:type="simple" xlink:href="https://hal.science/search/index/?q=*&amp;authFullName_s=Sahar Masmoudi">Sahar Masmoudi</text:a><text:span>,</text:span><text:a xlink:type="simple" xlink:href="https://hal.science/search/index/?q=*&amp;authFullName_s=M Tossa">M Tossa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Laurent Spinelle">Laurent Spinelle</text:a><text:span>,</text:span><text:a xlink:type="simple" xlink:href="https://hal.science/search/index/?q=*&amp;authFullName_s=Alicia Gressent">Alicia Gressent</text:a><text:span>et al.</text:span></text:p>
              <text:p text:style-name="Normal"><text:span>2025 European Aerosol Conference (EAC 2025)</text:span><text:span>, Aug 2025, Lecce (ITALY), Italy</text:span></text:p>
              <text:p text:style-name="Normal"><text:span>Communication dans un congrès</text:span></text:p>
              <text:p text:style-name="Normal"><text:a xlink:type="simple" xlink:href="https://hal.science/hal-05540219v1">hal-055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46v1">Tackling the indoor exposure to H2S emissions from Sargassum seaweeds stranding by an operational assessment of dwelling ventilation strategy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Sahar Masmoudi">Sahar Masmoudi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Jean Gimberteau">Jean Gimberteau</text:a><text:span>,</text:span><text:a xlink:type="simple" xlink:href="https://hal.science/search/index/?q=*&amp;authFullName_s=Carole Boullanger">Carole Boullanger</text:a><text:span>et al.</text:span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7046v1">hal-0511704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751177v1">Enhanced sensor environment graph based deep learning approach for air quality anomaly detection</text:a></text:p>
              <text:p text:style-name="Normal"><text:a xlink:type="simple" xlink:href="https://hal.science/search/index/?q=*&amp;authFullName_s=Sahar Masmoudi">Sahar Masmoudi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Stephane Sauvage">Stephane Sauvage</text:a><text:span>et al.</text:span></text:p>
              <text:p text:style-name="Normal"><text:span>32 ND European Signal Processing Conference (EUSIPCO) 2024</text:span><text:span>, Aug 2024, Lyon (Centre des Congrès), France</text:span></text:p>
              <text:p text:style-name="Normal"><text:span>Communication dans un congrès</text:span></text:p>
              <text:p text:style-name="Normal"><text:a xlink:type="simple" xlink:href="https://imt-nord-europe.hal.science/hal-04751177v1">hal-04751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r masmoudi</dc:title>
    <dc:subject/>
    <dc:description>CV</dc:description>
    <dc:creator/>
    <dc:date>2026-05-24T23:37:35.000</dc:date>
    <meta:generator>PHPWord</meta:generator>
    <meta:initial-creator>CCSD</meta:initial-creator>
    <meta:creation-date>2026-05-24T23:37:35.000</meta:creation-date>
    <meta:keyword/>
    <meta:user-defined meta:name="Category"/>
    <meta:user-defined meta:name="Company"/>
    <meta:user-defined meta:name="Manager"/>
  </office:meta>
</office:document-meta>
</file>