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b5adc9" style:family="table">
      <style:table-properties style:rel-width="100" table:align="center"/>
    </style:style>
    <style:style style:name="b5adc9.0" style:family="table-column">
      <style:table-column-properties style:column-width="0.00cm"/>
    </style:style>
    <style:style style:name="715d68" style:family="table">
      <style:table-properties style:rel-width="100" table:align="center"/>
    </style:style>
    <style:style style:name="715d68.0" style:family="table-column">
      <style:table-column-properties style:column-width="0.00cm"/>
    </style:style>
    <style:style style:name="5cd1a3" style:family="table">
      <style:table-properties style:rel-width="100" table:align="center"/>
    </style:style>
    <style:style style:name="5cd1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har Saeidnia<text:s/></text:span><text:span text:style-name="T2">Chercheuse à l'Institut français du Proche-Ori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har-saeidnia">sahar-saeidnia</text:a></text:p>
          </text:list-item>
        </text:list>
        <text:list text:style-name="listStyle_0">
          <text:list-item>
            <text:p text:style-name="P9"><text:span text:style-name="T5"><text:s/>ORCID :<text:s/></text:span></text:p>
            <text:p><text:a xlink:type="simple" xlink:href="https://orcid.org/0000-0002-7718-1036">0000-0002-7718-1036</text:a></text:p>
          </text:list-item>
        </text:list>
        <text:list text:style-name="listStyle_0">
          <text:list-item>
            <text:p text:style-name="P11"><text:span text:style-name="T6"><text:s/>IdRef :<text:s/></text:span></text:p>
            <text:p><text:a xlink:type="simple" xlink:href="https://www.idref.fr/254016030">254016030</text:a></text:p>
          </text:list-item>
        </text:list>
        <text:p text:style-name="P12"/>
        <text:p text:style-name="Heading2"><text:span text:style-name="T7">Présentation</text:span></text:p>
        <text:p text:style-name="P14"/>
        <text:p text:style-name="P15"><text:span text:style-name="T8">Sahar Aurore Saeidnia étudie ce que signifie &amp;quot;faire le bien&amp;quot;, comment sont gouvernés les quartiers ou encore comment s'organise la participation à la vie de la cité dans nos sociétés contemporaines. Sociologue du politique et spécialiste de l’Iran contemporain, ses recherches portent plus particulièrement sur les rapports ordinaires au politique et la question sociale en Iran au XXe. Après une thèse de sociologie à l'EHESS, un postdoctorat Gerda Henkel et un financement COFUND MARIE CURIE, elle est actuellement postdoctorante à l’Université libre de Bruxelles.</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b5adc9" table:style-name="b5adc9">
          <table:table-column table:style-name="b5adc9.0"/>
          <table:table-row>
            <table:table-cell office:value-type="string">
              <text:p text:style-name="Normal"><text:a xlink:type="simple" xlink:href="https://hal.science/hal-04779700v1">Le gouvernement de la santé dans la République islamique d’Iran entre fragmentation, intermédiation et internationalisation</text:a></text:p>
              <text:p text:style-name="Normal"><text:a xlink:type="simple" xlink:href="https://hal.science/search/index/?q=*&amp;authFullName_s=Sahar Aurore Saeidnia">Sahar Aurore Saeidnia</text:a></text:p>
              <text:p text:style-name="Normal"><text:span>Confluences Méditerranée<text:s/></text:span><text:span>, 2024, N° 128 (1), pp.151-166.<text:s/></text:span><text:a xlink:type="simple" xlink:href="https://dx.doi.org/10.3917/come.128.0152">⟨10.3917/come.128.0152⟩</text:a></text:p>
              <text:p text:style-name="Normal"><text:span>Article dans une revue</text:span></text:p>
              <text:p text:style-name="Normal"><text:a xlink:type="simple" xlink:href="https://hal.science/hal-04779700v1">hal-04779700v1</text:a></text:p>
            </table:table-cell>
          </table:table-row>
          <table:table-row>
            <table:table-cell office:value-type="string">
              <text:p text:style-name="Normal"><text:a xlink:type="simple" xlink:href="https://shs.hal.science/halshs-04372407v1">Minoritaires en Iran. Décentrer l'analyse de l'imbrication des rapports sociaux</text:a></text:p>
              <text:p text:style-name="Normal"><text:a xlink:type="simple" xlink:href="https://hal.science/search/index/?q=*&amp;authFullName_s=Lucia Direnberger">Lucia Direnberger</text:a><text:span>,</text:span><text:a xlink:type="simple" xlink:href="https://hal.science/search/index/?q=*&amp;authFullName_s=Sahar A Saeidnia">Sahar A Saeidnia</text:a></text:p>
              <text:p text:style-name="Normal"><text:span>Genre, sexualité &amp; société</text:span><text:span>, 2023, Minoritaires en Iran, Hors série 4, pp.7860.<text:s/></text:span><text:a xlink:type="simple" xlink:href="https://dx.doi.org/10.4000/gss.7860">⟨10.4000/gss.7860⟩</text:a></text:p>
              <text:p text:style-name="Normal"><text:span>Article dans une revue</text:span></text:p>
              <text:p text:style-name="Normal"><text:a xlink:type="simple" xlink:href="https://shs.hal.science/halshs-04372407v1">halshs-04372407v1</text:a></text:p>
            </table:table-cell>
          </table:table-row>
          <table:table-row>
            <table:table-cell office:value-type="string">
              <text:p text:style-name="Normal"><text:a xlink:type="simple" xlink:href="https://shs.hal.science/halshs-03539031v1">Une république des martyrs ? La guerre comme répertoire d’action publique dans la République islamique d’Iran.</text:a></text:p>
              <text:p text:style-name="Normal"><text:a xlink:type="simple" xlink:href="https://hal.science/search/index/?q=*&amp;authFullName_s=Sahar Aurore Saeidnia">Sahar Aurore Saeidnia</text:a></text:p>
              <text:p text:style-name="Normal"><text:span>Gouvernement &amp; action publique</text:span><text:span>, 2019, 8 (4), pp.145-167.<text:s/></text:span><text:a xlink:type="simple" xlink:href="https://dx.doi.org/10.3917/gap.194.0145">⟨10.3917/gap.194.0145⟩</text:a></text:p>
              <text:p text:style-name="Normal"><text:span>Article dans une revue</text:span></text:p>
              <text:p text:style-name="Normal"><text:a xlink:type="simple" xlink:href="https://shs.hal.science/halshs-03539031v1">halshs-03539031v1</text:a></text:p>
            </table:table-cell>
          </table:table-row>
          <table:table-row>
            <table:table-cell office:value-type="string">
              <text:p text:style-name="Normal"><text:a xlink:type="simple" xlink:href="https://shs.hal.science/halshs-03539024v1">Entre mise en scène des émotions et évitement du conflit. Une approche ethnographique des normes affectives dans les conseils de quartier de Téhéran</text:a></text:p>
              <text:p text:style-name="Normal"><text:a xlink:type="simple" xlink:href="https://hal.science/search/index/?q=*&amp;authFullName_s=Sahar Aurore Saeidnia">Sahar Aurore Saeidnia</text:a></text:p>
              <text:p text:style-name="Normal"><text:span>Revue internationale de politique comparée</text:span><text:span>, 2018, 25 (3), pp.27-49.<text:s/></text:span><text:a xlink:type="simple" xlink:href="https://dx.doi.org/10.3917/ripc.253.0027">⟨10.3917/ripc.253.0027⟩</text:a></text:p>
              <text:p text:style-name="Normal"><text:span>Article dans une revue</text:span></text:p>
              <text:p text:style-name="Normal"><text:a xlink:type="simple" xlink:href="https://shs.hal.science/halshs-03539024v1">halshs-03539024v1</text:a></text:p>
            </table:table-cell>
          </table:table-row>
          <table:table-row>
            <table:table-cell office:value-type="string">
              <text:p text:style-name="Normal"><text:a xlink:type="simple" xlink:href="https://shs.hal.science/halshs-03539042v1">L'expérience politique des conseils municipaux en République Islamique d'Iran</text:a></text:p>
              <text:p text:style-name="Normal"><text:a xlink:type="simple" xlink:href="https://hal.science/search/index/?q=*&amp;authFullName_s=Sahar Saeidnia">Sahar Saeidnia</text:a></text:p>
              <text:p text:style-name="Normal"><text:span>Cahiers Sens Public</text:span><text:span>, 2013, 15-16, pp.129-144.<text:s/></text:span><text:a xlink:type="simple" xlink:href="https://dx.doi.org/10.3917/csp.015.0129">⟨10.3917/csp.015.0129⟩</text:a></text:p>
              <text:p text:style-name="Normal"><text:span>Article dans une revue</text:span></text:p>
              <text:p text:style-name="Normal"><text:a xlink:type="simple" xlink:href="https://shs.hal.science/halshs-03539042v1">halshs-03539042v1</text:a></text:p>
            </table:table-cell>
          </table:table-row>
        </table:table>
        <text:p text:style-name="P23"/>
        <text:p text:style-name="Heading2"><text:span text:style-name="T11">Ouvrages (2)</text:span></text:p>
        <text:p text:style-name="P25"/>
        <table:table table:name="715d68" table:style-name="715d68">
          <table:table-column table:style-name="715d68.0"/>
          <table:table-row>
            <table:table-cell office:value-type="string">
              <text:p text:style-name="Normal"><text:a xlink:type="simple" xlink:href="https://shs.hal.science/halshs-03539054v1">Les mondes de la bien-faisance. Les pratiques du bien au prisme des sciences sociales</text:a></text:p>
              <text:p text:style-name="Normal"><text:a xlink:type="simple" xlink:href="https://hal.science/search/index/?q=*&amp;authFullName_s=Laura Ruiz de Elvira">Laura Ruiz de Elvira</text:a><text:span>,</text:span><text:a xlink:type="simple" xlink:href="https://hal.science/search/index/?q=*&amp;authFullName_s=Sahar Aurore Saeidnia">Sahar Aurore Saeidnia</text:a></text:p>
              <text:p text:style-name="Normal"><text:span>CNRS Editions. 2021</text:span></text:p>
              <text:p text:style-name="Normal"><text:span>Ouvrages</text:span></text:p>
              <text:p text:style-name="Normal"><text:a xlink:type="simple" xlink:href="https://shs.hal.science/halshs-03539054v1">halshs-03539054v1</text:a></text:p>
            </table:table-cell>
          </table:table-row>
          <table:table-row>
            <table:table-cell office:value-type="string">
              <text:p text:style-name="Normal"><text:a xlink:type="simple" xlink:href="https://shs.hal.science/halshs-03542505v1">Hannah Arendt's The Human Condition</text:a></text:p>
              <text:p text:style-name="Normal"><text:a xlink:type="simple" xlink:href="https://hal.science/search/index/?q=*&amp;authFullName_s=Sahar Aurore Saeidnia">Sahar Aurore Saeidnia</text:a><text:span>,</text:span><text:a xlink:type="simple" xlink:href="https://hal.science/search/index/?q=*&amp;authFullName_s=Anthony Lang">Anthony Lang</text:a></text:p>
              <text:p text:style-name="Normal"><text:span>CRC Press/Macat Library/Routledge. 2017</text:span></text:p>
              <text:p text:style-name="Normal"><text:span>Ouvrages</text:span></text:p>
              <text:p text:style-name="Normal"><text:a xlink:type="simple" xlink:href="https://shs.hal.science/halshs-03542505v1">halshs-03542505v1</text:a></text:p>
            </table:table-cell>
          </table:table-row>
        </table:table>
        <text:p text:style-name="P26"/>
        <text:p text:style-name="Heading2"><text:span text:style-name="T12">Chapitre d'ouvrage (5)</text:span></text:p>
        <text:p text:style-name="P28"/>
        <table:table table:name="5cd1a3" table:style-name="5cd1a3">
          <table:table-column table:style-name="5cd1a3.0"/>
          <table:table-row>
            <table:table-cell office:value-type="string">
              <text:p text:style-name="Normal"><text:a xlink:type="simple" xlink:href="https://hal.science/hal-04775449v1">La fabrique sociale des bénéficiaires de l’aide à Beyrouth.</text:a></text:p>
              <text:p text:style-name="Normal"><text:a xlink:type="simple" xlink:href="https://hal.science/search/index/?q=*&amp;authFullName_s=Leila Drif">Leila Drif</text:a><text:span>,</text:span><text:a xlink:type="simple" xlink:href="https://hal.science/search/index/?q=*&amp;authFullName_s=Laura Ruiz de Elvira">Laura Ruiz de Elvira</text:a><text:span>,</text:span><text:a xlink:type="simple" xlink:href="https://hal.science/search/index/?q=*&amp;authFullName_s=Sahar Aurore Saeidnia">Sahar Aurore Saeidnia</text:a></text:p>
              <text:p text:style-name="Normal"><text:span>CNRS Editions.<text:s/></text:span><text:span>Les mondes de la bien-faisance : les pratiques du bien au prisme des sciences sociales</text:span><text:span>, 407p., 2021, 978-2-271-13205-5</text:span></text:p>
              <text:p text:style-name="Normal"><text:span>Chapitre d'ouvrage</text:span></text:p>
              <text:p text:style-name="Normal"><text:a xlink:type="simple" xlink:href="https://hal.science/hal-04775449v1">hal-04775449v1</text:a></text:p>
            </table:table-cell>
          </table:table-row>
          <table:table-row>
            <table:table-cell office:value-type="string">
              <text:p text:style-name="Normal"><text:a xlink:type="simple" xlink:href="https://shs.hal.science/halshs-03542522v1">Le Téhéran du futur sera participatif ! Administrer la participation en contexte autoritaire</text:a></text:p>
              <text:p text:style-name="Normal"><text:a xlink:type="simple" xlink:href="https://hal.science/search/index/?q=*&amp;authFullName_s=Sahar Aurore Saeidnia">Sahar Aurore Saeidnia</text:a></text:p>
              <text:p text:style-name="Normal"><text:span>Karthala.<text:s/></text:span><text:span>Faire, défaire la démocratie. De Moscou, Bogota et Téhéran au conseil de l'Europe</text:span><text:span>, pp.247-270, 2021</text:span></text:p>
              <text:p text:style-name="Normal"><text:span>Chapitre d'ouvrage</text:span></text:p>
              <text:p text:style-name="Normal"><text:a xlink:type="simple" xlink:href="https://shs.hal.science/halshs-03542522v1">halshs-03542522v1</text:a></text:p>
            </table:table-cell>
          </table:table-row>
          <table:table-row>
            <table:table-cell office:value-type="string">
              <text:p text:style-name="Normal"><text:a xlink:type="simple" xlink:href="https://shs.hal.science/halshs-03542518v1">Beneficence and Welfare: Notes for the Comparative Study of “Doing Good” Practices (‘amal Khayr) in the Islamic World</text:a></text:p>
              <text:p text:style-name="Normal"><text:a xlink:type="simple" xlink:href="https://hal.science/search/index/?q=*&amp;authFullName_s=Sahar Aurore Saeidnia">Sahar Aurore Saeidnia</text:a><text:span>,</text:span><text:a xlink:type="simple" xlink:href="https://hal.science/search/index/?q=*&amp;authFullName_s=Laura Ruiz de Elvira">Laura Ruiz de Elvira</text:a></text:p>
              <text:p text:style-name="Normal"><text:span>Palgrave Macmillan.<text:s/></text:span><text:span>Social Policy in the Islamic World</text:span><text:span>, pp.63-82, 2021</text:span></text:p>
              <text:p text:style-name="Normal"><text:span>Chapitre d'ouvrage</text:span></text:p>
              <text:p text:style-name="Normal"><text:a xlink:type="simple" xlink:href="https://shs.hal.science/halshs-03542518v1">halshs-03542518v1</text:a></text:p>
            </table:table-cell>
          </table:table-row>
          <table:table-row>
            <table:table-cell office:value-type="string">
              <text:p text:style-name="Normal"><text:a xlink:type="simple" xlink:href="https://shs.hal.science/halshs-03542531v1">Experiences with deliberation in the Islamic Republic of Iran</text:a></text:p>
              <text:p text:style-name="Normal"><text:a xlink:type="simple" xlink:href="https://hal.science/search/index/?q=*&amp;authFullName_s=Sahar Aurore Saeidnia">Sahar Aurore Saeidnia</text:a></text:p>
              <text:p text:style-name="Normal"><text:span>Palgrave Macmillan.<text:s/></text:span><text:span>Deliberation in Divided Societies: Case Studies and Cross-Sectional Analysis</text:span><text:span>, pp.172-185, 2014</text:span></text:p>
              <text:p text:style-name="Normal"><text:span>Chapitre d'ouvrage</text:span></text:p>
              <text:p text:style-name="Normal"><text:a xlink:type="simple" xlink:href="https://shs.hal.science/halshs-03542531v1">halshs-03542531v1</text:a></text:p>
            </table:table-cell>
          </table:table-row>
          <table:table-row>
            <table:table-cell office:value-type="string">
              <text:p text:style-name="Normal"><text:a xlink:type="simple" xlink:href="https://shs.hal.science/halshs-03542529v1">Les conseils de quartier en République Islamique d’Iran : L’exemple de Téhéran</text:a></text:p>
              <text:p text:style-name="Normal"><text:a xlink:type="simple" xlink:href="https://hal.science/search/index/?q=*&amp;authFullName_s=Sahar Aurore Saeidnia">Sahar Aurore Saeidnia</text:a></text:p>
              <text:p text:style-name="Normal"><text:span>Karthala &amp; IFRI.<text:s/></text:span><text:span>Le Téhéran des quartiers populaires. Transformation urbaine et société civile dans une république islamique</text:span><text:span>, 2013</text:span></text:p>
              <text:p text:style-name="Normal"><text:span>Chapitre d'ouvrage</text:span></text:p>
              <text:p text:style-name="Normal"><text:a xlink:type="simple" xlink:href="https://shs.hal.science/halshs-03542529v1">halshs-035425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har Saeidnia</dc:title>
    <dc:subject/>
    <dc:description>CV</dc:description>
    <dc:creator/>
    <dc:date>2026-05-07T09:34:28.000</dc:date>
    <meta:generator>PHPWord</meta:generator>
    <meta:initial-creator>CCSD</meta:initial-creator>
    <meta:creation-date>2026-05-07T09:34:28.000</meta:creation-date>
    <meta:keyword/>
    <meta:user-defined meta:name="Category"/>
    <meta:user-defined meta:name="Company"/>
    <meta:user-defined meta:name="Manager"/>
  </office:meta>
</office:document-meta>
</file>