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528" style:family="table">
      <style:table-properties style:rel-width="100" table:align="center"/>
    </style:style>
    <style:style style:name="fb4528.0" style:family="table-column">
      <style:table-column-properties style:column-width="0.00cm"/>
    </style:style>
    <style:style style:name="6d2d31" style:family="table">
      <style:table-properties style:rel-width="100" table:align="center"/>
    </style:style>
    <style:style style:name="6d2d31.0" style:family="table-column">
      <style:table-column-properties style:column-width="0.00cm"/>
    </style:style>
    <style:style style:name="df9009" style:family="table">
      <style:table-properties style:rel-width="100" table:align="center"/>
    </style:style>
    <style:style style:name="df9009.0" style:family="table-column">
      <style:table-column-properties style:column-width="0.00cm"/>
    </style:style>
    <style:style style:name="b28623" style:family="table">
      <style:table-properties style:rel-width="100" table:align="center"/>
    </style:style>
    <style:style style:name="b286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 Abou El Kar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fb4528" table:style-name="fb4528">
          <table:table-column table:style-name="fb4528.0"/>
          <table:table-row>
            <table:table-cell office:value-type="string">
              <text:p text:style-name="Normal"><text:a xlink:type="simple" xlink:href="https://hal.science/hal-04885108v1">Change in muscle fibre protein structure following salting process assessed by synchrotron deep UV fluorescence microspectroscopy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Duconseille Anne">Duconseille Anne</text:a><text:span>,</text:span><text:a xlink:type="simple" xlink:href="https://hal.science/search/index/?q=*&amp;authFullName_s=Annie Vénien">Annie Vénien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Hugo Chauvet">Hugo Chauvet</text:a><text:span>et al.</text:span></text:p>
              <text:p text:style-name="Normal"><text:span>Food Chemistry</text:span><text:span>, 2025, 471, pp.142801.<text:s/></text:span><text:a xlink:type="simple" xlink:href="https://dx.doi.org/10.1016/j.foodchem.2025.142801">⟨10.1016/j.foodchem.2025.142801⟩</text:a></text:p>
              <text:p text:style-name="Normal"><text:span>Article dans une revue</text:span></text:p>
              <text:p text:style-name="Normal"><text:a xlink:type="simple" xlink:href="https://hal.science/hal-04885108v1">hal-0488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325v1">Influence of sodium chloride on muscle UV autofluorescence characteristic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Maxime Ferrand">Maxime Ferrand</text:a><text:span>,</text:span><text:a xlink:type="simple" xlink:href="https://hal.science/search/index/?q=*&amp;authFullName_s=Mohammed El Jabri">Mohammed El Jabri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Martine Carlier">Martine Carlier</text:a><text:span>et al.</text:span></text:p>
              <text:p text:style-name="Normal"><text:span>Food Chemistry</text:span><text:span>, 2023, 410, pp.135352.<text:s/></text:span><text:a xlink:type="simple" xlink:href="https://dx.doi.org/10.1016/j.foodchem.2022.135352">⟨10.1016/j.foodchem.2022.135352⟩</text:a></text:p>
              <text:p text:style-name="Normal"><text:span>Article dans une revue</text:span></text:p>
              <text:p text:style-name="Normal"><text:a xlink:type="simple" xlink:href="https://hal.inrae.fr/hal-03930325v1">hal-0393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011v2">Identification by volatolomics of hydrocarbon, oxygenated, sulfur and aromatic markers of livestock exposure to α-hexabromocyclododecane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Saïd Abou El Karam">Saïd Abou El Karam</text:a><text:span>et al.</text:span></text:p>
              <text:p text:style-name="Normal"><text:span>Food Chemistry</text:span><text:span>, 2022, 374, pp.131504.<text:s/></text:span><text:a xlink:type="simple" xlink:href="https://dx.doi.org/10.1016/j.foodchem.2021.131504">⟨10.1016/j.foodchem.2021.131504⟩</text:a></text:p>
              <text:p text:style-name="Normal"><text:span>Article dans une revue</text:span></text:p>
              <text:p text:style-name="Normal"><text:a xlink:type="simple" xlink:href="https://hal.inrae.fr/hal-03472011v2">hal-0347201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7v1">Comparison of common components analysis with principal components analysis and independent components analysis: Application to SPME-GC-MS volatolomic signatures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Talanta</text:span><text:span>, 2018, 178, pp.854-863.<text:s/></text:span><text:a xlink:type="simple" xlink:href="https://dx.doi.org/10.1016/j.talanta.2017.10.025">⟨10.1016/j.talanta.2017.10.025⟩</text:a></text:p>
              <text:p text:style-name="Normal"><text:span>Article dans une revue</text:span></text:p>
              <text:p text:style-name="Normal"><text:a xlink:type="simple" xlink:href="https://hal.inrae.fr/hal-02624627v1">hal-0262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34v1">Marker discovery in volatolomics based on systematic alignment of GC-MS signals: Application to food authentication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Clément Truan">Clément Truan</text:a><text:span>,</text:span><text:a xlink:type="simple" xlink:href="https://hal.science/search/index/?q=*&amp;authFullName_s=Erwan Engel">Erwan Engel</text:a></text:p>
              <text:p text:style-name="Normal"><text:span>Analytica Chimica Acta</text:span><text:span>, 2017, 991, pp.58-67.<text:s/></text:span><text:a xlink:type="simple" xlink:href="https://dx.doi.org/10.1016/j.aca.2017.08.019">⟨10.1016/j.aca.2017.08.019⟩</text:a></text:p>
              <text:p text:style-name="Normal"><text:span>Article dans une revue</text:span></text:p>
              <text:p text:style-name="Normal"><text:a xlink:type="simple" xlink:href="https://hal.inrae.fr/hal-02624634v1">hal-0262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91v1">Solid-phase microextraction set-up for the analysis of liver volatolome to detect livestock exposure to micropollutants</text:a></text:p>
              <text:p text:style-name="Normal"><text:a xlink:type="simple" xlink:href="https://hal.science/search/index/?q=*&amp;authFullName_s=Jihéne Bouhlel">Jihé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Angelique Travel">Angelique Travel</text:a><text:span>et al.</text:span></text:p>
              <text:p text:style-name="Normal"><text:span>Journal of Chromatography A</text:span><text:span>, 2017, 1497, pp.9 - 18.<text:s/></text:span><text:a xlink:type="simple" xlink:href="https://dx.doi.org/10.1016/j.chroma.2017.03.008">⟨10.1016/j.chroma.2017.03.008⟩</text:a></text:p>
              <text:p text:style-name="Normal"><text:span>Article dans une revue</text:span></text:p>
              <text:p text:style-name="Normal"><text:a xlink:type="simple" xlink:href="https://hal.science/hal-01534891v1">hal-01534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2705v1">Heat-induced volatiles and odour-active compounds in a model cheese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Elizabeth Machado-Maturana">Elizabeth Machado-Maturana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Frédéric Mercier">Frédéric Mercier</text:a><text:span>et al.</text:span></text:p>
              <text:p text:style-name="Normal"><text:span>International Dairy Journal</text:span><text:span>, 2011, 21 (10), pp.806 - 814.<text:s/></text:span><text:a xlink:type="simple" xlink:href="https://dx.doi.org/10.1016/j.idairyj.2011.04.007">⟨10.1016/j.idairyj.2011.04.007⟩</text:a></text:p>
              <text:p text:style-name="Normal"><text:span>Article dans une revue</text:span></text:p>
              <text:p text:style-name="Normal"><text:a xlink:type="simple" xlink:href="https://amu.hal.science/hal-01852705v1">hal-0185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45v1">Analysis of the volatile profile and identification of odour-active compounds in Bayonne ham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Pascal Tournayre">Pascal Tournayre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Meat Science</text:span><text:span>, 2010, 85 (3), pp.453-460.<text:s/></text:span><text:a xlink:type="simple" xlink:href="https://dx.doi.org/10.1016/j.meatsci.2010.02.015">⟨10.1016/j.meatsci.2010.02.015⟩</text:a></text:p>
              <text:p text:style-name="Normal"><text:span>Article dans une revue</text:span></text:p>
              <text:p text:style-name="Normal"><text:a xlink:type="simple" xlink:href="https://api.istex.fr/ark:/67375/6H6-H8RCH0J0-J/fulltext.pdf?sid=hal">istex</text:a></text:p>
              <text:p text:style-name="Normal"><text:a xlink:type="simple" xlink:href="https://hal.inrae.fr/hal-02659945v1">hal-0265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96v1">Image analysis study of the perimysial connective network, and its relationship with tenderness and composition of bovine meat</text:a></text:p>
              <text:p text:style-name="Normal"><text:a xlink:type="simple" xlink:href="https://hal.science/search/index/?q=*&amp;authFullName_s=Mohammed El Jabri">Mohammed El Jabri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Philippe Berge">Philippe Berge</text:a></text:p>
              <text:p text:style-name="Normal"><text:span>Journal of Food Engineering</text:span><text:span>, 2010, 96 (2), pp.316-322.<text:s/></text:span><text:a xlink:type="simple" xlink:href="https://dx.doi.org/10.1016/j.jfoodeng.2009.08.006">⟨10.1016/j.jfoodeng.2009.08.006⟩</text:a></text:p>
              <text:p text:style-name="Normal"><text:span>Article dans une revue</text:span></text:p>
              <text:p text:style-name="Normal"><text:a xlink:type="simple" xlink:href="https://api.istex.fr/ark:/67375/6H6-FBKC82S6-H/fulltext.pdf?sid=hal">istex</text:a></text:p>
              <text:p text:style-name="Normal"><text:a xlink:type="simple" xlink:href="https://hal.inrae.fr/hal-02658796v1">hal-0265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58v1">Modelling of muscle structure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- Pons">- Pons</text:a><text:span>,</text:span><text:a xlink:type="simple" xlink:href="https://hal.science/search/index/?q=*&amp;authFullName_s=Laurence Sifre">Laurence Sifre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Anne Listrat">Anne Listrat</text:a></text:p>
              <text:p text:style-name="Normal"><text:span>Acta Horticulturae</text:span><text:span>, 2005, 674, pp.451-457.<text:s/></text:span><text:a xlink:type="simple" xlink:href="https://dx.doi.org/10.17660/ActaHortic.2005.674.58">⟨10.17660/ActaHortic.2005.674.58⟩</text:a></text:p>
              <text:p text:style-name="Normal"><text:span>Article dans une revue</text:span></text:p>
              <text:p text:style-name="Normal"><text:a xlink:type="simple" xlink:href="https://hal.inrae.fr/hal-02672258v1">hal-02672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04v1">Image analysis study of the relationship between total collagen content and distribution of the perimysial connective network in a bovine muscle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Anne Listrat">Anne Listrat</text:a></text:p>
              <text:p text:style-name="Normal"><text:span>Sciences des aliments = Food science : an international journal of food science and technology</text:span><text:span>, 2003, 23 (1), pp.163-167.<text:s/></text:span><text:a xlink:type="simple" xlink:href="https://dx.doi.org/10.3166/sda.23.163-167">⟨10.3166/sda.23.163-167⟩</text:a></text:p>
              <text:p text:style-name="Normal"><text:span>Article dans une revue</text:span></text:p>
              <text:p text:style-name="Normal"><text:a xlink:type="simple" xlink:href="https://api.istex.fr/document/D81B8096A5678986F3DCAB1D746A144A9A18EA14/fulltext/pdf?sid=hal">istex</text:a></text:p>
              <text:p text:style-name="Normal"><text:a xlink:type="simple" xlink:href="https://hal.inrae.fr/hal-02678004v1">hal-0267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47v1">Development of intrinsic fluorescent multispectral imagery specific for fat, connective tissue, and myofibers in meat</text:a></text:p>
              <text:p text:style-name="Normal"><text:a xlink:type="simple" xlink:href="https://hal.science/search/index/?q=*&amp;authFullName_s=P.O. Skjervold">P.O. Skjervold</text:a><text:span>,</text:span><text:a xlink:type="simple" xlink:href="https://hal.science/search/index/?q=*&amp;authFullName_s=R.G. Taylor">R.G. Taylor</text:a><text:span>,</text:span><text:a xlink:type="simple" xlink:href="https://hal.science/search/index/?q=*&amp;authFullName_s=J.P. Wold">J.P. Wold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Saïd Abou El Karam">Saïd Abou El Karam</text:a><text:span>et al.</text:span></text:p>
              <text:p text:style-name="Normal"><text:span>Journal of Food Science</text:span><text:span>, 2003, 68 (4), pp.1161-1168</text:span></text:p>
              <text:p text:style-name="Normal"><text:span>Article dans une revue</text:span></text:p>
              <text:p text:style-name="Normal"><text:a xlink:type="simple" xlink:href="https://hal.inrae.fr/hal-02679347v1">hal-02679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95v1">Meat quality and composition of three muscles from french cull cows and young bulls</text:a></text:p>
              <text:p text:style-name="Normal"><text:a xlink:type="simple" xlink:href="https://hal.science/search/index/?q=*&amp;authFullName_s=Eric Dransfield">Eric Dransfield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Jacques Lepetit">Jacques Lepetit</text:a><text:span>et al.</text:span></text:p>
              <text:p text:style-name="Normal"><text:span>Animal Science</text:span><text:span>, 2003, 76 (3), pp.387-399.<text:s/></text:span><text:a xlink:type="simple" xlink:href="https://dx.doi.org/10.1017/S1357729800058616">⟨10.1017/S1357729800058616⟩</text:a></text:p>
              <text:p text:style-name="Normal"><text:span>Article dans une revue</text:span></text:p>
              <text:p text:style-name="Normal"><text:a xlink:type="simple" xlink:href="https://hal.inrae.fr/hal-02683095v1">hal-0268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54v1">Effects of muscle tex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.H. Berge">P.H. Berge</text:a><text:span>,</text:span><text:a xlink:type="simple" xlink:href="https://hal.science/search/index/?q=*&amp;authFullName_s=J. Culioli">J. Culioli</text:a><text:span>et al.</text:span></text:p>
              <text:p text:style-name="Normal"><text:span>J Food Chem</text:span><text:span>, 2000, 69 (4), pp.447\textendash455</text:span></text:p>
              <text:p text:style-name="Normal"><text:span>Article dans une revue</text:span></text:p>
              <text:p text:style-name="Normal"><text:a xlink:type="simple" xlink:href="https://hal.science/hal-01986454v1">hal-0198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72v1">Application of texture image analysis for the classification of bovine meat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P. Delachartre">P. Delachartre</text:a><text:span>,</text:span><text:a xlink:type="simple" xlink:href="https://hal.science/search/index/?q=*&amp;authFullName_s=Joseph Culioli">Joseph Culioli</text:a></text:p>
              <text:p text:style-name="Normal"><text:span>Food Chemistry</text:span><text:span>, 2000, 69, pp.437-445</text:span></text:p>
              <text:p text:style-name="Normal"><text:span>Article dans une revue</text:span></text:p>
              <text:p text:style-name="Normal"><text:a xlink:type="simple" xlink:href="https://hal.inrae.fr/hal-02697372v1">hal-0269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53v1">Application of texture image analysis for the classification of bovine meat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J. Culioli">J. Culioli</text:a></text:p>
              <text:p text:style-name="Normal"><text:span>J Food Chem</text:span><text:span>, 2000, 69 (4), pp.437\textendash445</text:span></text:p>
              <text:p text:style-name="Normal"><text:span>Article dans une revue</text:span></text:p>
              <text:p text:style-name="Normal"><text:a xlink:type="simple" xlink:href="https://hal.science/hal-01986453v1">hal-01986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36v1">Effects of muscle tex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text:span>et al.</text:span></text:p>
              <text:p text:style-name="Normal"><text:span>Food Chemistry</text:span><text:span>, 2000, 69, pp.447-455</text:span></text:p>
              <text:p text:style-name="Normal"><text:span>Article dans une revue</text:span></text:p>
              <text:p text:style-name="Normal"><text:a xlink:type="simple" xlink:href="https://hal.inrae.fr/hal-02694936v1">hal-02694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14v1">Texture image analysis: application to the classification of bovine muscles from meat slice images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F. Dupont">F. Dupont</text:a><text:span>,</text:span><text:a xlink:type="simple" xlink:href="https://hal.science/search/index/?q=*&amp;authFullName_s=Alejandro Hernandez">Alejandro Hernandez</text:a><text:span>,</text:span><text:a xlink:type="simple" xlink:href="https://hal.science/search/index/?q=*&amp;authFullName_s=Catherine Odet">Catherine Odet</text:a><text:span>,</text:span><text:a xlink:type="simple" xlink:href="https://hal.science/search/index/?q=*&amp;authFullName_s=Saïd Abou El Karam">Saïd Abou El Karam</text:a><text:span>et al.</text:span></text:p>
              <text:p text:style-name="Normal"><text:span>Optical Engineering</text:span><text:span>, 1999, 38 (1), pp.1950-1959</text:span></text:p>
              <text:p text:style-name="Normal"><text:span>Article dans une revue</text:span></text:p>
              <text:p text:style-name="Normal"><text:a xlink:type="simple" xlink:href="https://hal.inrae.fr/hal-02691114v1">hal-026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55v1">Photographic image analysis for the classification of bovine meat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J. Culioli">J. Culioli</text:a></text:p>
              <text:p text:style-name="Normal"><text:span>New developments in guaranteeing the optimal sensory quality of meat</text:span><text:span>, 1999, pp.129-142</text:span></text:p>
              <text:p text:style-name="Normal"><text:span>Article dans une revue</text:span></text:p>
              <text:p text:style-name="Normal"><text:a xlink:type="simple" xlink:href="https://hal.science/hal-01986455v1">hal-0198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60v1">Texture image analysis : Application to the classification of bovine muscles from meat slice images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F. Dupont">F. Dupont</text:a><text:span>,</text:span><text:a xlink:type="simple" xlink:href="https://hal.science/search/index/?q=*&amp;authFullName_s=A. Hernandez">A. Hernandez</text:a><text:span>,</text:span><text:a xlink:type="simple" xlink:href="https://hal.science/search/index/?q=*&amp;authFullName_s=C. Odet">C. Odet</text:a><text:span>,</text:span><text:a xlink:type="simple" xlink:href="https://hal.science/search/index/?q=*&amp;authFullName_s=Saïd Abou El Karam">Saïd Abou El Karam</text:a><text:span>et al.</text:span></text:p>
              <text:p text:style-name="Normal"><text:span>Optical Engineering</text:span><text:span>, 1999, 38 (11), pp.1950\textendash1959</text:span></text:p>
              <text:p text:style-name="Normal"><text:span>Article dans une revue</text:span></text:p>
              <text:p text:style-name="Normal"><text:a xlink:type="simple" xlink:href="https://hal.science/hal-01986460v1">hal-0198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57v1">La sonoélastographie appliquée à l'analyse des propriétés mécaniques de la viande bovine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S. Ravel">S. Ravel</text:a><text:span>,</text:span><text:a xlink:type="simple" xlink:href="https://hal.science/search/index/?q=*&amp;authFullName_s=S. Catheline">S. Catheline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Joseph Culioli">Joseph Culioli</text:a><text:span>et al.</text:span></text:p>
              <text:p text:style-name="Normal"><text:span>La revue française de la recherche en viandes et produits carnés</text:span><text:span>, 1998, HS, n.p</text:span></text:p>
              <text:p text:style-name="Normal"><text:span>Article dans une revue</text:span></text:p>
              <text:p text:style-name="Normal"><text:a xlink:type="simple" xlink:href="https://hal.inrae.fr/hal-02693657v1">hal-0269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13v1">Masticatory jaw movement recordings : A new method to investigate food texture</text:a></text:p>
              <text:p text:style-name="Normal"><text:a xlink:type="simple" xlink:href="https://hal.science/search/index/?q=*&amp;authFullName_s=Marie-Agnès Peyron">Marie-Agnès Peyron</text:a><text:span>,</text:span><text:a xlink:type="simple" xlink:href="https://hal.science/search/index/?q=*&amp;authFullName_s=Laurence Mioche">Laurence Mioche</text:a><text:span>,</text:span><text:a xlink:type="simple" xlink:href="https://hal.science/search/index/?q=*&amp;authFullName_s=P. Renon">P. Renon</text:a><text:span>,</text:span><text:a xlink:type="simple" xlink:href="https://hal.science/search/index/?q=*&amp;authFullName_s=Saïd Abou El Karam">Saïd Abou El Karam</text:a></text:p>
              <text:p text:style-name="Normal"><text:span>Food Quality and Preference</text:span><text:span>, 1996, 7 (3-4), pp.229-237.<text:s/></text:span><text:a xlink:type="simple" xlink:href="https://dx.doi.org/10.1016/S0950-3293(96)00014-6">⟨10.1016/S0950-3293(96)00014-6⟩</text:a></text:p>
              <text:p text:style-name="Normal"><text:span>Article dans une revue</text:span></text:p>
              <text:p text:style-name="Normal"><text:a xlink:type="simple" xlink:href="https://api.istex.fr/ark:/67375/6H6-GPK1NXK6-9/fulltext.pdf?sid=hal">istex</text:a></text:p>
              <text:p text:style-name="Normal"><text:a xlink:type="simple" xlink:href="https://hal.inrae.fr/hal-02693913v1">hal-02693913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6d2d31" table:style-name="6d2d31">
          <table:table-column table:style-name="6d2d31.0"/>
          <table:table-row>
            <table:table-cell office:value-type="string">
              <text:p text:style-name="Normal"><text:a xlink:type="simple" xlink:href="https://hal.inrae.fr/hal-02785517v1">Marker discovery in volatolomics based on systematic alignment of GC-MS signals: application to food authentication</text:a></text:p>
              <text:p text:style-name="Normal"><text:a xlink:type="simple" xlink:href="https://hal.science/search/index/?q=*&amp;authFullName_s=Clément Truan">Clément Truan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Erwan Engel">Erwan Engel</text:a></text:p>
              <text:p text:style-name="Normal"><text:span>8. International Symposium on RAFA (Recent Advances in Food Analysis)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inrae.fr/hal-02785517v1">hal-0278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20v1">Advances in food characterization and contaminant determination through hyphenated mass spectrometry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Christelle Planche">Christelle Planche</text:a><text:span>et al.</text:span></text:p>
              <text:p text:style-name="Normal"><text:span>1. International Conference on Food Analysis (ICFA)</text:span><text:span>, 2016, Melbourne, Australia</text:span></text:p>
              <text:p text:style-name="Normal"><text:span>Communication dans un congrès</text:span></text:p>
              <text:p text:style-name="Normal"><text:a xlink:type="simple" xlink:href="https://hal.inrae.fr/hal-02739220v1">hal-027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32v1">Use of liver volatile compounds as markers of animal exposure to toxic contaminants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40. International Symposium of Capilary Chromatography / 13th International GCxGC Symposium</text:span><text:span>, May 2016, Riva del Garda, Italy</text:span></text:p>
              <text:p text:style-name="Normal"><text:span>Communication dans un congrès</text:span></text:p>
              <text:p text:style-name="Normal"><text:a xlink:type="simple" xlink:href="https://hal.science/hal-01628132v1">hal-01628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54v1">Investigation of volatolome of body fluids and tissues by SPME-GC-MS to back-trace food chain exposure to micropollutants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Timothée Guérin">Timothée Guérin</text:a><text:span>et al.</text:span></text:p>
              <text:p text:style-name="Normal"><text:span>40. International Symposium on Capillary Chromatography (ISCC)</text:span><text:span>, 2016, Riva del Garda, Italy</text:span></text:p>
              <text:p text:style-name="Normal"><text:span>Communication dans un congrès</text:span></text:p>
              <text:p text:style-name="Normal"><text:a xlink:type="simple" xlink:href="https://hal.inrae.fr/hal-02740254v1">hal-0274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30v1">Relevance of volatile metabolome in animal-derived products to reveal a food chain contamination by hexabromocyclododecane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Elena Dominguez-Romero">Elena Dominguez-Romero</text:a><text:span>et al.</text:span></text:p>
              <text:p text:style-name="Normal"><text:span>61. International Congress of Meat Science and Technology (ICoMST)</text:span><text:span>, 2015, Clermont-Ferrand, France</text:span></text:p>
              <text:p text:style-name="Normal"><text:span>Communication dans un congrès</text:span></text:p>
              <text:p text:style-name="Normal"><text:a xlink:type="simple" xlink:href="https://hal.inrae.fr/hal-02741730v1">hal-02741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06v1">Relevance of the volatile metabolome in animal-derived food to reveal a pollutant contamination in food chain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Elena Dominguez-Romero">Elena Dominguez-Romero</text:a><text:span>et al.</text:span></text:p>
              <text:p text:style-name="Normal"><text:span>9. Journées Scientifiques du Réseau Français de Métabolomique et Fluxomique RFMF</text:span><text:span>, Jun 2015, Lille, France. 2 p</text:span></text:p>
              <text:p text:style-name="Normal"><text:span>Communication dans un congrès</text:span></text:p>
              <text:p text:style-name="Normal"><text:a xlink:type="simple" xlink:href="https://hal.inrae.fr/hal-02799506v1">hal-02799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52v1">Use of volatile compounds in liver and plasma as markers of animal exposure to micropollutants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Timothée Guérin">Timothée Guérin</text:a><text:span>et al.</text:span></text:p>
              <text:p text:style-name="Normal"><text:span>7. International Symposium on Recent Advances in Food Analysis (RAFA)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inrae.fr/hal-02740252v1">hal-027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82v1">Use of liver volatile compounds as markers of animal exposure to toxic contaminants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science/hal-01269282v1">hal-0126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72v1">Analysis of neo-formed volatile heterocycles during meat cooking</text:a></text:p>
              <text:p text:style-name="Normal"><text:a xlink:type="simple" xlink:href="https://hal.science/search/index/?q=*&amp;authFullName_s=Pascal Tournayre">Pascal Tournayre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Annabelle Dubost">Annabelle Dubost</text:a><text:span>et al.</text:span></text:p>
              <text:p text:style-name="Normal"><text:span>54. International Congress of Meat Science and Technology (ICoMST)</text:span><text:span>, Aug 2008, Le Cap, South Africa. 3 p</text:span></text:p>
              <text:p text:style-name="Normal"><text:span>Communication dans un congrès</text:span></text:p>
              <text:p text:style-name="Normal"><text:a xlink:type="simple" xlink:href="https://hal.inrae.fr/hal-02815772v1">hal-0281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34v1">Qualité sensorielle de la viande provenant de 3 muscles de taurillons et de vaches de réforme des 4 races allaitantes du Massif Central</text:a></text:p>
              <text:p text:style-name="Normal"><text:a xlink:type="simple" xlink:href="https://hal.science/search/index/?q=*&amp;authFullName_s=Eric Dransfield">Eric Dransfield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Catherine Jurie">Catherine Jurie</text:a><text:span>et al.</text:span></text:p>
              <text:p text:style-name="Normal"><text:span>9. Rencontre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3034v1">hal-0276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76v1">Identification de paramètres pour un modèle viscoélastique : Application à la caractérisation de tissus biologiques</text:a></text:p>
              <text:p text:style-name="Normal"><text:a xlink:type="simple" xlink:href="https://hal.science/search/index/?q=*&amp;authFullName_s=E.H. Essoufi">E.H. Essoufi</text:a><text:span>,</text:span><text:a xlink:type="simple" xlink:href="https://hal.science/search/index/?q=*&amp;authFullName_s=Saïd Abou El Karam">Saïd Abou El Karam</text:a></text:p>
              <text:p text:style-name="Normal"><text:span>3. Conférence Internationale</text:span><text:span>, Oct 2000, Casablanca, Maroc</text:span></text:p>
              <text:p text:style-name="Normal"><text:span>Communication dans un congrès</text:span></text:p>
              <text:p text:style-name="Normal"><text:a xlink:type="simple" xlink:href="https://hal.inrae.fr/hal-02771876v1">hal-02771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50v1">Imaging of meat structure by ultrasonic and magnetic resonance</text:a></text:p>
              <text:p text:style-name="Normal"><text:a xlink:type="simple" xlink:href="https://hal.science/search/index/?q=*&amp;authFullName_s=W. Laurent">W. Lauren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46. International congress of meat science and technology</text:span><text:span>, 2000, United Kingdom</text:span></text:p>
              <text:p text:style-name="Normal"><text:span>Communication dans un congrès</text:span></text:p>
              <text:p text:style-name="Normal"><text:a xlink:type="simple" xlink:href="https://hal.inrae.fr/hal-02769650v1">hal-027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58v1">Effects of bovine muscle composition and struc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.H. Berge">P.H. Berge</text:a><text:span>,</text:span><text:a xlink:type="simple" xlink:href="https://hal.science/search/index/?q=*&amp;authFullName_s=J. Culioli">J. Culioli</text:a><text:span>et al.</text:span></text:p>
              <text:p text:style-name="Normal"><text:span>New developments in guaranteeing the optimal sensory quality of meat</text:span><text:span>, 1999, Madrid, Spain. pp.143-162</text:span></text:p>
              <text:p text:style-name="Normal"><text:span>Communication dans un congrès</text:span></text:p>
              <text:p text:style-name="Normal"><text:a xlink:type="simple" xlink:href="https://hal.science/hal-01986458v1">hal-0198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25v1">La sonoélastographie appliquée à l'analyse des propriétés mécaniques de la viande bovine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S. Ravel">S. Ravel</text:a><text:span>,</text:span><text:a xlink:type="simple" xlink:href="https://hal.science/search/index/?q=*&amp;authFullName_s=S. Catheline">S. Catheline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Joseph Culioli">Joseph Culioli</text:a><text:span>et al.</text:span></text:p>
              <text:p text:style-name="Normal"><text:span>7. Journées des Sciences du Muscle et Technologies de la Viande</text:span><text:span>, Oct 1998, Rodez, France</text:span></text:p>
              <text:p text:style-name="Normal"><text:span>Communication dans un congrès</text:span></text:p>
              <text:p text:style-name="Normal"><text:a xlink:type="simple" xlink:href="https://hal.inrae.fr/hal-02842925v1">hal-0284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61v1">Classification of bovine muscles from texture analysis of meat slices images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S. Bonnet">S. Bonn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J. Culioli">J. Culioli</text:a></text:p>
              <text:p text:style-name="Normal"><text:span>44th ICoMST</text:span><text:span>, 1998, Barcelone, Spain. pp.942-943</text:span></text:p>
              <text:p text:style-name="Normal"><text:span>Communication dans un congrès</text:span></text:p>
              <text:p text:style-name="Normal"><text:a xlink:type="simple" xlink:href="https://hal.science/hal-01986461v1">hal-0198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44v1">Classification des muscles de bovins par analyse de la &amp;quot;texture&amp;quot; d'images de tranches de viande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S. Bonnet">S. Bonn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Joseph Culioli">Joseph Culioli</text:a></text:p>
              <text:p text:style-name="Normal"><text:span>10. Rencontres Scientifiques et Technologiques des Industries Alimentaires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71744v1">hal-02771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33v1">Etude ultrasonore de muscles de bovin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C. Suchorski">C. Suchorski</text:a><text:span>,</text:span><text:a xlink:type="simple" xlink:href="https://hal.science/search/index/?q=*&amp;authFullName_s=Joseph Culioli">Joseph Culioli</text:a></text:p>
              <text:p text:style-name="Normal"><text:span>Journées</text:span><text:span>, Oct 1997, Clermont-Ferrand, France</text:span></text:p>
              <text:p text:style-name="Normal"><text:span>Communication dans un congrès</text:span></text:p>
              <text:p text:style-name="Normal"><text:a xlink:type="simple" xlink:href="https://hal.inrae.fr/hal-02769633v1">hal-0276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93v1">Ultrasonic characterization of bovine muscle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/text:p>
              <text:p text:style-name="Normal"><text:span>43. International Congress of Meat Science and Technology</text:span><text:span>, Jul 1997, Auckland, New Zealand</text:span></text:p>
              <text:p text:style-name="Normal"><text:span>Communication dans un congrès</text:span></text:p>
              <text:p text:style-name="Normal"><text:a xlink:type="simple" xlink:href="https://hal.inrae.fr/hal-02766993v1">hal-02766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632v1">Classement de muscles de bovins par analyse de la texture d'images réalisées sur tranches de viande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M. Trachterna">M. Trachterna</text:a><text:span>,</text:span><text:a xlink:type="simple" xlink:href="https://hal.science/search/index/?q=*&amp;authFullName_s=F. Dupont">F. Dupon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. Gimenez">G. Gimenez</text:a><text:span>et al.</text:span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8632v1">hal-0277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16v1">Caractérisation ultrasonore des tissus musculaires bovin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5616v1">hal-0277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472v1">Classement de muscles de bovins par analyse de la texture d\textquoterightimages réalisées sur des tranches de viande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M. Trachterna">M. Trachterna</text:a><text:span>,</text:span><text:a xlink:type="simple" xlink:href="https://hal.science/search/index/?q=*&amp;authFullName_s=F. Dupont">F. Dupon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. Gimenez">G. Gimenez</text:a><text:span>et al.</text:span></text:p>
              <text:p text:style-name="Normal"><text:span>Rencontres Recherche Ruminants</text:span><text:span>, 1995, Paris, France. pp.235\textendash238</text:span></text:p>
              <text:p text:style-name="Normal"><text:span>Communication dans un congrès</text:span></text:p>
              <text:p text:style-name="Normal"><text:a xlink:type="simple" xlink:href="https://hal.science/hal-01986472v1">hal-0198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67v1">Ultrasonic measurement of meat heterogeneity due to connective tissue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Patricia Laugier">Patricia Laugier</text:a><text:span>,</text:span><text:a xlink:type="simple" xlink:href="https://hal.science/search/index/?q=*&amp;authFullName_s=M. Fink">M. Fink</text:a><text:span>,</text:span><text:a xlink:type="simple" xlink:href="https://hal.science/search/index/?q=*&amp;authFullName_s=Joseph Culioli">Joseph Culioli</text:a></text:p>
              <text:p text:style-name="Normal"><text:span>38. International Congress of Meat Science and Technology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6467v1">hal-02776467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df9009" table:style-name="df9009">
          <table:table-column table:style-name="df9009.0"/>
          <table:table-row>
            <table:table-cell office:value-type="string">
              <text:p text:style-name="Normal"><text:a xlink:type="simple" xlink:href="https://amu.hal.science/hal-01852762v1">Identification of odour active compounds generated in a processed cheese-like model system</text:a></text:p>
              <text:p text:style-name="Normal"><text:a xlink:type="simple" xlink:href="https://hal.science/search/index/?q=*&amp;authFullName_s=E. Bertrand">E. Bertrand</text:a><text:span>,</text:span><text:a xlink:type="simple" xlink:href="https://hal.science/search/index/?q=*&amp;authFullName_s=C Chevarin">C Chevarin</text:a><text:span>,</text:span><text:a xlink:type="simple" xlink:href="https://hal.science/search/index/?q=*&amp;authFullName_s=S Portanguen">S Portanguen</text:a><text:span>,</text:span><text:a xlink:type="simple" xlink:href="https://hal.science/search/index/?q=*&amp;authFullName_s=P Tournayre">P Tournayre</text:a><text:span>,</text:span><text:a xlink:type="simple" xlink:href="https://hal.science/search/index/?q=*&amp;authFullName_s=Saïd Abou El Karam">Saïd Abou El Karam</text:a><text:span>et al.</text:span></text:p>
              <text:p text:style-name="Normal"><text:span>EuroFoodChem XVth</text:span><text:span>, Jul 2018, Copenhagen, Denmark</text:span></text:p>
              <text:p text:style-name="Normal"><text:span>Poster de conférence</text:span></text:p>
              <text:p text:style-name="Normal"><text:a xlink:type="simple" xlink:href="https://amu.hal.science/hal-01852762v1">hal-018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4v1">A comparison of PCA, ICA and common components analysis applied to volatolomic data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himiométrie XVIII 2017</text:span><text:span>, Jan 2017, Paris, France. , 2017</text:span></text:p>
              <text:p text:style-name="Normal"><text:span>Poster de conférence</text:span></text:p>
              <text:p text:style-name="Normal"><text:a xlink:type="simple" xlink:href="https://hal.science/hal-01766704v1">hal-0176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05v1">Warping-based strategy for the systematic determination of discriminative features in gc-ms data</text:a></text:p>
              <text:p text:style-name="Normal"><text:a xlink:type="simple" xlink:href="https://hal.science/search/index/?q=*&amp;authFullName_s=Clément Truan">Clément Truan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Christophe Peres">Christophe Peres</text:a><text:span>et al.</text:span></text:p>
              <text:p text:style-name="Normal"><text:span>40. International Symposium on Capilary Chromatography / 13th GCxGC Symposium</text:span><text:span>, May 2016, Riva del Garda, Italy. 2016</text:span></text:p>
              <text:p text:style-name="Normal"><text:span>Poster de conférence</text:span></text:p>
              <text:p text:style-name="Normal"><text:a xlink:type="simple" xlink:href="https://hal.inrae.fr/hal-02739305v1">hal-0273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11v1">Use of liver volatile compounds as markers of animal exposure to toxic contaminants</text:a></text:p>
              <text:p text:style-name="Normal"><text:a xlink:type="simple" xlink:href="https://hal.science/search/index/?q=*&amp;authFullName_s=Jihene Bouhlel">Jihene Bouhl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ABIES Days</text:span><text:span>, Apr 2015, Paris, France. 2015</text:span></text:p>
              <text:p text:style-name="Normal"><text:span>Poster de conférence</text:span></text:p>
              <text:p text:style-name="Normal"><text:a xlink:type="simple" xlink:href="https://hal.inrae.fr/hal-02739511v1">hal-0273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35v1">RealCOW, a warping approach for the systematic determination of markers in GC-MS data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Erwan Engel">Erwan Engel</text:a></text:p>
              <text:p text:style-name="Normal"><text:span>38. International Symposium on Capillary Chromatography (ISCC)</text:span><text:span>, May 2014, Riva del Garda, Italy. 1 p., 2014</text:span></text:p>
              <text:p text:style-name="Normal"><text:span>Poster de conférence</text:span></text:p>
              <text:p text:style-name="Normal"><text:a xlink:type="simple" xlink:href="https://hal.inrae.fr/hal-02797935v1">hal-0279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26v1">Systematic determination of biomarkers by automated processing of gas chromatography-mass spectrometry data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Erwan Engel">Erwan Engel</text:a></text:p>
              <text:p text:style-name="Normal"><text:span>6. International Symposium on Recent Advances in Food Analysis (RAFA 2013)</text:span><text:span>, Nov 2013, Prague, Czech Republic. 1 p., 2013, 6ème International Symposium on Recent Advances in Food Analysis (RAFA 2013)</text:span></text:p>
              <text:p text:style-name="Normal"><text:span>Poster de conférence</text:span></text:p>
              <text:p text:style-name="Normal"><text:a xlink:type="simple" xlink:href="https://hal.inrae.fr/hal-02750326v1">hal-0275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4v1">Cooking induced odorants in meat determined by multi-dimensional-GC-MS / olfactometry techniques</text:a></text:p>
              <text:p text:style-name="Normal"><text:a xlink:type="simple" xlink:href="https://hal.science/search/index/?q=*&amp;authFullName_s=Anupam Giri">Anupam Giri</text:a><text:span>,</text:span><text:a xlink:type="simple" xlink:href="https://hal.science/search/index/?q=*&amp;authFullName_s=Caroline Thomas">Caroline Thomas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Pascal Tournayre">Pascal Tournayre</text:a><text:span>,</text:span><text:a xlink:type="simple" xlink:href="https://hal.science/search/index/?q=*&amp;authFullName_s=Nathalie Kondjoyan">Nathalie Kondjoyan</text:a><text:span>et al.</text:span></text:p>
              <text:p text:style-name="Normal"><text:span>36. International Symposium on Capillary Chromatography</text:span><text:span>, May 2012, Riva del Garda, Italy. 1 p., 2012, 36èmes International Symposium on Capillary Chromatography</text:span></text:p>
              <text:p text:style-name="Normal"><text:span>Poster de conférence</text:span></text:p>
              <text:p text:style-name="Normal"><text:a xlink:type="simple" xlink:href="https://hal.inrae.fr/hal-02745584v1">hal-0274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2v1">Outil logiciel d'aide à la purification de spectres de masse en mélange complexe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Jean-Louis Berdagué">Jean-Louis Berdagué</text:a></text:p>
              <text:p text:style-name="Normal"><text:span>27. Journées Françaises de Spectrométrie de Masse 2010</text:span><text:span>, Sep 2010, Clermont-Ferrand, France. 2010, 27èmes Journées Françaises de Spectrométrie de Masse</text:span></text:p>
              <text:p text:style-name="Normal"><text:span>Poster de conférence</text:span></text:p>
              <text:p text:style-name="Normal"><text:a xlink:type="simple" xlink:href="https://hal.inrae.fr/hal-02757652v1">hal-0275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17v1">Identification of odour active compounds generated in a processed cheese-like model system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Pascal Tournayre">Pascal Tournayre</text:a><text:span>,</text:span><text:a xlink:type="simple" xlink:href="https://hal.science/search/index/?q=*&amp;authFullName_s=Saïd Abou El Karam">Saïd Abou El Karam</text:a><text:span>et al.</text:span></text:p>
              <text:p text:style-name="Normal"><text:span>XV. EuroFoodChem</text:span><text:span>, Jul 2009, Copenhague, Denmark. pp.1, 2009</text:span></text:p>
              <text:p text:style-name="Normal"><text:span>Poster de conférence</text:span></text:p>
              <text:p text:style-name="Normal"><text:a xlink:type="simple" xlink:href="https://hal.science/hal-01354017v1">hal-01354017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b28623" table:style-name="b28623">
          <table:table-column table:style-name="b28623.0"/>
          <table:table-row>
            <table:table-cell office:value-type="string">
              <text:p text:style-name="Normal"><text:a xlink:type="simple" xlink:href="https://hal.inrae.fr/hal-02840619v1">Effects of bovine muscle composition and structure on ultrasonic measurements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K. Suchorski">K. Suchorski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text:span>et al.</text:span></text:p>
              <text:p text:style-name="Normal"><text:span>20 p., 1999</text:span></text:p>
              <text:p text:style-name="Normal"><text:span>Ouvrages</text:span></text:p>
              <text:p text:style-name="Normal"><text:a xlink:type="simple" xlink:href="https://hal.inrae.fr/hal-02840619v1">hal-0284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82v1">Caractérisation de la viande par imagerie ultrasonore et de résonance magnétique</text:a></text:p>
              <text:p text:style-name="Normal"><text:a xlink:type="simple" xlink:href="https://hal.science/search/index/?q=*&amp;authFullName_s=Saïd Abou El Karam">Saïd Abou El Karam</text:a><text:span>,</text:span><text:a xlink:type="simple" xlink:href="https://hal.science/search/index/?q=*&amp;authFullName_s=W. Laurent">W. Lauren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J.P. Renou">J.P. Renou</text:a></text:p>
              <text:p text:style-name="Normal"><text:span>4 p., 1999</text:span></text:p>
              <text:p text:style-name="Normal"><text:span>Ouvrages</text:span></text:p>
              <text:p text:style-name="Normal"><text:a xlink:type="simple" xlink:href="https://hal.inrae.fr/hal-02840482v1">hal-0284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22v1">Photographic image analysis for the classification of bovine meat</text:a></text:p>
              <text:p text:style-name="Normal"><text:a xlink:type="simple" xlink:href="https://hal.science/search/index/?q=*&amp;authFullName_s=O. Basset">O. Basset</text:a><text:span>,</text:span><text:a xlink:type="simple" xlink:href="https://hal.science/search/index/?q=*&amp;authFullName_s=B. Buquet">B. Buquet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G. Gimenez">G. Gimenez</text:a><text:span>,</text:span><text:a xlink:type="simple" xlink:href="https://hal.science/search/index/?q=*&amp;authFullName_s=Joseph Culioli">Joseph Culioli</text:a></text:p>
              <text:p text:style-name="Normal"><text:span>14 p., 1999</text:span></text:p>
              <text:p text:style-name="Normal"><text:span>Ouvrages</text:span></text:p>
              <text:p text:style-name="Normal"><text:a xlink:type="simple" xlink:href="https://hal.inrae.fr/hal-02839622v1">hal-02839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 Abou El Karam</dc:title>
    <dc:subject/>
    <dc:description>CV</dc:description>
    <dc:creator/>
    <dc:date>2026-04-29T20:18:33.000</dc:date>
    <meta:generator>PHPWord</meta:generator>
    <meta:initial-creator>CCSD</meta:initial-creator>
    <meta:creation-date>2026-04-29T20:18:33.000</meta:creation-date>
    <meta:keyword/>
    <meta:user-defined meta:name="Category"/>
    <meta:user-defined meta:name="Company"/>
    <meta:user-defined meta:name="Manager"/>
  </office:meta>
</office:document-meta>
</file>