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7abe" style:family="table">
      <style:table-properties style:rel-width="100" table:align="center"/>
    </style:style>
    <style:style style:name="707abe.0" style:family="table-column">
      <style:table-column-properties style:column-width="0.00cm"/>
    </style:style>
    <style:style style:name="40f17a" style:family="table">
      <style:table-properties style:rel-width="100" table:align="center"/>
    </style:style>
    <style:style style:name="40f17a.0" style:family="table-column">
      <style:table-column-properties style:column-width="0.00cm"/>
    </style:style>
    <style:style style:name="368d2a" style:family="table">
      <style:table-properties style:rel-width="100" table:align="center"/>
    </style:style>
    <style:style style:name="368d2a.0" style:family="table-column">
      <style:table-column-properties style:column-width="0.00cm"/>
    </style:style>
    <style:style style:name="b61f2d" style:family="table">
      <style:table-properties style:rel-width="100" table:align="center"/>
    </style:style>
    <style:style style:name="b61f2d.0" style:family="table-column">
      <style:table-column-properties style:column-width="0.00cm"/>
    </style:style>
    <style:style style:name="02a622" style:family="table">
      <style:table-properties style:rel-width="100" table:align="center"/>
    </style:style>
    <style:style style:name="02a622.0" style:family="table-column">
      <style:table-column-properties style:column-width="0.00cm"/>
    </style:style>
    <style:style style:name="54f1cb" style:family="table">
      <style:table-properties style:rel-width="100" table:align="center"/>
    </style:style>
    <style:style style:name="54f1cb.0" style:family="table-column">
      <style:table-column-properties style:column-width="0.00cm"/>
    </style:style>
    <style:style style:name="e3ea5d" style:family="table">
      <style:table-properties style:rel-width="100" table:align="center"/>
    </style:style>
    <style:style style:name="e3ea5d.0" style:family="table-column">
      <style:table-column-properties style:column-width="0.00cm"/>
    </style:style>
    <style:style style:name="7cdc76" style:family="table">
      <style:table-properties style:rel-width="100" table:align="center"/>
    </style:style>
    <style:style style:name="7cdc76.0" style:family="table-column">
      <style:table-column-properties style:column-width="0.00cm"/>
    </style:style>
    <style:style style:name="e5a668" style:family="table">
      <style:table-properties style:rel-width="100" table:align="center"/>
    </style:style>
    <style:style style:name="e5a668.0" style:family="table-column">
      <style:table-column-properties style:column-width="0.00cm"/>
    </style:style>
    <style:style style:name="475f6e" style:family="table">
      <style:table-properties style:rel-width="100" table:align="center"/>
    </style:style>
    <style:style style:name="475f6e.0" style:family="table-column">
      <style:table-column-properties style:column-width="0.00cm"/>
    </style:style>
    <style:style style:name="665bf6" style:family="table">
      <style:table-properties style:rel-width="100" table:align="center"/>
    </style:style>
    <style:style style:name="665bf6.0" style:family="table-column">
      <style:table-column-properties style:column-width="0.00cm"/>
    </style:style>
    <style:style style:name="f5abc9" style:family="table">
      <style:table-properties style:rel-width="100" table:align="center"/>
    </style:style>
    <style:style style:name="f5abc9.0" style:family="table-column">
      <style:table-column-properties style:column-width="0.00cm"/>
    </style:style>
    <style:style style:name="23582d" style:family="table">
      <style:table-properties style:rel-width="100" table:align="center"/>
    </style:style>
    <style:style style:name="2358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ïd Belguido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4)</text:span></text:p>
        <text:p text:style-name="P9"/>
        <table:table table:name="707abe" table:style-name="707abe">
          <table:table-column table:style-name="707abe.0"/>
          <table:table-row>
            <table:table-cell office:value-type="string">
              <text:p text:style-name="Normal"><text:a xlink:type="simple" xlink:href="https://hal.science/hal-05089975v1">La traversée : un monde de liens à part dans le champ des études migratoires ? Introduction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Eleni Demetriou">Eleni Demetriou</text:a><text:span>,</text:span><text:a xlink:type="simple" xlink:href="https://hal.science/search/index/?q=*&amp;authFullName_s=Maria Elena Buslacchi">Maria Elena Buslacchi</text:a><text:span>,</text:span><text:a xlink:type="simple" xlink:href="https://hal.science/search/index/?q=*&amp;authFullName_s=Saïd Belguidoum">Saïd Belguidoum</text:a></text:p>
              <text:p text:style-name="Normal"><text:span>Presses universitaires de Provence.<text:s/></text:span><text:span>La Méditerranée traversée Récits et figures sensibles de la mobilité</text:span><text:span>, Presses Universitaires de Provence, https://presses-universitaires.univ-amu.fr/fr/actualites/mediterranee-traversee, 2025, 9791032005569</text:span></text:p>
              <text:p text:style-name="Normal"><text:span>Chapitre d'ouvrage</text:span></text:p>
              <text:p text:style-name="Normal"><text:a xlink:type="simple" xlink:href="https://hal.science/hal-05089975v1">hal-050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99v1">Introduction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Eleni Demetriou">Eleni Demetriou</text:a><text:span>,</text:span><text:a xlink:type="simple" xlink:href="https://hal.science/search/index/?q=*&amp;authFullName_s=Maria Elena Buslacchi">Maria Elena Buslacchi</text:a><text:span>,</text:span><text:a xlink:type="simple" xlink:href="https://hal.science/search/index/?q=*&amp;authFullName_s=Saïd Belguidoum">Saïd Belguidoum</text:a></text:p>
              <text:p text:style-name="Normal"><text:span>La Méditerranée traversée. Récits et figures sensibles de la mobilité</text:span><text:span>, Presses Universitaires de Provence, pp.5-18, 2025</text:span></text:p>
              <text:p text:style-name="Normal"><text:span>Chapitre d'ouvrage</text:span></text:p>
              <text:p text:style-name="Normal"><text:a xlink:type="simple" xlink:href="https://hal.science/hal-05313899v1">hal-05313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790v1">Tinghir, les mutations d'une ville présaharienne dans un monde globalisé</text:a></text:p>
              <text:p text:style-name="Normal"><text:a xlink:type="simple" xlink:href="https://hal.science/search/index/?q=*&amp;authFullName_s=Saïd Belguidoum">Saïd Belguidoum</text:a></text:p>
              <text:p text:style-name="Normal"><text:span>Les mutations sociospatiales dans le Maroc présaharien, Entre identité tribale et mondialisation</text:span><text:span>, Éditions L'Harmattan, pp.5-7, 2023, 978-2-14-035434-2</text:span></text:p>
              <text:p text:style-name="Normal"><text:span>Chapitre d'ouvrage</text:span></text:p>
              <text:p text:style-name="Normal"><text:a xlink:type="simple" xlink:href="https://shs.hal.science/halshs-04182790v1">halshs-04182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267v1">Transnational Trade and New Types of Entrepreneurs in Algeria</text:a></text:p>
              <text:p text:style-name="Normal"><text:a xlink:type="simple" xlink:href="https://hal.science/search/index/?q=*&amp;authFullName_s=Saïd Belguidoum">Saïd Belguidoum</text:a></text:p>
              <text:p text:style-name="Normal"><text:span>Yahia H. Zoubir.<text:s/></text:span><text:span>The politics of Algeria : Domestic Issues and International Relations</text:span><text:span>,<text:s/></text:span><text:a xlink:type="simple" xlink:href="https://www.routledge.com/The-Politics-of-Algeria-Domestic-Issues-and-International-Relations/Zoubir/p/book/9781138331006#">Taylor &amp; Francis</text:a><text:span>, 2019, 9781138331006.<text:s/></text:span><text:a xlink:type="simple" xlink:href="https://dx.doi.org/10.4324/9780429447495-16">⟨10.4324/9780429447495-16⟩</text:a></text:p>
              <text:p text:style-name="Normal"><text:span>Chapitre d'ouvrage</text:span></text:p>
              <text:p text:style-name="Normal"><text:a xlink:type="simple" xlink:href="https://shs.hal.science/halshs-02401267v1">halshs-024012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7273v1">Building a “Silk Road”: A View from Below of the Trans-regional. Links Between Algeria and China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Steffen Wippel; Andrea Fischer-Tahir.<text:s/></text:span><text:span>Jenseits etablierter Meta-Geographien : der Nahe Osten und Nordafrika in transregionaler Perspektive</text:span><text:span>,<text:s/></text:span><text:a xlink:type="simple" xlink:href="https://www.nomos-elibrary.de/10.5771/9783845286334/jenseits-etablierter-meta-geographien">Nomos</text:a><text:span>, pp.231-246, 2018, Nahoststudien. Middle Eastern Studies, Band 3, 978-3-8487-4416-9</text:span></text:p>
              <text:p text:style-name="Normal"><text:span>Chapitre d'ouvrage</text:span></text:p>
              <text:p text:style-name="Normal"><text:a xlink:type="simple" xlink:href="https://univ-tlse2.hal.science/hal-01947273v1">hal-01947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444v1">Le dynamisme des nouvelles places marchandes de l'Est algérien : reconfiguration urbaine et nouvelles donnes sociales</text:a></text:p>
              <text:p text:style-name="Normal"><text:a xlink:type="simple" xlink:href="https://hal.science/search/index/?q=*&amp;authFullName_s=Saïd Belguidoum">Saïd Belguidoum</text:a></text:p>
              <text:p text:style-name="Normal"><text:span>UFRJ.<text:s/></text:span><text:span>Ilegalismo na globalizaçao, migraçoes, trabalho, mercados (dir.Peralva A. Vera da Silva T)</text:span><text:span>, Editora UFRJ, pp.271-286, 2015, 978-85-7108-397-4</text:span></text:p>
              <text:p text:style-name="Normal"><text:span>Chapitre d'ouvrage</text:span></text:p>
              <text:p text:style-name="Normal"><text:a xlink:type="simple" xlink:href="https://shs.hal.science/halshs-00936444v1">halshs-00936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515v1">L'abeille et l'architecte. Pour une sociologie de la pratique architecturale et urbanistique en Algérie</text:a></text:p>
              <text:p text:style-name="Normal"><text:a xlink:type="simple" xlink:href="https://hal.science/search/index/?q=*&amp;authFullName_s=Saïd Belguidoum">Saïd Belguidoum</text:a></text:p>
              <text:p text:style-name="Normal"><text:span>CRASC.<text:s/></text:span><text:span>Architecture, paysage, urbanisme, pour quelle qualité de vie ?</text:span><text:span>, 1, ENAG Editions, pp.39-54, 2014, 978-9961-813-88-1</text:span></text:p>
              <text:p text:style-name="Normal"><text:span>Chapitre d'ouvrage</text:span></text:p>
              <text:p text:style-name="Normal"><text:a xlink:type="simple" xlink:href="https://shs.hal.science/halshs-00815515v1">halshs-00815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288v1">Les groupes sociaux dans la ville : avoirs, savoirs et pouvoirs</text:a></text:p>
              <text:p text:style-name="Normal"><text:a xlink:type="simple" xlink:href="https://hal.science/search/index/?q=*&amp;authFullName_s=Saïd Belguidoum">Saïd Belguidoum</text:a></text:p>
              <text:p text:style-name="Normal"><text:span>IREMAM; Marc Côte.<text:s/></text:span><text:span>La ville et le désert, le Bas-Sahara algérien</text:span><text:span>, Karthala, pp.215-233, 2005, 2-84586-733-6</text:span></text:p>
              <text:p text:style-name="Normal"><text:span>Chapitre d'ouvrage</text:span></text:p>
              <text:p text:style-name="Normal"><text:a xlink:type="simple" xlink:href="https://shs.hal.science/halshs-05399288v1">halshs-05399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523v1">Les fondements socio-économiques de l'urbanisation du Bas-Sahara (chapitre 10)</text:a></text:p>
              <text:p text:style-name="Normal"><text:a xlink:type="simple" xlink:href="https://hal.science/search/index/?q=*&amp;authFullName_s=Saïd Belguidoum">Saïd Belguidoum</text:a></text:p>
              <text:p text:style-name="Normal"><text:span>IREMAM.<text:s/></text:span><text:span>La ville et le désert. Le Bas-Sahara algérien</text:span><text:span>, Karthala; IREMAM, pp.203-214, 2005, 2-84586-733-6</text:span></text:p>
              <text:p text:style-name="Normal"><text:span>Chapitre d'ouvrage</text:span></text:p>
              <text:p text:style-name="Normal"><text:a xlink:type="simple" xlink:href="https://shs.hal.science/halshs-05342523v1">halshs-05342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637v1">Recomposition en cours et stratégies sociales – la ville ségrégée</text:a></text:p>
              <text:p text:style-name="Normal"><text:a xlink:type="simple" xlink:href="https://hal.science/search/index/?q=*&amp;authFullName_s=Saïd Belguidoum">Saïd Belguidoum</text:a></text:p>
              <text:p text:style-name="Normal"><text:span>IREMAM.<text:s/></text:span><text:span>La ville et le désert, le Bas-Sahara algérien, sous la direction de Marc Côte</text:span><text:span>, Karthala, pp.253-276, 2005, 2-84586-733-6</text:span></text:p>
              <text:p text:style-name="Normal"><text:span>Chapitre d'ouvrage</text:span></text:p>
              <text:p text:style-name="Normal"><text:a xlink:type="simple" xlink:href="https://shs.hal.science/halshs-05437637v1">halshs-0543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1423v1">Usages de la photographie, photographie d’un projet</text:a></text:p>
              <text:p text:style-name="Normal"><text:a xlink:type="simple" xlink:href="https://hal.science/search/index/?q=*&amp;authFullName_s=Saïd Belguidoum">Saïd Belguidoum</text:a></text:p>
              <text:p text:style-name="Normal"><text:span>Encagnane San Sisto, ma ville, ton quartier, images mosaïques</text:span><text:span>, Edisud, pp.115-126, 2000</text:span></text:p>
              <text:p text:style-name="Normal"><text:span>Chapitre d'ouvrage</text:span></text:p>
              <text:p text:style-name="Normal"><text:a xlink:type="simple" xlink:href="https://shs.hal.science/halshs-04201423v1">halshs-0420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196v1">Mobilités résidentielles et stratégies sociales dans les petits centres urbains sétifiens (Algérie)</text:a></text:p>
              <text:p text:style-name="Normal"><text:a xlink:type="simple" xlink:href="https://hal.science/search/index/?q=*&amp;authFullName_s=Saïd Belguidoum">Saïd Belguidoum</text:a></text:p>
              <text:p text:style-name="Normal"><text:span>Robert Escallier, Pierre Signoles.<text:s/></text:span><text:span>Les nouvelles formes de la mobilité spatiale dans le monde arabe</text:span><text:span>, tome 2 (28), Urbama, pp.303-322, 1995, 978-2-86906-087-6</text:span></text:p>
              <text:p text:style-name="Normal"><text:span>Chapitre d'ouvrage</text:span></text:p>
              <text:p text:style-name="Normal"><text:a xlink:type="simple" xlink:href="https://shs.hal.science/halshs-01673196v1">halshs-0167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591v1">Recompositions sociales et nouvelles formes urbaines : la réappropriation du champ urbain à Sétif (Algérie)</text:a></text:p>
              <text:p text:style-name="Normal"><text:a xlink:type="simple" xlink:href="https://hal.science/search/index/?q=*&amp;authFullName_s=Saïd Belguidoum">Saïd Belguidoum</text:a></text:p>
              <text:p text:style-name="Normal"><text:span>Les quartiers de la ségrégation, Tiers-monde ou Quart-monde ?</text:span><text:span>, Karthala, pp.293-307, 1995, Collection "Hommes et Sociétés", 2-86537-622-2</text:span></text:p>
              <text:p text:style-name="Normal"><text:span>Chapitre d'ouvrage</text:span></text:p>
              <text:p text:style-name="Normal"><text:a xlink:type="simple" xlink:href="https://shs.hal.science/halshs-01205591v1">halshs-01205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317v1">Détournements et retournements des modèles urbains et architecturaux à Sétif (Algérie)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Denis Millet">Denis Millet</text:a></text:p>
              <text:p text:style-name="Normal"><text:span>Politiques et pratiques urbaines dans les pays en voie de développement</text:span><text:span>, 2,<text:s/></text:span><text:a xlink:type="simple" xlink:href="https://www.editions-harmattan.fr/livre-politiques_et_pratiques_urbaines_dans_les_pays_en_voie_de_developpement_nicole_haumont-9782858029556-4084.html">L'Harmattan</text:a><text:span>, pp.228-247, A paraître, Villes et entreprises, 2-85802-955-5</text:span></text:p>
              <text:p text:style-name="Normal"><text:span>Chapitre d'ouvrage</text:span></text:p>
              <text:p text:style-name="Normal"><text:a xlink:type="simple" xlink:href="https://shs.hal.science/halshs-04183317v1">halshs-0418331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0f17a" table:style-name="40f17a">
          <table:table-column table:style-name="40f17a.0"/>
          <table:table-row>
            <table:table-cell office:value-type="string">
              <text:p text:style-name="Normal"><text:a xlink:type="simple" xlink:href="https://hal.science/hal-05089979v1">La Méditerranée traversée Récits et figures sensibles de la mobilité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Maria Elena Buslacchi">Maria Elena Buslacchi</text:a><text:span>,</text:span><text:a xlink:type="simple" xlink:href="https://hal.science/search/index/?q=*&amp;authFullName_s=Eleni Demetriou">Eleni Demetriou</text:a></text:p>
              <text:p text:style-name="Normal"><text:span>Presses Universitaires de Provence. 2025, 9791032005569</text:span></text:p>
              <text:p text:style-name="Normal"><text:span>Ouvrages</text:span></text:p>
              <text:p text:style-name="Normal"><text:a xlink:type="simple" xlink:href="https://hal.science/hal-05089979v1">hal-0508997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368d2a" table:style-name="368d2a">
          <table:table-column table:style-name="368d2a.0"/>
          <table:table-row>
            <table:table-cell office:value-type="string">
              <text:p text:style-name="Normal"><text:a xlink:type="simple" xlink:href="https://hal.science/hal-05138085v1">L'Algérie et ses islamismes.</text:a></text:p>
              <text:p text:style-name="Normal"><text:a xlink:type="simple" xlink:href="https://hal.science/search/index/?q=*&amp;authFullName_s=Saïd Belguidoum">Saïd Belguidoum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38085v1">hal-0513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9920v1">La diaspora chinoise à l’ère des nouvelles routes de la soie : vicissitudes de la présence chinoise au Maroc et en Algéri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Jean-Pierre Taing">Jean-Pierre Tai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5169920v1">halshs-05169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982v1">El Eulma (Algérie), anatomie d'une place emblématique du commerce transnational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Saïd Chouadra">Saïd Chouadra</text:a><text:span>,</text:span><text:a xlink:type="simple" xlink:href="https://hal.science/search/index/?q=*&amp;authFullName_s=Nadir Alikhodja">Nadir Alikhodj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08982v1">halshs-01508982v1</text:a></text:p>
            </table:table-cell>
          </table:table-row>
        </table:table>
        <text:p text:style-name="P16"/>
        <text:p text:style-name="Heading2"><text:span text:style-name="T6">Cours (6)</text:span></text:p>
        <text:p text:style-name="P18"/>
        <table:table table:name="b61f2d" table:style-name="b61f2d">
          <table:table-column table:style-name="b61f2d.0"/>
          <table:table-row>
            <table:table-cell office:value-type="string">
              <text:p text:style-name="Normal"><text:a xlink:type="simple" xlink:href="https://shs.hal.science/halshs-04651723v1">Cours de sociologie : Classes sociales, stratification et hiérarchies sociales</text:a></text:p>
              <text:p text:style-name="Normal"><text:a xlink:type="simple" xlink:href="https://hal.science/search/index/?q=*&amp;authFullName_s=Saïd Belguidoum">Saïd Belguidoum</text:a></text:p>
              <text:p text:style-name="Normal"><text:span>Licence. Classes sociales, stratification et hiérarchies sociales, IUT d'Aix en Provence, département Carrières sociales, France. 2024, pp.183</text:span></text:p>
              <text:p text:style-name="Normal"><text:span>Cours</text:span></text:p>
              <text:p text:style-name="Normal"><text:a xlink:type="simple" xlink:href="https://shs.hal.science/halshs-04651723v1">halshs-04651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2033v1">Sociologie urbaine : de la ville à l'urbain.</text:a></text:p>
              <text:p text:style-name="Normal"><text:a xlink:type="simple" xlink:href="https://hal.science/search/index/?q=*&amp;authFullName_s=Saïd Belguidoum">Saïd Belguidoum</text:a></text:p>
              <text:p text:style-name="Normal"><text:span>Licence. Sociologie urbaine, IUT d'Aix Marseille, département Carrières sociales - Villes et territoires durables, France. 2023, pp.265</text:span></text:p>
              <text:p text:style-name="Normal"><text:span>Cours</text:span></text:p>
              <text:p text:style-name="Normal"><text:a xlink:type="simple" xlink:href="https://shs.hal.science/halshs-04652033v1">halshs-0465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1694v1">L'individu et la société : les processus de socialisation</text:a></text:p>
              <text:p text:style-name="Normal"><text:a xlink:type="simple" xlink:href="https://hal.science/search/index/?q=*&amp;authFullName_s=Saïd Belguidoum">Saïd Belguidoum</text:a></text:p>
              <text:p text:style-name="Normal"><text:span>Licence. Introduction à la sociologie : l'individu et la société - les processus de socialisation, IUT d'Aix en Provence, département Carrières sociales, France. 2023, pp.183</text:span></text:p>
              <text:p text:style-name="Normal"><text:span>Cours</text:span></text:p>
              <text:p text:style-name="Normal"><text:a xlink:type="simple" xlink:href="https://shs.hal.science/halshs-04651694v1">halshs-0465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492v1">Introduction à l'ethnologie - Les structures élémentaires de la vie sociale</text:a></text:p>
              <text:p text:style-name="Normal"><text:a xlink:type="simple" xlink:href="https://hal.science/search/index/?q=*&amp;authFullName_s=Saïd Belguidoum">Saïd Belguidoum</text:a></text:p>
              <text:p text:style-name="Normal"><text:span>Licence. Ethnologie, Département Carrières sociales, IUT d'Aix en Provence, Aix Marseille Université, France. 2010, pp.105</text:span></text:p>
              <text:p text:style-name="Normal"><text:span>Cours</text:span></text:p>
              <text:p text:style-name="Normal"><text:a xlink:type="simple" xlink:href="https://hal.science/hal-05201492v1">hal-052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684v1">SOCIOLOGIE DE LA VIE LOCALE</text:a></text:p>
              <text:p text:style-name="Normal"><text:a xlink:type="simple" xlink:href="https://hal.science/search/index/?q=*&amp;authFullName_s=Saïd Belguidoum">Saïd Belguidoum</text:a></text:p>
              <text:p text:style-name="Normal"><text:span>Licence. Département Carrières sociales, IUT d'Aix en Provence, Aix Marseille Université, France. 2002, pp.43</text:span></text:p>
              <text:p text:style-name="Normal"><text:span>Cours</text:span></text:p>
              <text:p text:style-name="Normal"><text:a xlink:type="simple" xlink:href="https://hal.science/hal-04667684v1">hal-04667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508v1">INTRODUCTION A LA SOCIOLOGIE</text:a></text:p>
              <text:p text:style-name="Normal"><text:a xlink:type="simple" xlink:href="https://hal.science/search/index/?q=*&amp;authFullName_s=Saïd Belguidoum">Saïd Belguidoum</text:a></text:p>
              <text:p text:style-name="Normal"><text:span>DEUG. Introduction à la sociologie, Département carrières sociales - Villes et territoires durables. IUT d'Aix Marseille - AMU, France. 1990, pp.42</text:span></text:p>
              <text:p text:style-name="Normal"><text:span>Cours</text:span></text:p>
              <text:p text:style-name="Normal"><text:a xlink:type="simple" xlink:href="https://shs.hal.science/halshs-04667508v1">halshs-04667508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02a622" table:style-name="02a622">
          <table:table-column table:style-name="02a622.0"/>
          <table:table-row>
            <table:table-cell office:value-type="string">
              <text:p text:style-name="Normal"><text:a xlink:type="simple" xlink:href="https://hal.campus-aar.fr/hal-04796641v1">Une sociologie de l'Algérie au prisme de la question urbaine, entretien avec Saïd Belguidoum (Aix-Marseille Université)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Kexin Zhang">Kexin Zhang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campus-aar.fr/hal-04796641v1">hal-04796641v1</text:a></text:p>
            </table:table-cell>
          </table:table-row>
        </table:table>
        <text:p text:style-name="P22"/>
        <text:p text:style-name="Heading2"><text:span text:style-name="T8">Notice d’encyclopédie ou de dictionnaire (3)</text:span></text:p>
        <text:p text:style-name="P24"/>
        <table:table table:name="54f1cb" table:style-name="54f1cb">
          <table:table-column table:style-name="54f1cb.0"/>
          <table:table-row>
            <table:table-cell office:value-type="string">
              <text:p text:style-name="Normal"><text:a xlink:type="simple" xlink:href="https://shs.hal.science/halshs-04215822v1">Annaba - Notice dans l’Encyclopædia Universalis - France</text:a></text:p>
              <text:p text:style-name="Normal"><text:a xlink:type="simple" xlink:href="https://hal.science/search/index/?q=*&amp;authFullName_s=Saïd Belguidoum">Saïd Belguidoum</text:a></text:p>
              <text:p text:style-name="Normal"><text:span>Encyclopædia Universalis – France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4215822v1">halshs-04215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852v1">Constantine, anc. Cirta</text:a></text:p>
              <text:p text:style-name="Normal"><text:a xlink:type="simple" xlink:href="https://hal.science/search/index/?q=*&amp;authFullName_s=Saïd Belguidoum">Saïd Belguidoum</text:a></text:p>
              <text:p text:style-name="Normal"><text:span>Encyclopédie Universalis en ligne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4383852v1">halshs-04383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shs-04209163v1">Oran</text:a></text:p>
              <text:p text:style-name="Normal"><text:a xlink:type="simple" xlink:href="https://hal.science/search/index/?q=*&amp;authFullName_s=Saïd Belguidoum">Saïd Belguidoum</text:a></text:p>
              <text:p text:style-name="Normal"><text:span>Encyclopédie Universalis en ligne</text:span><text:span>, 2023</text:span></text:p>
              <text:p text:style-name="Normal"><text:span>Notice d’encyclopédie ou de dictionnaire</text:span></text:p>
              <text:p text:style-name="Normal"><text:a xlink:type="simple" xlink:href="https://amu.hal.science/halshs-04209163v1">halshs-04209163v1</text:a></text:p>
            </table:table-cell>
          </table:table-row>
        </table:table>
        <text:p text:style-name="P25"/>
        <text:p text:style-name="Heading2"><text:span text:style-name="T9">Article dans une revue (26)</text:span></text:p>
        <text:p text:style-name="P27"/>
        <table:table table:name="e3ea5d" table:style-name="e3ea5d">
          <table:table-column table:style-name="e3ea5d.0"/>
          <table:table-row>
            <table:table-cell office:value-type="string">
              <text:p text:style-name="Normal"><text:a xlink:type="simple" xlink:href="https://shs.hal.science/halshs-04182767v1">Algérie : fantasmes et réalité de la présence chinoise</text:a></text:p>
              <text:p text:style-name="Normal"><text:a xlink:type="simple" xlink:href="https://hal.science/search/index/?q=*&amp;authFullName_s=Saïd Belguidoum">Saïd Belguidoum</text:a></text:p>
              <text:p text:style-name="Normal"><text:span>Moyen-Orient</text:span><text:span>, A paraître, Chine, puissance du Moyen-Orient ?, 58, pp.42-46</text:span></text:p>
              <text:p text:style-name="Normal"><text:span>Article dans une revue</text:span></text:p>
              <text:p text:style-name="Normal"><text:a xlink:type="simple" xlink:href="https://shs.hal.science/halshs-04182767v1">halshs-0418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774v1">Boushaki, un Chinatown à Alger ?</text:a></text:p>
              <text:p text:style-name="Normal"><text:a xlink:type="simple" xlink:href="https://hal.science/search/index/?q=*&amp;authFullName_s=Saïd Belguidoum">Saïd Belguidoum</text:a></text:p>
              <text:p text:style-name="Normal"><text:span>Moyen-Orient</text:span><text:span>, 2023, Chine, puissance du Moyen-Orient ?, 58, pp.47</text:span></text:p>
              <text:p text:style-name="Normal"><text:span>Article dans une revue</text:span></text:p>
              <text:p text:style-name="Normal"><text:a xlink:type="simple" xlink:href="https://shs.hal.science/halshs-04182774v1">halshs-0418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3265v1">Un urbanisme de compromis</text:a></text:p>
              <text:p text:style-name="Normal"><text:a xlink:type="simple" xlink:href="https://hal.science/search/index/?q=*&amp;authFullName_s=Saïd Belguidoum">Saïd Belguidoum</text:a></text:p>
              <text:p text:style-name="Normal"><text:span>Urbanisme</text:span><text:span>, 2021, Villes méditerranéennes en quête de modèles, 421, pp.61</text:span></text:p>
              <text:p text:style-name="Normal"><text:span>Article dans une revue</text:span></text:p>
              <text:p text:style-name="Normal"><text:a xlink:type="simple" xlink:href="https://shs.hal.science/halshs-03753265v1">halshs-03753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8619v1">Entretien avec Nora Semmoud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Nora Semmoud">Nora Semmoud</text:a></text:p>
              <text:p text:style-name="Normal"><text:span>Insaniyat/إنسانيات Revue algérienne d'anthropologie et de sciences sociales</text:span><text:span>, 2021, Vivre et (re)penser la ville : nouvelles perspectives - 1, Saïd Belguidoum (dir.), 91, pp. 13-27</text:span></text:p>
              <text:p text:style-name="Normal"><text:span>Article dans une revue</text:span></text:p>
              <text:p text:style-name="Normal"><text:a xlink:type="simple" xlink:href="https://shs.hal.science/halshs-04078619v1">halshs-0407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578v1">Transition urbaine et nouvelles urbanités : la ville algérienne dans tous ses états</text:a></text:p>
              <text:p text:style-name="Normal"><text:a xlink:type="simple" xlink:href="https://hal.science/search/index/?q=*&amp;authFullName_s=Saïd Belguidoum">Saïd Belguidoum</text:a></text:p>
              <text:p text:style-name="Normal"><text:span>Moyen-Orient</text:span><text:span>, 2021</text:span></text:p>
              <text:p text:style-name="Normal"><text:span>Article dans une revue</text:span></text:p>
              <text:p text:style-name="Normal"><text:a xlink:type="simple" xlink:href="https://shs.hal.science/halshs-02090578v1">halshs-0209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389v1">La nouvelle ville Ali Mendjeli (Constantine), à la recherche de son identité.</text:a></text:p>
              <text:p text:style-name="Normal"><text:a xlink:type="simple" xlink:href="https://hal.science/search/index/?q=*&amp;authFullName_s=Saïd Belguidoum">Saïd Belguidoum</text:a></text:p>
              <text:p text:style-name="Normal"><text:span>Insaniyat/إنسانيات Revue algérienne d'anthropologie et de sciences sociales</text:span><text:span>, 2021, 91, pp.29-44</text:span></text:p>
              <text:p text:style-name="Normal"><text:span>Article dans une revue</text:span></text:p>
              <text:p text:style-name="Normal"><text:a xlink:type="simple" xlink:href="https://hal.science/hal-05438389v1">hal-05438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249v2">Hirak et crise du système néo-patrimonial en Algérie : rupture générationnelle et nouvelle temporalité historique</text:a></text:p>
              <text:p text:style-name="Normal"><text:a xlink:type="simple" xlink:href="https://hal.science/search/index/?q=*&amp;authFullName_s=Saïd Belguidoum">Saïd Belguidoum</text:a></text:p>
              <text:p text:style-name="Normal"><text:span>Insaniyat/إنسانيات Revue algérienne d'anthropologie et de sciences sociales</text:span><text:span>, 2020</text:span></text:p>
              <text:p text:style-name="Normal"><text:span>Article dans une revue</text:span></text:p>
              <text:p text:style-name="Normal"><text:a xlink:type="simple" xlink:href="https://shs.hal.science/halshs-02549249v2">halshs-02549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80v1">Les nouvelles routes de la soie en Méditerrané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Farida Souiah">Farida Souiah</text:a></text:p>
              <text:p text:style-name="Normal"><text:span>Confluences Méditerranée<text:s/></text:span><text:span>, 2019, 109 (2), pp.9-18.<text:s/></text:span><text:a xlink:type="simple" xlink:href="https://dx.doi.org/10.3917/come.109.0009">⟨10.3917/come.109.0009⟩</text:a></text:p>
              <text:p text:style-name="Normal"><text:span>Article dans une revue</text:span></text:p>
              <text:p text:style-name="Normal"><text:a xlink:type="simple" xlink:href="https://hal.science/hal-02196580v1">hal-02196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3642v1">La géographie discrète des réseaux transnationaux entre l'Algérie et la Chin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Confluences Méditerranée<text:s/></text:span><text:span>, 2019, La Chine : nouvel acteur méditerranéen, 109, pp.63-76.<text:s/></text:span><text:a xlink:type="simple" xlink:href="https://dx.doi.org/10.3917/come.109.0063">⟨10.3917/come.109.0063⟩</text:a></text:p>
              <text:p text:style-name="Normal"><text:span>Article dans une revue</text:span></text:p>
              <text:p text:style-name="Normal"><text:a xlink:type="simple" xlink:href="https://shs.hal.science/halshs-03753642v1">halshs-0375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000v1">« Sidi Boumedine Rachid, Bétonvilles contre bidonvilles. Cent ans de bidonvilles à Alger »</text:a></text:p>
              <text:p text:style-name="Normal"><text:a xlink:type="simple" xlink:href="https://hal.science/search/index/?q=*&amp;authFullName_s=Saïd Belguidoum">Saïd Belguidoum</text:a></text:p>
              <text:p text:style-name="Normal"><text:span>Revue des Mondes Musulmans et de la Méditerrané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09000v1">halshs-0420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3586v1">Made in China. Transnational trade and urban spaces around the Mediterranean basin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Les Cahiers d'EMAM</text:span><text:span>, 2015,<text:s/></text:span><text:a xlink:type="simple" xlink:href="https://dx.doi.org/10.4000/emam.909">⟨10.4000/emam.909⟩</text:a></text:p>
              <text:p text:style-name="Normal"><text:span>Article dans une revue</text:span></text:p>
              <text:p text:style-name="Normal"><text:a xlink:type="simple" xlink:href="https://shs.hal.science/halshs-05193586v1">halshs-05193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769v1">Yiwu: The Creation of a Global Market Town in China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Articulo - Journal of Urban Research</text:span><text:span>, 2015, Inconspicuous Globalization, 12 (12), pp.16.<text:s/></text:span><text:a xlink:type="simple" xlink:href="https://dx.doi.org/10.4000/articulo.2863">⟨10.4000/articulo.2863⟩</text:a></text:p>
              <text:p text:style-name="Normal"><text:span>Article dans une revue</text:span></text:p>
              <text:p text:style-name="Normal"><text:a xlink:type="simple" xlink:href="https://shs.hal.science/halshs-01527769v1">halshs-0152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75v1">Les migrations - vues du Sud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Sidi Mohammed Mohammedi">Sidi Mohammed Mohammedi</text:a></text:p>
              <text:p text:style-name="Normal"><text:span>Insaniyat/إنسانيات Revue algérienne d'anthropologie et de sciences sociales</text:span><text:span>, 2015</text:span></text:p>
              <text:p text:style-name="Normal"><text:span>Article dans une revue</text:span></text:p>
              <text:p text:style-name="Normal"><text:a xlink:type="simple" xlink:href="https://hal.science/hal-01651275v1">hal-016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87v1">الممارسات التجارية العابرة للأوطان في سوق &amp;quot;طريق الحرير&amp;quot; حالة الجزائريين و المصريين في مدينة ييوو ( الصين)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Insaniyat/إنسانيات Revue algérienne d'anthropologie et de sciences sociales</text:span><text:span>, 2015, Les migrations – vues du Sud, 69-70, pp.11-37.<text:s/></text:span><text:a xlink:type="simple" xlink:href="https://dx.doi.org/10.4000/insaniyat.15240">⟨10.4000/insaniyat.15240⟩</text:a></text:p>
              <text:p text:style-name="Normal"><text:span>Article dans une revue</text:span></text:p>
              <text:p text:style-name="Normal"><text:a xlink:type="simple" xlink:href="https://hal.science/hal-01651287v1">hal-01651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1355v1">Pratiques transnationales dans un comptoir de « la Route de la soie » : Algériens et Égyptiens à Yiwu (Chine)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Les Cahiers d'EMAM</text:span><text:span>, 2015, 26,<text:s/></text:span><text:a xlink:type="simple" xlink:href="https://dx.doi.org/10.4000/emam.927">⟨10.4000/emam.927⟩</text:a></text:p>
              <text:p text:style-name="Normal"><text:span>Article dans une revue</text:span></text:p>
              <text:p text:style-name="Normal"><text:a xlink:type="simple" xlink:href="https://shs.hal.science/halshs-05171355v1">halshs-05171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648v1">Les cités du Bas-Sahara. Eléments d'histoire urbain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Aines Boudinar">Aines Boudinar</text:a></text:p>
              <text:p text:style-name="Normal"><text:span>Revue des sciences sociales et humaines de l’université de Ouargla</text:span><text:span>, 2015, 22, pp.16-38</text:span></text:p>
              <text:p text:style-name="Normal"><text:span>Article dans une revue</text:span></text:p>
              <text:p text:style-name="Normal"><text:a xlink:type="simple" xlink:href="https://shs.hal.science/halshs-01235648v1">halshs-01235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6782v1">Cities and Urbanity in the Maghreb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Raffaele Cattedra">Raffaele Cattedra</text:a><text:span>,</text:span><text:a xlink:type="simple" xlink:href="https://hal.science/search/index/?q=*&amp;authFullName_s=Aziz El Maoula El Iraki">Aziz El Maoula El Iraki</text:a></text:p>
              <text:p text:style-name="Normal"><text:span>L'Année du Maghreb</text:span><text:span>, 2015, 12, pp.11-32.<text:s/></text:span><text:a xlink:type="simple" xlink:href="https://dx.doi.org/10.4000/anneemaghreb.2510">⟨10.4000/anneemaghreb.2510⟩</text:a></text:p>
              <text:p text:style-name="Normal"><text:span>Article dans une revue</text:span></text:p>
              <text:p text:style-name="Normal"><text:a xlink:type="simple" xlink:href="https://amu.hal.science/hal-01406782v1">hal-0140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13v1">Práticas transnacionais em um entreposto comercial da &amp;quot; Rota da Seda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Contemporânea. Revista de sociologia da UFSCar</text:span><text:span>, 2014, Dossiê O Trabalho Globalizado: Mercados, Informalidades e Organização Sindical, 4 (2), pp.311-323</text:span></text:p>
              <text:p text:style-name="Normal"><text:span>Article dans une revue</text:span></text:p>
              <text:p text:style-name="Normal"><text:a xlink:type="simple" xlink:href="https://hal.science/hal-01459713v1">hal-01459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638v1">Construire une route de la soie entre l'Algérie et la Chin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Diasporas. Circulations, migrations, histoire</text:span><text:span>, 2012, 20 (20), pp.115-130.<text:s/></text:span><text:a xlink:type="simple" xlink:href="https://dx.doi.org/10.4000/diasporas.3061">⟨10.4000/diasporas.3061⟩</text:a></text:p>
              <text:p text:style-name="Normal"><text:span>Article dans une revue</text:span></text:p>
              <text:p text:style-name="Normal"><text:a xlink:type="simple" xlink:href="https://shs.hal.science/halshs-00815638v1">halshs-00815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3334v1">L'urbain informel et les paradoxes de la ville algérienne : politiques urbaines et légitimité social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Najet Mouaziz-Bouchentouf">Najet Mouaziz-Bouchentouf</text:a></text:p>
              <text:p text:style-name="Normal"><text:span>Espaces et sociétés (Paris, France)</text:span><text:span>, 2010, 2010/3 (143), pp.101-116.<text:s/></text:span><text:a xlink:type="simple" xlink:href="https://dx.doi.org/10.3917/esp.143.0101">⟨10.3917/esp.143.0101⟩</text:a></text:p>
              <text:p text:style-name="Normal"><text:span>Article dans une revue</text:span></text:p>
              <text:p text:style-name="Normal"><text:a xlink:type="simple" xlink:href="https://shs.hal.science/halshs-03753334v1">halshs-0375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8012v1">« Les avatars de l'immigration du deuxième âge. Chronique des « oubliés » de Cassis »</text:a></text:p>
              <text:p text:style-name="Normal"><text:a xlink:type="simple" xlink:href="https://hal.science/search/index/?q=*&amp;authFullName_s=Saïd Belguidoum">Saïd Belguidoum</text:a></text:p>
              <text:p text:style-name="Normal"><text:span>NAQD, vol. 26-27, no. 1-2, 2009, pp. 235-245.</text:span><text:span>, 2009, 26-27, p. 235-245</text:span></text:p>
              <text:p text:style-name="Normal"><text:span>Article dans une revue</text:span></text:p>
              <text:p text:style-name="Normal"><text:a xlink:type="simple" xlink:href="https://shs.hal.science/halshs-03418012v1">halshs-0341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524v1">Urbanisation et urbanité au Sahara</text:a></text:p>
              <text:p text:style-name="Normal"><text:a xlink:type="simple" xlink:href="https://hal.science/search/index/?q=*&amp;authFullName_s=Saïd Belguidoum">Saïd Belguidoum</text:a></text:p>
              <text:p text:style-name="Normal"><text:span>Méditerranée : revue géographique des pays méditerranéens</text:span><text:span>, 2002, 99, pp.53-64.<text:s/></text:span><text:a xlink:type="simple" xlink:href="https://dx.doi.org/10.3406/medit.2002.3261">⟨10.3406/medit.2002.3261⟩</text:a></text:p>
              <text:p text:style-name="Normal"><text:span>Article dans une revue</text:span></text:p>
              <text:p text:style-name="Normal"><text:a xlink:type="simple" xlink:href="https://shs.hal.science/halshs-01487524v1">halshs-0148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5316v1">Crise des identités - identités de crise : les jeunes des cités en question</text:a></text:p>
              <text:p text:style-name="Normal"><text:a xlink:type="simple" xlink:href="https://hal.science/search/index/?q=*&amp;authFullName_s=Saïd Belguidoum">Saïd Belguidoum</text:a></text:p>
              <text:p text:style-name="Normal"><text:span>Avis de recherche, revue de l'IRM Sud</text:span><text:span>, 1997, 43_44, pp.57-58</text:span></text:p>
              <text:p text:style-name="Normal"><text:span>Article dans une revue</text:span></text:p>
              <text:p text:style-name="Normal"><text:a xlink:type="simple" xlink:href="https://shs.hal.science/halshs-04655316v1">halshs-0465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063v1">La fin de l’hypothèque islamique ? Analyse des principales tendances de l’élection présidentielle algérienne de novembre 1995</text:a></text:p>
              <text:p text:style-name="Normal"><text:a xlink:type="simple" xlink:href="https://hal.science/search/index/?q=*&amp;authFullName_s=Saïd Belguidoum">Saïd Belguidoum</text:a></text:p>
              <text:p text:style-name="Normal"><text:span>Recherches Internationales</text:span><text:span>, 1996, L'Algérie dans la tourmente, 43/44</text:span></text:p>
              <text:p text:style-name="Normal"><text:span>Article dans une revue</text:span></text:p>
              <text:p text:style-name="Normal"><text:a xlink:type="simple" xlink:href="https://shs.hal.science/halshs-01205063v1">halshs-01205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243v1">Citadins en attente de ville. Politique du logement à Sétif (Algérie).</text:a></text:p>
              <text:p text:style-name="Normal"><text:a xlink:type="simple" xlink:href="https://hal.science/search/index/?q=*&amp;authFullName_s=Saïd Belguidoum">Saïd Belguidoum</text:a></text:p>
              <text:p text:style-name="Normal"><text:span>Mondes arabes</text:span><text:span>, A paraître, Monde arabe. Villes, pouvoirs et sociétés, 143, pp.42-55</text:span></text:p>
              <text:p text:style-name="Normal"><text:span>Article dans une revue</text:span></text:p>
              <text:p text:style-name="Normal"><text:a xlink:type="simple" xlink:href="https://shs.hal.science/halshs-04183243v1">halshs-0418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331v1">De l'anomie à l'islamisme : exacerbation des tensions sociales en Algérie</text:a></text:p>
              <text:p text:style-name="Normal"><text:a xlink:type="simple" xlink:href="https://hal.science/search/index/?q=*&amp;authFullName_s=Saïd Belguidoum">Saïd Belguidoum</text:a></text:p>
              <text:p text:style-name="Normal"><text:span>Avis de recherche, revue de l'IRM Sud</text:span><text:span>, 1994, 37, pp.7-10</text:span></text:p>
              <text:p text:style-name="Normal"><text:span>Article dans une revue</text:span></text:p>
              <text:p text:style-name="Normal"><text:a xlink:type="simple" xlink:href="https://shs.hal.science/halshs-01205331v1">halshs-01205331v1</text:a></text:p>
            </table:table-cell>
          </table:table-row>
        </table:table>
        <text:p text:style-name="P28"/>
        <text:p text:style-name="Heading2"><text:span text:style-name="T10">N°spécial de revue/special issue (3)</text:span></text:p>
        <text:p text:style-name="P30"/>
        <table:table table:name="7cdc76" table:style-name="7cdc76">
          <table:table-column table:style-name="7cdc76.0"/>
          <table:table-row>
            <table:table-cell office:value-type="string">
              <text:p text:style-name="Normal"><text:a xlink:type="simple" xlink:href="https://shs.hal.science/halshs-03753154v1">Vivre et (re)penser la ville – nouvelles perspectives</text:a></text:p>
              <text:p text:style-name="Normal"><text:a xlink:type="simple" xlink:href="https://hal.science/search/index/?q=*&amp;authFullName_s=Saïd Belguidoum">Saïd Belguidoum</text:a></text:p>
              <text:p text:style-name="Normal"><text:span>91 - 92, 2022</text:span></text:p>
              <text:p text:style-name="Normal"><text:span>N°spécial de revue/special issue</text:span></text:p>
              <text:p text:style-name="Normal"><text:a xlink:type="simple" xlink:href="https://shs.hal.science/halshs-03753154v1">halshs-037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21v1">Une mondialisation discrète. Circuler en Afrique : acteurs, routes, réseaux et marchandises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Saïd Belguidoum">Saïd Belguidoum</text:a></text:p>
              <text:p text:style-name="Normal"><text:span>Afrique(s) en Mouvement</text:span><text:span>, 4 (1), pp.8-10, 2022,<text:s/></text:span><text:a xlink:type="simple" xlink:href="https://dx.doi.org/10.3917/aem.004.0008">⟨10.3917/aem.004.0008⟩</text:a></text:p>
              <text:p text:style-name="Normal"><text:span>N°spécial de revue/special issue</text:span></text:p>
              <text:p text:style-name="Normal"><text:a xlink:type="simple" xlink:href="https://hal.science/hal-03842121v1">hal-0384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76v1">La Chine : nouvel acteur méditerranéen</text:a></text:p>
              <text:p text:style-name="Normal"><text:a xlink:type="simple" xlink:href="https://hal.science/search/index/?q=*&amp;authFullName_s=Farida Souiah">Farida Souiah</text:a><text:span>,</text:span><text:a xlink:type="simple" xlink:href="https://hal.science/search/index/?q=*&amp;authFullName_s=Saïd Belguidoum">Saïd Belguidoum</text:a></text:p>
              <text:p text:style-name="Normal"><text:span>Confluences Méditerranée<text:s/></text:span><text:span>, 109, 2019, 9782343181684</text:span></text:p>
              <text:p text:style-name="Normal"><text:span>N°spécial de revue/special issue</text:span></text:p>
              <text:p text:style-name="Normal"><text:a xlink:type="simple" xlink:href="https://hal.science/hal-02196276v1">hal-02196276v1</text:a></text:p>
            </table:table-cell>
          </table:table-row>
        </table:table>
        <text:p text:style-name="P31"/>
        <text:p text:style-name="Heading2"><text:span text:style-name="T11">Poster de conférence (1)</text:span></text:p>
        <text:p text:style-name="P33"/>
        <table:table table:name="e5a668" table:style-name="e5a668">
          <table:table-column table:style-name="e5a668.0"/>
          <table:table-row>
            <table:table-cell office:value-type="string">
              <text:p text:style-name="Normal"><text:a xlink:type="simple" xlink:href="https://amu.hal.science/hal-03677640v1">Figures sensibles de la traversée en Méditerranée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Saïd Belguidoum">Saïd Belguidoum</text:a></text:p>
              <text:p text:style-name="Normal"><text:span>GlobalMed</text:span><text:span>, 2022, Aix-en-Provence, France</text:span></text:p>
              <text:p text:style-name="Normal"><text:span>Poster de conférence</text:span></text:p>
              <text:p text:style-name="Normal"><text:a xlink:type="simple" xlink:href="https://amu.hal.science/hal-03677640v1">hal-03677640v1</text:a></text:p>
            </table:table-cell>
          </table:table-row>
        </table:table>
        <text:p text:style-name="P34"/>
        <text:p text:style-name="Heading2"><text:span text:style-name="T12">Autre publication scientifique (2)</text:span></text:p>
        <text:p text:style-name="P36"/>
        <table:table table:name="475f6e" table:style-name="475f6e">
          <table:table-column table:style-name="475f6e.0"/>
          <table:table-row>
            <table:table-cell office:value-type="string">
              <text:p text:style-name="Normal"><text:a xlink:type="simple" xlink:href="https://hal.science/hal-04022373v1">Cargo, identités et territoires méditerranéens sous le prisme de la traversée. Un projet artistique qui ouvre des dimensions nouvelles à la recherche sur les circulations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Saïd Belguidoum">Saïd Belguidoum</text:a></text:p>
              <text:p text:style-name="Normal"><text:span>Afrique(s) en Mouvement, A. Bouhali et S. Belguidoum (dirs)</text:span><text:span>, 2022, pp.77-80</text:span></text:p>
              <text:p text:style-name="Normal"><text:span>Autre publication scientifique</text:span></text:p>
              <text:p text:style-name="Normal"><text:a xlink:type="simple" xlink:href="https://hal.science/hal-04022373v1">hal-040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69v1">Yiwu, pont commercial entre la Chine et le Moyen-Orient</text:a></text:p>
              <text:p text:style-name="Normal"><text:a xlink:type="simple" xlink:href="https://hal.science/search/index/?q=*&amp;authFullName_s=Olivier Pliez">Olivier Pliez</text:a><text:span>,</text:span><text:a xlink:type="simple" xlink:href="https://hal.science/search/index/?q=*&amp;authFullName_s=Saïd Belguidoum">Saïd Belguidoum</text:a></text:p>
              <text:p text:style-name="Normal"><text:span>Géopolitique du Brésil</text:span><text:span>, 2014</text:span></text:p>
              <text:p text:style-name="Normal"><text:span>Autre publication scientifique</text:span></text:p>
              <text:p text:style-name="Normal"><text:a xlink:type="simple" xlink:href="https://hal.science/hal-01961869v1">hal-01961869v1</text:a></text:p>
            </table:table-cell>
          </table:table-row>
        </table:table>
        <text:p text:style-name="P37"/>
        <text:p text:style-name="Heading2"><text:span text:style-name="T13">Article de blog scientifique (2)</text:span></text:p>
        <text:p text:style-name="P39"/>
        <table:table table:name="665bf6" table:style-name="665bf6">
          <table:table-column table:style-name="665bf6.0"/>
          <table:table-row>
            <table:table-cell office:value-type="string">
              <text:p text:style-name="Normal"><text:a xlink:type="simple" xlink:href="https://hal.science/hal-01961911v1">La Méditerranée sud à l’heure chinoise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1961911v1">hal-019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15v1">La Méditerranée Sud à l’heure chinoise (Mondes Sociaux)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Olivier Pliez">Olivier Pliez</text:a></text:p>
              <text:p text:style-name="Normal"><text:span>2016,<text:s/></text:span><text:a xlink:type="simple" xlink:href="https://dx.doi.org/10.58079/u96v">⟨10.58079/u96v⟩</text:a></text:p>
              <text:p text:style-name="Normal"><text:span>Article de blog scientifique</text:span></text:p>
              <text:p text:style-name="Normal"><text:a xlink:type="simple" xlink:href="https://hal.science/hal-04843215v1">hal-04843215v1</text:a></text:p>
            </table:table-cell>
          </table:table-row>
        </table:table>
        <text:p text:style-name="P40"/>
        <text:p text:style-name="Heading2"><text:span text:style-name="T14">Rapport (1)</text:span></text:p>
        <text:p text:style-name="P42"/>
        <table:table table:name="f5abc9" table:style-name="f5abc9">
          <table:table-column table:style-name="f5abc9.0"/>
          <table:table-row>
            <table:table-cell office:value-type="string">
              <text:p text:style-name="Normal"><text:a xlink:type="simple" xlink:href="https://shs.hal.science/halshs-03760765v1">Analyse des dynamiques urbaines et processus de reconfiguration des villes algériennes. Enquête sur les pratiques d’habiter à Oran et Sétif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Aines Boudinar">Aines Boudinar</text:a><text:span>,</text:span><text:a xlink:type="simple" xlink:href="https://hal.science/search/index/?q=*&amp;authFullName_s=Saïd Chouadra">Saïd Chouadra</text:a></text:p>
              <text:p text:style-name="Normal"><text:span>[Rapport de recherche] Programme National de Recherche - Population et société (Algérie). CRASC. 2014</text:span></text:p>
              <text:p text:style-name="Normal"><text:span>Rapport</text:span></text:p>
              <text:p text:style-name="Normal"><text:a xlink:type="simple" xlink:href="https://shs.hal.science/halshs-03760765v1">halshs-03760765v1</text:a></text:p>
            </table:table-cell>
          </table:table-row>
        </table:table>
        <text:p text:style-name="P43"/>
        <text:p text:style-name="Heading2"><text:span text:style-name="T15">Communication dans un congrès (4)</text:span></text:p>
        <text:p text:style-name="P45"/>
        <table:table table:name="23582d" table:style-name="23582d">
          <table:table-column table:style-name="23582d.0"/>
          <table:table-row>
            <table:table-cell office:value-type="string">
              <text:p text:style-name="Normal"><text:a xlink:type="simple" xlink:href="https://shs.hal.science/halshs-00380510v1">La ville en question - analyse des dynamiques urbaines en Algérie</text:a></text:p>
              <text:p text:style-name="Normal"><text:a xlink:type="simple" xlink:href="https://hal.science/search/index/?q=*&amp;authFullName_s=Saïd Belguidoum">Saïd Belguidoum</text:a></text:p>
              <text:p text:style-name="Normal"><text:span>Penser la ville - approches comparatives</text:span><text:span>, Oct 2008, Khenchela, Algérie. pp.1</text:span></text:p>
              <text:p text:style-name="Normal"><text:span>Communication dans un congrès</text:span></text:p>
              <text:p text:style-name="Normal"><text:a xlink:type="simple" xlink:href="https://shs.hal.science/halshs-00380510v1">halshs-00380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770v1">Une urbanisation prioritaire ou la gestion durable de l'urgence. Habiter une ZUP à Aix-en-Provence</text:a></text:p>
              <text:p text:style-name="Normal"><text:a xlink:type="simple" xlink:href="https://hal.science/search/index/?q=*&amp;authFullName_s=Saïd Belguidoum">Saïd Belguidoum</text:a></text:p>
              <text:p text:style-name="Normal"><text:span>Société d’Ecologie Urbaine, 13èmes journées scientifiques, "Développement urbain durable : quels enseignements tirer de l’analyse des quartiers ?"</text:span><text:span>, Nov 2001, Marseille, France</text:span></text:p>
              <text:p text:style-name="Normal"><text:span>Communication dans un congrès</text:span></text:p>
              <text:p text:style-name="Normal"><text:a xlink:type="simple" xlink:href="https://shs.hal.science/halshs-01717770v1">halshs-0171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455v1">Stigmatisation et bricolage identitaire : le vécu de l'entre-deux</text:a></text:p>
              <text:p text:style-name="Normal"><text:a xlink:type="simple" xlink:href="https://hal.science/search/index/?q=*&amp;authFullName_s=Saïd Belguidoum">Saïd Belguidoum</text:a></text:p>
              <text:p text:style-name="Normal"><text:span>Colloque international " les lignes de front du racisme. De l'espace Schengen aux quartiers stigmatisés ", Institut Maghreb - Europe, Université Paris 8</text:span><text:span>, Jan 2000, Paris, France</text:span></text:p>
              <text:p text:style-name="Normal"><text:span>Communication dans un congrès</text:span></text:p>
              <text:p text:style-name="Normal"><text:a xlink:type="simple" xlink:href="https://shs.hal.science/halshs-00940455v1">halshs-0094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506v1">Identités en question - identités en construction : réflexion autour d’une expérience de jeunes à Martigues</text:a></text:p>
              <text:p text:style-name="Normal"><text:a xlink:type="simple" xlink:href="https://hal.science/search/index/?q=*&amp;authFullName_s=Saïd Belguidoum">Saïd Belguidoum</text:a></text:p>
              <text:p text:style-name="Normal"><text:span>Citoyenneté urbaine et intermédiation sociale,</text:span><text:span>, Fondation des Villes et des Territoires méditerranéens; Institut d'aménagement et d'urbanisme - Maroc, Apr 1996, Rabat (Maroc), Maroc. pp.55-59</text:span></text:p>
              <text:p text:style-name="Normal"><text:span>Communication dans un congrès</text:span></text:p>
              <text:p text:style-name="Normal"><text:a xlink:type="simple" xlink:href="https://shs.hal.science/halshs-04183506v1">halshs-04183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ïd Belguidoum</dc:title>
    <dc:subject/>
    <dc:description>CV</dc:description>
    <dc:creator/>
    <dc:date>2026-05-23T13:19:29.000</dc:date>
    <meta:generator>PHPWord</meta:generator>
    <meta:initial-creator>CCSD</meta:initial-creator>
    <meta:creation-date>2026-05-23T13:19:29.000</meta:creation-date>
    <meta:keyword/>
    <meta:user-defined meta:name="Category"/>
    <meta:user-defined meta:name="Company"/>
    <meta:user-defined meta:name="Manager"/>
  </office:meta>
</office:document-meta>
</file>