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ea0" style:family="table">
      <style:table-properties style:rel-width="100" table:align="center"/>
    </style:style>
    <style:style style:name="cfbea0.0" style:family="table-column">
      <style:table-column-properties style:column-width="0.00cm"/>
    </style:style>
    <style:style style:name="1a0ecc" style:family="table">
      <style:table-properties style:rel-width="100" table:align="center"/>
    </style:style>
    <style:style style:name="1a0ecc.0" style:family="table-column">
      <style:table-column-properties style:column-width="0.00cm"/>
    </style:style>
    <style:style style:name="110617" style:family="table">
      <style:table-properties style:rel-width="100" table:align="center"/>
    </style:style>
    <style:style style:name="110617.0" style:family="table-column">
      <style:table-column-properties style:column-width="0.00cm"/>
    </style:style>
    <style:style style:name="4021f9" style:family="table">
      <style:table-properties style:rel-width="100" table:align="center"/>
    </style:style>
    <style:style style:name="4021f9.0" style:family="table-column">
      <style:table-column-properties style:column-width="0.00cm"/>
    </style:style>
    <style:style style:name="ae9ba7" style:family="table">
      <style:table-properties style:rel-width="100" table:align="center"/>
    </style:style>
    <style:style style:name="ae9ba7.0" style:family="table-column">
      <style:table-column-properties style:column-width="0.00cm"/>
    </style:style>
    <style:style style:name="2eb000" style:family="table">
      <style:table-properties style:rel-width="100" table:align="center"/>
    </style:style>
    <style:style style:name="2eb000.0" style:family="table-column">
      <style:table-column-properties style:column-width="0.00cm"/>
    </style:style>
    <style:style style:name="e869e7" style:family="table">
      <style:table-properties style:rel-width="100" table:align="center"/>
    </style:style>
    <style:style style:name="e86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id Mouzey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cfbea0" table:style-name="cfbea0">
          <table:table-column table:style-name="cfbea0.0"/>
          <table:table-row>
            <table:table-cell office:value-type="string">
              <text:p text:style-name="Normal"><text:a xlink:type="simple" xlink:href="https://hal.science/hal-05560943v1">Investigating the Involvement of the Unfolded Protein Response in Bread Wheat Priming and Adaptation to Heat Stres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ane Roche">Jane Roche</text:a></text:p>
              <text:p text:style-name="Normal"><text:span>Physiologia Plantarum</text:span><text:span>, 2026, 178 (1),<text:s/></text:span><text:a xlink:type="simple" xlink:href="https://dx.doi.org/10.1111/ppl.70806">⟨10.1111/ppl.70806⟩</text:a></text:p>
              <text:p text:style-name="Normal"><text:span>Article dans une revue</text:span></text:p>
              <text:p text:style-name="Normal"><text:a xlink:type="simple" xlink:href="https://hal.science/hal-05560943v1">hal-055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13v1">From waste to wonder: The potential of protein hydrolysates as plant biostimulants in agriculture</text:a></text:p>
              <text:p text:style-name="Normal"><text:a xlink:type="simple" xlink:href="https://hal.science/search/index/?q=*&amp;authFullName_s=Padmapriya Dhanasekaran">Padmapriya Dhanasekaran</text:a><text:span>,</text:span><text:a xlink:type="simple" xlink:href="https://hal.science/search/index/?q=*&amp;authFullName_s=Shanthi Chittibabu">Shanthi Chittibabu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Aurélia Stevens">Aurélia Stevens</text:a><text:span>,</text:span><text:a xlink:type="simple" xlink:href="https://hal.science/search/index/?q=*&amp;authFullName_s=Cedric Delattre">Cedric Delattre</text:a><text:span>et al.</text:span></text:p>
              <text:p text:style-name="Normal"><text:span>Bioresource Technology Reports</text:span><text:span>, In press,<text:s/></text:span><text:a xlink:type="simple" xlink:href="https://dx.doi.org/10.1016/j.biteb.2025.102333">⟨10.1016/j.biteb.2025.1023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08113v1">hal-05308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1853v1">Biostimulant Effects of Rich Mannuronate-Alginate and Their Thermic-Acidic Depolymerized Derivates on Triticum aestivum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Fatima-Zahra Ahchouch">Fatima-Zahra Ahchouch</text:a><text:span>,</text:span><text:a xlink:type="simple" xlink:href="https://hal.science/search/index/?q=*&amp;authFullName_s=Niniva Ghosh">Niniva Ghosh</text:a><text:span>,</text:span><text:a xlink:type="simple" xlink:href="https://hal.science/search/index/?q=*&amp;authFullName_s=Surya Rajasekaran">Surya Rajasekaran</text:a><text:span>,</text:span><text:a xlink:type="simple" xlink:href="https://hal.science/search/index/?q=*&amp;authFullName_s=Céline Dupuits">Céline Dupuits</text:a><text:span>et al.</text:span></text:p>
              <text:p text:style-name="Normal"><text:span>Polymers</text:span><text:span>, 2025, 17 (24), pp.3261.<text:s/></text:span><text:a xlink:type="simple" xlink:href="https://dx.doi.org/10.3390/polym17243261">⟨10.3390/polym17243261⟩</text:a></text:p>
              <text:p text:style-name="Normal"><text:span>Article dans une revue</text:span></text:p>
              <text:p text:style-name="Normal"><text:a xlink:type="simple" xlink:href="https://u-picardie.hal.science/hal-05441853v1">hal-0544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949v1">Unfolded protein response in cereals, a dynamic signaling pathway involved in response to environmental stresse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Amadou Bamba Niane">Amadou Bamba Niane</text:a><text:span>,</text:span><text:a xlink:type="simple" xlink:href="https://hal.science/search/index/?q=*&amp;authFullName_s=Aldo Daniel Borjas Esqueda">Aldo Daniel Borjas Esqueda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Jacques Le Gouis">Jacques Le Gouis</text:a><text:span>et al.</text:span></text:p>
              <text:p text:style-name="Normal"><text:span>Journal of Plant Sciences and Crop Protection</text:span><text:span>, 2023, 6 (1)</text:span></text:p>
              <text:p text:style-name="Normal"><text:span>Article dans une revue</text:span></text:p>
              <text:p text:style-name="Normal"><text:a xlink:type="simple" xlink:href="https://hal.inrae.fr/hal-04586949v1">hal-0458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060v1">In silico analysis of the Seven IN Absentia (SINA) genes in bread wheat sheds light on their structure in plants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Cherkaoui Elmodafar">Cherkaoui Elmodafar</text:a><text:span>,</text:span><text:a xlink:type="simple" xlink:href="https://hal.science/search/index/?q=*&amp;authFullName_s=Pascale Goupil">Pascale Goupil</text:a><text:span>et al.</text:span></text:p>
              <text:p text:style-name="Normal"><text:span>PLoS ONE</text:span><text:span>, 2023, 18 (12), pp.e0295021.<text:s/></text:span><text:a xlink:type="simple" xlink:href="https://dx.doi.org/10.1371/journal.pone.0295021">⟨10.1371/journal.pone.0295021⟩</text:a></text:p>
              <text:p text:style-name="Normal"><text:span>Article dans une revue</text:span></text:p>
              <text:p text:style-name="Normal"><text:a xlink:type="simple" xlink:href="https://hal.inrae.fr/hal-04406060v1">hal-04406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43v1">Induction of Defense Gene Expression and the Resistance of Date Palm to Fusarium oxysporum f. sp. Albedinis in Response to Alginate Extracted from Bifurcaria bifurcata</text:a></text:p>
              <text:p text:style-name="Normal"><text:a xlink:type="simple" xlink:href="https://hal.science/search/index/?q=*&amp;authFullName_s=Soukaina Bouissil">Soukaina Bouissi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ne J. Roche">Jane J. Roche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Zainab El Alaoui-Talibi">Zainab El Alaoui-Talibi</text:a><text:span>et al.</text:span></text:p>
              <text:p text:style-name="Normal"><text:span>Marine drugs</text:span><text:span>, 2022, 20 (2),<text:s/></text:span><text:a xlink:type="simple" xlink:href="https://dx.doi.org/10.3390/md20020088">⟨10.3390/md20020088⟩</text:a></text:p>
              <text:p text:style-name="Normal"><text:span>Article dans une revue</text:span></text:p>
              <text:p text:style-name="Normal"><text:a xlink:type="simple" xlink:href="https://uca.hal.science/hal-03549043v1">hal-0354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917v1">The effects of mycorrhizal fungi on vascular wilt diseases</text:a></text:p>
              <text:p text:style-name="Normal"><text:a xlink:type="simple" xlink:href="https://hal.science/search/index/?q=*&amp;authFullName_s=Hanane Boutaj">Hanane Boutaj</text:a><text:span>,</text:span><text:a xlink:type="simple" xlink:href="https://hal.science/search/index/?q=*&amp;authFullName_s=Abdelilah Meddich">Abdelilah Meddich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Cherkaoui El Modafar">Cherkaoui El Modafar</text:a></text:p>
              <text:p text:style-name="Normal"><text:span>Crop Protection</text:span><text:span>, 2022, 155,<text:s/></text:span><text:a xlink:type="simple" xlink:href="https://dx.doi.org/10.1016/j.cropro.2022.105938">⟨10.1016/j.cropro.2022.105938⟩</text:a></text:p>
              <text:p text:style-name="Normal"><text:span>Article dans une revue</text:span></text:p>
              <text:p text:style-name="Normal"><text:a xlink:type="simple" xlink:href="https://hal.inrae.fr/hal-03678917v1">hal-03678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688v1">The Landscape of the Genomic Distribution and the Expression of the F-Box Genes Unveil Genome Plasticity in Hexaploid Wheat during Grain Development and in Response to Heat and Drought Stress</text:a></text:p>
              <text:p text:style-name="Normal"><text:a xlink:type="simple" xlink:href="https://hal.science/search/index/?q=*&amp;authFullName_s=Claire Guérin">Claire Guéri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Jane J. Roche">Jane J. Roche</text:a></text:p>
              <text:p text:style-name="Normal"><text:span>International Journal of Molecular Sciences</text:span><text:span>, 2021, 22 (6), pp.3111.<text:s/></text:span><text:a xlink:type="simple" xlink:href="https://dx.doi.org/10.3390/ijms22063111">⟨10.3390/ijms22063111⟩</text:a></text:p>
              <text:p text:style-name="Normal"><text:span>Article dans une revue</text:span></text:p>
              <text:p text:style-name="Normal"><text:a xlink:type="simple" xlink:href="https://hal.inrae.fr/hal-03240688v1">hal-0324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140v1">Dynamics of the Transcriptome Response to Heat in the Moss, Physcomitrella patens</text:a></text:p>
              <text:p text:style-name="Normal"><text:a xlink:type="simple" xlink:href="https://hal.science/search/index/?q=*&amp;authFullName_s=Osama Elzanati">Osama Elzanati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Jane Roche">Jane Roche</text:a></text:p>
              <text:p text:style-name="Normal"><text:span>International Journal of Molecular Sciences</text:span><text:span>, 2020, 21 (4), pp.1-19.<text:s/></text:span><text:a xlink:type="simple" xlink:href="https://dx.doi.org/10.3390/ijms21041512">⟨10.3390/ijms21041512⟩</text:a></text:p>
              <text:p text:style-name="Normal"><text:span>Article dans une revue</text:span></text:p>
              <text:p text:style-name="Normal"><text:a xlink:type="simple" xlink:href="https://hal.inrae.fr/hal-02571140v1">hal-025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1v1">Genome-wide analysis, expansion and expression of the NAC family under drought and heat stresses in bread wheat (T. aestivum L.)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aïd Mouzeyar">Saïd Mouzeyar</text:a><text:span>et al.</text:span></text:p>
              <text:p text:style-name="Normal"><text:span>PLoS ONE</text:span><text:span>, 2019, 14 (3), pp.e0213390.<text:s/></text:span><text:a xlink:type="simple" xlink:href="https://dx.doi.org/10.1371/journal.pone.0213390">⟨10.1371/journal.pone.0213390⟩</text:a></text:p>
              <text:p text:style-name="Normal"><text:span>Article dans une revue</text:span></text:p>
              <text:p text:style-name="Normal"><text:a xlink:type="simple" xlink:href="https://hal.science/hal-02284511v1">hal-0228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98v1">Expansion and Functional Diversification of SKP1-Like Genes in Wheat (Triticum aestivum L.)</text:a></text:p>
              <text:p text:style-name="Normal"><text:a xlink:type="simple" xlink:href="https://hal.science/search/index/?q=*&amp;authFullName_s=Imen Hajsalah El Beji">Imen Hajsalah El Beji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Fouad-Mohammed Bouzidi">Fouad-Mohammed Bouzidi</text:a><text:span>,</text:span><text:a xlink:type="simple" xlink:href="https://hal.science/search/index/?q=*&amp;authFullName_s=Jane Roche-Eyheraguibel">Jane Roche-Eyheraguibel</text:a></text:p>
              <text:p text:style-name="Normal"><text:span>International Journal of Molecular Sciences</text:span><text:span>, 2019, 20 (13), pp.3295.<text:s/></text:span><text:a xlink:type="simple" xlink:href="https://dx.doi.org/10.3390/ijms20133295">⟨10.3390/ijms20133295⟩</text:a></text:p>
              <text:p text:style-name="Normal"><text:span>Article dans une revue</text:span></text:p>
              <text:p text:style-name="Normal"><text:a xlink:type="simple" xlink:href="https://hal.inrae.fr/hal-02618998v1">hal-0261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3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ane Roche Eyheraguibel">Jane Roche Eyheraguibe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PLoS ONE</text:span><text:span>, 2018, 13 (6), pp.e0199434.<text:s/></text:span><text:a xlink:type="simple" xlink:href="https://dx.doi.org/10.1371/journal.pone.0199434">⟨10.1371/journal.pone.0199434⟩</text:a></text:p>
              <text:p text:style-name="Normal"><text:span>Article dans une revue</text:span></text:p>
              <text:p text:style-name="Normal"><text:a xlink:type="simple" xlink:href="https://hal.inrae.fr/hal-02623273v1">hal-02623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42785v1">Genome-wide analysis, classification, expression and interaction of Physcomitrella patens SKP1-like ( PpSKP ) and F-box ( FBX ) genes</text:a></text:p>
              <text:p text:style-name="Normal"><text:a xlink:type="simple" xlink:href="https://hal.science/search/index/?q=*&amp;authFullName_s=Osama Elzanati">Osama Elzanati</text:a><text:span>,</text:span><text:a xlink:type="simple" xlink:href="https://hal.science/search/index/?q=*&amp;authFullName_s=Jane J. Roche">Jane J. Roche</text:a><text:span>,</text:span><text:a xlink:type="simple" xlink:href="https://hal.science/search/index/?q=*&amp;authFullName_s=Aurélia Boulaflous-Stevens">Aurélia Boulaflous-Stevens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Mohamed Fouad Bouzidi">Mohamed Fouad Bouzidi</text:a></text:p>
              <text:p text:style-name="Normal"><text:span>Plant Gene</text:span><text:span>, 2017, 12, pp.13-22</text:span></text:p>
              <text:p text:style-name="Normal"><text:span>Article dans une revue</text:span></text:p>
              <text:p text:style-name="Normal"><text:a xlink:type="simple" xlink:href="https://uca.hal.science/hal-01942785v1">hal-0194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69v1">Positional cloning of a candidate gene for resistance to the sunflower downy mildew, Plasmopara halstedii race 300.</text:a></text:p>
              <text:p text:style-name="Normal"><text:a xlink:type="simple" xlink:href="https://hal.science/search/index/?q=*&amp;authFullName_s=Jérôme Franchel">Jérôme Franchel</text:a><text:span>,</text:span><text:a xlink:type="simple" xlink:href="https://hal.science/search/index/?q=*&amp;authFullName_s=Mohamed-Fouad M. Bouzidi">Mohamed-Fouad M. Bouzidi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Paul Nicolas">Paul Nicolas</text:a><text:span>et al.</text:span></text:p>
              <text:p text:style-name="Normal"><text:span>TAG Theoretical and Applied Genetics</text:span><text:span>, 2013, 126 (2), pp.359-67.<text:s/></text:span><text:a xlink:type="simple" xlink:href="https://dx.doi.org/10.1007/s00122-012-1984-6">⟨10.1007/s00122-012-1984-6⟩</text:a></text:p>
              <text:p text:style-name="Normal"><text:span>Article dans une revue</text:span></text:p>
              <text:p text:style-name="Normal"><text:a xlink:type="simple" xlink:href="https://hal.science/hal-00822169v1">hal-008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9v1">dbWFA: a web-based database for functional annotation of Triticum aestivum transcripts</text:a></text:p>
              <text:p text:style-name="Normal"><text:a xlink:type="simple" xlink:href="https://hal.science/search/index/?q=*&amp;authFullName_s=Jonathan J. Vincent">Jonathan J. Vincent</text:a><text:span>,</text:span><text:a xlink:type="simple" xlink:href="https://hal.science/search/index/?q=*&amp;authFullName_s=Zhanwu Z. Dai">Zhanwu Z. Dai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Saïd S. Mouzeyar">Saïd S. Mouzeyar</text:a><text:span>et al.</text:span></text:p>
              <text:p text:style-name="Normal"><text:span>Database - The journal of Biological Databases and Curation</text:span><text:span>, 2013, 2013, 12 p.<text:s/></text:span><text:a xlink:type="simple" xlink:href="https://dx.doi.org/10.1093/database/bat014">⟨10.1093/database/bat014⟩</text:a></text:p>
              <text:p text:style-name="Normal"><text:span>Article dans une revue</text:span></text:p>
              <text:p text:style-name="Normal"><text:a xlink:type="simple" xlink:href="https://hal.science/hal-00964169v1">hal-0096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0v1">Structural, Expression and Interaction Analysis of Rice SKP1-Like Genes</text:a></text:p>
              <text:p text:style-name="Normal"><text:a xlink:type="simple" xlink:href="https://hal.science/search/index/?q=*&amp;authFullName_s=Senda S. Kahloul">Senda S. Kahloul</text:a><text:span>,</text:span><text:a xlink:type="simple" xlink:href="https://hal.science/search/index/?q=*&amp;authFullName_s=Imen Hajsalah I. H. El Beji">Imen Hajsalah I. H. El Beji</text:a><text:span>,</text:span><text:a xlink:type="simple" xlink:href="https://hal.science/search/index/?q=*&amp;authFullName_s=Aurélia A. Boulaflous">Aurélia A. Boulaflous</text:a><text:span>,</text:span><text:a xlink:type="simple" xlink:href="https://hal.science/search/index/?q=*&amp;authFullName_s=Ali A. Ferchichi">Ali A. Ferchichi</text:a><text:span>,</text:span><text:a xlink:type="simple" xlink:href="https://hal.science/search/index/?q=*&amp;authFullName_s=Hongzhi H. Kong">Hongzhi H. Kong</text:a><text:span>et al.</text:span></text:p>
              <text:p text:style-name="Normal"><text:span>DNA Research</text:span><text:span>, 2013, 20 (1), pp.67 - 78.<text:s/></text:span><text:a xlink:type="simple" xlink:href="https://dx.doi.org/10.1093/dnares/dss034">⟨10.1093/dnares/dss034⟩</text:a></text:p>
              <text:p text:style-name="Normal"><text:span>Article dans une revue</text:span></text:p>
              <text:p text:style-name="Normal"><text:a xlink:type="simple" xlink:href="https://hal.science/hal-00964170v1">hal-0096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9v1">Down-regulation of the TaGW2 gene by RNA interference results in decreased grain size and weight in wheat</text:a></text:p>
              <text:p text:style-name="Normal"><text:a xlink:type="simple" xlink:href="https://hal.science/search/index/?q=*&amp;authFullName_s=Julie J. Bednarek">Julie J. Bednarek</text:a><text:span>,</text:span><text:a xlink:type="simple" xlink:href="https://hal.science/search/index/?q=*&amp;authFullName_s=Aurélia A. Boulaflous">Aurélia A. Boulaflou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Caroline C. Tassy">Caroline C. Tassy</text:a><text:span>et al.</text:span></text:p>
              <text:p text:style-name="Normal"><text:span>Journal of Experimental Botany</text:span><text:span>, 2012, 63 (16), pp.5945 - 5955.<text:s/></text:span><text:a xlink:type="simple" xlink:href="https://dx.doi.org/10.1093/jxb/ers249">⟨10.1093/jxb/ers249⟩</text:a></text:p>
              <text:p text:style-name="Normal"><text:span>Article dans une revue</text:span></text:p>
              <text:p text:style-name="Normal"><text:a xlink:type="simple" xlink:href="https://hal.science/hal-00964409v1">hal-009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8v1">Transcriptional profile analysis of E3 ligase and hormone-related genes expressed during wheat grain development</text:a></text:p>
              <text:p text:style-name="Normal"><text:a xlink:type="simple" xlink:href="https://hal.science/search/index/?q=*&amp;authFullName_s=Delphine Capron">Delphine Capron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Aurelia Boulaflous">Aurelia Boulaflou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mille Rustenholz">Camille Rustenholz</text:a><text:span>et al.</text:span></text:p>
              <text:p text:style-name="Normal"><text:span>BMC Plant Biology</text:span><text:span>, 2012, 12,<text:s/></text:span><text:a xlink:type="simple" xlink:href="https://dx.doi.org/10.1186/1471-2229-12-35">⟨10.1186/1471-2229-12-35⟩</text:a></text:p>
              <text:p text:style-name="Normal"><text:span>Article dans une revue</text:span></text:p>
              <text:p text:style-name="Normal"><text:a xlink:type="simple" xlink:href="https://hal.science/hal-01189698v1">hal-011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46v1">Molecular Characterization of Two Types of Resistance in Sunflower to Plasmopara halstedii, the Causal Agent of Downy Mildew</text:a></text:p>
              <text:p text:style-name="Normal"><text:a xlink:type="simple" xlink:href="https://hal.science/search/index/?q=*&amp;authFullName_s=Osman O. Radwan">Osman O. Radwan</text:a><text:span>,</text:span><text:a xlink:type="simple" xlink:href="https://hal.science/search/index/?q=*&amp;authFullName_s=Mohamed-Fouad M. Bouzidi">Mohamed-Fouad M. Bouzidi</text:a><text:span>,</text:span><text:a xlink:type="simple" xlink:href="https://hal.science/search/index/?q=*&amp;authFullName_s=Saïd S. Mouzeyar">Saïd S. Mouzeyar</text:a></text:p>
              <text:p text:style-name="Normal"><text:span>Phytopathology</text:span><text:span>, 2011, 101 (8), pp.970 - 979.<text:s/></text:span><text:a xlink:type="simple" xlink:href="https://dx.doi.org/10.1094/PHYTO-06-10-0163">⟨10.1094/PHYTO-06-10-0163⟩</text:a></text:p>
              <text:p text:style-name="Normal"><text:span>Article dans une revue</text:span></text:p>
              <text:p text:style-name="Normal"><text:a xlink:type="simple" xlink:href="https://hal.science/hal-00964246v1">hal-009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6v1">Expressed Sequence Tags from the oomycete Plasmopara halstedii, an obligate parasite of the sunflower</text:a></text:p>
              <text:p text:style-name="Normal"><text:a xlink:type="simple" xlink:href="https://hal.science/search/index/?q=*&amp;authFullName_s=Mohamed-Fouad M. Bouzidi">Mohamed-Fouad M. Bouzidi</text:a><text:span>,</text:span><text:a xlink:type="simple" xlink:href="https://hal.science/search/index/?q=*&amp;authFullName_s=Francis F. Parlange">Francis F. Parlange</text:a><text:span>,</text:span><text:a xlink:type="simple" xlink:href="https://hal.science/search/index/?q=*&amp;authFullName_s=Paul P. Nicolas">Paul P. Nicolas</text:a><text:span>,</text:span><text:a xlink:type="simple" xlink:href="https://hal.science/search/index/?q=*&amp;authFullName_s=Saïd S. Mouzeyar">Saïd S. Mouzeyar</text:a></text:p>
              <text:p text:style-name="Normal"><text:span>BMC Microbiology</text:span><text:span>, 2007, 7:110, 11 p.<text:s/></text:span><text:a xlink:type="simple" xlink:href="https://dx.doi.org/10.1186/1471-2180-7-110">⟨10.1186/1471-2180-7-110⟩</text:a></text:p>
              <text:p text:style-name="Normal"><text:span>Article dans une revue</text:span></text:p>
              <text:p text:style-name="Normal"><text:a xlink:type="simple" xlink:href="https://hal.science/hal-00964376v1">hal-009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49v1">A sunflower BAC library suitable for PCR screening and physical mapping of targeted genomic regions</text:a></text:p>
              <text:p text:style-name="Normal"><text:a xlink:type="simple" xlink:href="https://hal.science/search/index/?q=*&amp;authFullName_s=Mohamed Fouad Bouzidi">Mohamed Fouad Bouzidi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Quanzhou Tao">Quanzhou Tao</text:a><text:span>,</text:span><text:a xlink:type="simple" xlink:href="https://hal.science/search/index/?q=*&amp;authFullName_s=Keith Stormo">Keith Stormo</text:a><text:span>,</text:span><text:a xlink:type="simple" xlink:href="https://hal.science/search/index/?q=*&amp;authFullName_s=A. Mraz">A. Mraz</text:a><text:span>et al.</text:span></text:p>
              <text:p text:style-name="Normal"><text:span>TAG Theoretical and Applied Genetics</text:span><text:span>, 2006, 113 (1), pp.81-89.<text:s/></text:span><text:a xlink:type="simple" xlink:href="https://dx.doi.org/10.1007/s00122-006-0274-6">⟨10.1007/s00122-006-0274-6⟩</text:a></text:p>
              <text:p text:style-name="Normal"><text:span>Article dans une revue</text:span></text:p>
              <text:p text:style-name="Normal"><text:a xlink:type="simple" xlink:href="https://api.istex.fr/ark:/67375/VQC-9K550TP6-K/fulltext.pdf?sid=hal">istex</text:a></text:p>
              <text:p text:style-name="Normal"><text:a xlink:type="simple" xlink:href="https://hal.science/hal-02147849v1">hal-021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56v1">Antisense expression of a NBS-LRR sequence in sunflower (Helianthus annuus L.) and tobacco (Nicotiana tabacum L.): evidence for a dual role in plant development and fungal resistance</text:a></text:p>
              <text:p text:style-name="Normal"><text:a xlink:type="simple" xlink:href="https://hal.science/search/index/?q=*&amp;authFullName_s=Tarek T. Hewezi">Tarek T. Hewezi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Laurence L. Thion">Laurence L. Thion</text:a><text:span>,</text:span><text:a xlink:type="simple" xlink:href="https://hal.science/search/index/?q=*&amp;authFullName_s=Martina M. Rickauer">Martina M. Rickauer</text:a><text:span>,</text:span><text:a xlink:type="simple" xlink:href="https://hal.science/search/index/?q=*&amp;authFullName_s=Gilbert G. Alibert">Gilbert G. Alibert</text:a><text:span>et al.</text:span></text:p>
              <text:p text:style-name="Normal"><text:span>Transgenic Research</text:span><text:span>, 2006, 15 (2), pp.165-180.<text:s/></text:span><text:a xlink:type="simple" xlink:href="https://dx.doi.org/10.1007/s11248-005-3518-3">⟨10.1007/s11248-005-3518-3⟩</text:a></text:p>
              <text:p text:style-name="Normal"><text:span>Article dans une revue</text:span></text:p>
              <text:p text:style-name="Normal"><text:a xlink:type="simple" xlink:href="https://api.istex.fr/ark:/67375/VQC-H6Q9JNWM-2/fulltext.pdf?sid=hal">istex</text:a></text:p>
              <text:p text:style-name="Normal"><text:a xlink:type="simple" xlink:href="https://hal.science/hal-00964156v1">hal-0096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3v1">Resistance of sunflower to the biotrophic oomycete Plasmopara halstedii is associated with a delayed hypersensitive response within the hypocotyls</text:a></text:p>
              <text:p text:style-name="Normal"><text:a xlink:type="simple" xlink:href="https://hal.science/search/index/?q=*&amp;authFullName_s=Osman Radwan">Osman Radwa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Paul Nicolas">Paul Nicolas</text:a><text:span>,</text:span><text:a xlink:type="simple" xlink:href="https://hal.science/search/index/?q=*&amp;authFullName_s=Mohamed Bouzidi">Mohamed Bouzidi</text:a></text:p>
              <text:p text:style-name="Normal"><text:span>Journal of Experimental Botany</text:span><text:span>, 2005, 56 (420), pp.2683-2693</text:span></text:p>
              <text:p text:style-name="Normal"><text:span>Article dans une revue</text:span></text:p>
              <text:p text:style-name="Normal"><text:a xlink:type="simple" xlink:href="https://hal.science/hal-01189213v1">hal-011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60v1">Identification of non-TIR-NBS-LRR markers linked to the P15/P18 locus for resistance to downy mildew in sunflower</text:a></text:p>
              <text:p text:style-name="Normal"><text:a xlink:type="simple" xlink:href="https://hal.science/search/index/?q=*&amp;authFullName_s=O. O. Radwan">O. O. Radwan</text:a><text:span>,</text:span><text:a xlink:type="simple" xlink:href="https://hal.science/search/index/?q=*&amp;authFullName_s=Mohamed-Fouad M. Bouzidi">Mohamed-Fouad M. Bouzidi</text:a><text:span>,</text:span><text:a xlink:type="simple" xlink:href="https://hal.science/search/index/?q=*&amp;authFullName_s=F. F. Vear">F. F. Vear</text:a><text:span>,</text:span><text:a xlink:type="simple" xlink:href="https://hal.science/search/index/?q=*&amp;authFullName_s=J. J. Philippon">J. J. Philippon</text:a><text:span>,</text:span><text:a xlink:type="simple" xlink:href="https://hal.science/search/index/?q=*&amp;authFullName_s=Denis D. Tourvieille de Labrouhe">Denis D. Tourvieille de Labrouhe</text:a><text:span>et al.</text:span></text:p>
              <text:p text:style-name="Normal"><text:span>TAG Theoretical and Applied Genetics</text:span><text:span>, 2003, 106, pp.1438-1446.<text:s/></text:span><text:a xlink:type="simple" xlink:href="https://dx.doi.org/10.1007/s00122-003-1196-1">⟨10.1007/s00122-003-1196-1⟩</text:a></text:p>
              <text:p text:style-name="Normal"><text:span>Article dans une revue</text:span></text:p>
              <text:p text:style-name="Normal"><text:a xlink:type="simple" xlink:href="https://api.istex.fr/ark:/67375/VQC-BRSS593X-V/fulltext.pdf?sid=hal">istex</text:a></text:p>
              <text:p text:style-name="Normal"><text:a xlink:type="simple" xlink:href="https://hal.science/hal-00964260v1">hal-009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1v1">Biochemical identification of proteasome-associated endonuclease activity in sunflower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F. F. Petit">F. F. Petit</text:a><text:span>,</text:span><text:a xlink:type="simple" xlink:href="https://hal.science/search/index/?q=*&amp;authFullName_s=S. S. Mouzeyar">S. S. Mouzeyar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Thierry Candresse">Thierry Candresse</text:a><text:span>et al.</text:span></text:p>
              <text:p text:style-name="Normal"><text:span>BBA - Biochimica et Biophysica Acta</text:span><text:span>, 2003, 1645, pp.30-39.<text:s/></text:span><text:a xlink:type="simple" xlink:href="https://dx.doi.org/10.1016/S1570-9639(02)00500-9">⟨10.1016/S1570-9639(02)00500-9⟩</text:a></text:p>
              <text:p text:style-name="Normal"><text:span>Article dans une revue</text:span></text:p>
              <text:p text:style-name="Normal"><text:a xlink:type="simple" xlink:href="https://api.istex.fr/ark:/67375/6H6-ZHL5B26M-Q/fulltext.pdf?sid=hal">istex</text:a></text:p>
              <text:p text:style-name="Normal"><text:a xlink:type="simple" xlink:href="https://hal.science/hal-00964401v1">hal-009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9v1">Molecular analysis of a major locus for resistance to downy mildew in sunflower with specific PCR-based markers</text:a></text:p>
              <text:p text:style-name="Normal"><text:a xlink:type="simple" xlink:href="https://hal.science/search/index/?q=*&amp;authFullName_s=Mohamed-Fouad M. Bouzidi">Mohamed-Fouad M. Bouzidi</text:a><text:span>,</text:span><text:a xlink:type="simple" xlink:href="https://hal.science/search/index/?q=*&amp;authFullName_s=S. S. Badaoui">S. S. Badaoui</text:a><text:span>,</text:span><text:a xlink:type="simple" xlink:href="https://hal.science/search/index/?q=*&amp;authFullName_s=F. F. Cambon">F. F. Cambon</text:a><text:span>,</text:span><text:a xlink:type="simple" xlink:href="https://hal.science/search/index/?q=*&amp;authFullName_s=F. F. Vear">F. F. Vear</text:a><text:span>,</text:span><text:a xlink:type="simple" xlink:href="https://hal.science/search/index/?q=*&amp;authFullName_s=Denis D. Tourvieille de Labrouhe">Denis D. Tourvieille de Labrouhe</text:a><text:span>et al.</text:span></text:p>
              <text:p text:style-name="Normal"><text:span>TAG Theoretical and Applied Genetics</text:span><text:span>, 2002, 104, pp.592-600</text:span></text:p>
              <text:p text:style-name="Normal"><text:span>Article dans une revue</text:span></text:p>
              <text:p text:style-name="Normal"><text:a xlink:type="simple" xlink:href="https://hal.science/hal-00964259v1">hal-0096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01v1">Identification of a second linkage group carrying genes controlling resistance to downy mildew (Plasmopara halstedii) in sunflower (Helianthus annuus L.)</text:a></text:p>
              <text:p text:style-name="Normal"><text:a xlink:type="simple" xlink:href="https://hal.science/search/index/?q=*&amp;authFullName_s=Pierre-François P.-F. Bert">Pierre-François P.-F. Bert</text:a><text:span>,</text:span><text:a xlink:type="simple" xlink:href="https://hal.science/search/index/?q=*&amp;authFullName_s=Denis D. Tourvieille de Labrouhe">Denis D. Tourvieille de Labrouhe</text:a><text:span>,</text:span><text:a xlink:type="simple" xlink:href="https://hal.science/search/index/?q=*&amp;authFullName_s=J. J. Philippon">J. J. Philippon</text:a><text:span>,</text:span><text:a xlink:type="simple" xlink:href="https://hal.science/search/index/?q=*&amp;authFullName_s=S. S. Mouzeyar">S. S. Mouzeyar</text:a><text:span>,</text:span><text:a xlink:type="simple" xlink:href="https://hal.science/search/index/?q=*&amp;authFullName_s=I. I. Jouan">I. I. Jouan</text:a><text:span>et al.</text:span></text:p>
              <text:p text:style-name="Normal"><text:span>TAG Theoretical and Applied Genetics</text:span><text:span>, 2001, 103, pp.992-997</text:span></text:p>
              <text:p text:style-name="Normal"><text:span>Article dans une revue</text:span></text:p>
              <text:p text:style-name="Normal"><text:a xlink:type="simple" xlink:href="https://hal.science/hal-00964301v1">hal-00964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44v1">Colocation of downy mildew (Plasmopara halstedii) resistance genes in sunflower (Helianthus annuus L.).</text:a></text:p>
              <text:p text:style-name="Normal"><text:a xlink:type="simple" xlink:href="https://hal.science/search/index/?q=*&amp;authFullName_s=Patricia Roeckel-Drevet">Patricia Roeckel-Drevet</text:a><text:span>,</text:span><text:a xlink:type="simple" xlink:href="https://hal.science/search/index/?q=*&amp;authFullName_s=Geneviève Gagne">Geneviève Gagne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Jacqueline Philippon">Jacqueline Philippon</text:a><text:span>et al.</text:span></text:p>
              <text:p text:style-name="Normal"><text:span>Euphytica</text:span><text:span>, 1996, 91, pp.225-228</text:span></text:p>
              <text:p text:style-name="Normal"><text:span>Article dans une revue</text:span></text:p>
              <text:p text:style-name="Normal"><text:a xlink:type="simple" xlink:href="https://hal.inrae.fr/hal-02696344v1">hal-02696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18v1">Microscopical studies of the effect of metalaxyl on the interaction between sunflower, Helianthus annuus L. and downy mildew, Plasmopara halstedii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Denis Tourvieille de Labrouhe">Denis Tourvieille de Labrouhe</text:a></text:p>
              <text:p text:style-name="Normal"><text:span>European Journal of Plant Pathology</text:span><text:span>, 1995, 101, pp.399-404</text:span></text:p>
              <text:p text:style-name="Normal"><text:span>Article dans une revue</text:span></text:p>
              <text:p text:style-name="Normal"><text:a xlink:type="simple" xlink:href="https://hal.inrae.fr/hal-02708718v1">hal-0270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38v1">RFLP and RAPD mapping of the sunflower P/1 locus for resistance to Plasmopara halstedii race 1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Patricia Roeckel-Drevet">Patricia Roeckel-Drevet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Jacqueline Philippon">Jacqueline Philippon</text:a><text:span>,</text:span><text:a xlink:type="simple" xlink:href="https://hal.science/search/index/?q=*&amp;authFullName_s=Denis Tourvieille de Labrouhe">Denis Tourvieille de Labrouhe</text:a><text:span>et al.</text:span></text:p>
              <text:p text:style-name="Normal"><text:span>TAG Theoretical and Applied Genetics</text:span><text:span>, 1995, 91, pp.733-737</text:span></text:p>
              <text:p text:style-name="Normal"><text:span>Article dans une revue</text:span></text:p>
              <text:p text:style-name="Normal"><text:a xlink:type="simple" xlink:href="https://hal.inrae.fr/hal-02707038v1">hal-02707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24v1">Mildiou du tournesol: une nouvelle interprétation du test de résistance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D. Tourvieille">D. Tourvieille</text:a></text:p>
              <text:p text:style-name="Normal"><text:span>Phytoma la Défense des Végétaux</text:span><text:span>, 1994, 461, pp.25-26</text:span></text:p>
              <text:p text:style-name="Normal"><text:span>Article dans une revue</text:span></text:p>
              <text:p text:style-name="Normal"><text:a xlink:type="simple" xlink:href="https://hal.inrae.fr/hal-02708624v1">hal-027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641v1">Sunflower resistance to French races of downy mildew (Plasmopara halstedii)</text:a></text:p>
              <text:p text:style-name="Normal"><text:a xlink:type="simple" xlink:href="https://hal.science/search/index/?q=*&amp;authFullName_s=S Mouzeyar">S Mouzeyar</text:a><text:span>,</text:span><text:a xlink:type="simple" xlink:href="https://hal.science/search/index/?q=*&amp;authFullName_s=J Philippon">J Philippon</text:a><text:span>,</text:span><text:a xlink:type="simple" xlink:href="https://hal.science/search/index/?q=*&amp;authFullName_s=P Walser">P Walser</text:a><text:span>,</text:span><text:a xlink:type="simple" xlink:href="https://hal.science/search/index/?q=*&amp;authFullName_s=F Vear">F Vear</text:a><text:span>,</text:span><text:a xlink:type="simple" xlink:href="https://hal.science/search/index/?q=*&amp;authFullName_s=Denis D. Tourvieille de Labrouhe">Denis D. Tourvieille de Labrouhe</text:a></text:p>
              <text:p text:style-name="Normal"><text:span>Agronomie</text:span><text:span>, 1994, 14 (5), pp.335-336</text:span></text:p>
              <text:p text:style-name="Normal"><text:span>Article dans une revue</text:span></text:p>
              <text:p text:style-name="Normal"><text:a xlink:type="simple" xlink:href="https://hal.science/hal-00885641v1">hal-0088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39v1">Effect of host-race combination on resistance of sunflower, Helianthus annuus L., to downy mildew Plasmopara halstedii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D. Tourvieille-de Labrouhe">D. Tourvieille-de Labrouhe</text:a><text:span>,</text:span><text:a xlink:type="simple" xlink:href="https://hal.science/search/index/?q=*&amp;authFullName_s=Felicity Vear">Felicity Vear</text:a></text:p>
              <text:p text:style-name="Normal"><text:span>Journal of Phytopathology</text:span><text:span>, 1994, 141, pp.249-258</text:span></text:p>
              <text:p text:style-name="Normal"><text:span>Article dans une revue</text:span></text:p>
              <text:p text:style-name="Normal"><text:a xlink:type="simple" xlink:href="https://hal.inrae.fr/hal-02702339v1">hal-0270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16v1">Sunflower resistance to French races of downy mildew (Plasmopara halstedii)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Jacqueline Philippon">Jacqueline Philippon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D. Tourvieille-de Labrouhe">D. Tourvieille-de Labrouhe</text:a></text:p>
              <text:p text:style-name="Normal"><text:span>Agronomie</text:span><text:span>, 1994, 14 (5), pp.335-336</text:span></text:p>
              <text:p text:style-name="Normal"><text:span>Article dans une revue</text:span></text:p>
              <text:p text:style-name="Normal"><text:a xlink:type="simple" xlink:href="https://hal.inrae.fr/hal-02704616v1">hal-0270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63v1">Histopathological studies of resistance of sunflower (Helianthus annuus L.) to downey mildew (Plasmopara halstedii Farl. Berlese et de Toni)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D. Tourvieille-de Labrouhe">D. Tourvieille-de Labrouhe</text:a><text:span>,</text:span><text:a xlink:type="simple" xlink:href="https://hal.science/search/index/?q=*&amp;authFullName_s=Felicity Vear">Felicity Vear</text:a></text:p>
              <text:p text:style-name="Normal"><text:span>Journal of Phytopathology</text:span><text:span>, 1993, 139, pp.289-297</text:span></text:p>
              <text:p text:style-name="Normal"><text:span>Article dans une revue</text:span></text:p>
              <text:p text:style-name="Normal"><text:a xlink:type="simple" xlink:href="https://hal.inrae.fr/hal-02701763v1">hal-0270176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a0ecc" table:style-name="1a0ecc">
          <table:table-column table:style-name="1a0ecc.0"/>
          <table:table-row>
            <table:table-cell office:value-type="string">
              <text:p text:style-name="Normal"><text:a xlink:type="simple" xlink:href="https://hal.science/hal-05408952v1">Improvement of water management using polymeric biostimulation on Triticum aestivum.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édric Delattre">Cédric Delattre</text:a></text:p>
              <text:p text:style-name="Normal"><text:span>Plant BioProTech &amp; IOBC-IR</text:span><text:span>, Bioeconomy for change; RIBP; URCA; INRAE; UJI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5408952v1">hal-05408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7683v1">Polysaccharidic biostimulants for root application: enhancement of wheat plants tolerance to drought stress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édric Delattre">Cédric Delattre</text:a></text:p>
              <text:p text:style-name="Normal"><text:span>The 31st International Carbohydrate Symposium</text:span><text:span>, Shanghai Institute of Organic Chemistry (CAS), Jul 2024, Shanghai, China</text:span></text:p>
              <text:p text:style-name="Normal"><text:span>Communication dans un congrès</text:span></text:p>
              <text:p text:style-name="Normal"><text:a xlink:type="simple" xlink:href="https://uca.hal.science/hal-05407683v1">hal-0540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025v1">Multifunctional polysaccharides bioformulations to enhance wheat (Triticum aestivum) adaptation to environmental stress condition.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">Jane Roche</text:a></text:p>
              <text:p text:style-name="Normal"><text:span>Plant BioProtech 2022</text:span><text:span>, Jun 2022, Reims, France</text:span></text:p>
              <text:p text:style-name="Normal"><text:span>Communication dans un congrès</text:span></text:p>
              <text:p text:style-name="Normal"><text:a xlink:type="simple" xlink:href="https://hal.inrae.fr/hal-04410025v1">hal-0441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44v1">[HeatWheat] Analyse de la diversité génétique de la réponse au stress thermique via phénotypage fin et génétique d’association</text:a></text:p>
              <text:p text:style-name="Normal"><text:a xlink:type="simple" xlink:href="https://hal.science/search/index/?q=*&amp;authFullName_s=Stephane Lafarge">Stephane Lafarge</text:a><text:span>,</text:span><text:a xlink:type="simple" xlink:href="https://hal.science/search/index/?q=*&amp;authFullName_s=Gaetan Touzy">Gaetan Touzy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Katia Beauchene">Katia Beauchene</text:a><text:span>,</text:span><text:a xlink:type="simple" xlink:href="https://hal.science/search/index/?q=*&amp;authFullName_s=Laurent Maunas">Laurent Maunas</text:a><text:span>et al.</text:span></text:p>
              <text:p text:style-name="Normal"><text:span>7. Rencontre scientifiques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0044v1">hal-029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68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Jane Roche-Eyheraguibel">Jane Roche-Eyheraguib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68v1">hal-022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1v1">Towards the understanding of the heat stress in wheat grain development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81v1">hal-023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3v1">Characterization of 4 transcription factors TaNAC during the seed development in response to a thermal stress in the bread wheat Triticum aestivum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63v1">hal-023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3v1">Genome-wide analysis, classification, expression and interaction of Physcomitrella patens SKP-like (PpSKP) and F-box (FBX) genes</text:a></text:p>
              <text:p text:style-name="Normal"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53v1">hal-0234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8v1">Rôles de la lignification du grain de céréales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ohamed Fouad Bouzidi">Mohamed Fouad Bouzidi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5. Colloque National du Réseau Français de Biologie des Graines (Graines 2015)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94798v1">hal-02794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25v1">Improving grain filling and potential grain size</text:a></text:p>
              <text:p text:style-name="Normal"><text:a xlink:type="simple" xlink:href="https://hal.science/search/index/?q=*&amp;authFullName_s=Daniel Calderini">Daniel Calderini</text:a><text:span>,</text:span><text:a xlink:type="simple" xlink:href="https://hal.science/search/index/?q=*&amp;authFullName_s=Alejandro Quintero">Alejandro Quintero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Peter Shewry">Peter Shewry</text:a><text:span>et al.</text:span></text:p>
              <text:p text:style-name="Normal"><text:span>2. International Workshop of the Wheat Yield Consortium</text:span><text:span>, Mar 2012, Ciudad Obregon, Sonora, Mexico</text:span></text:p>
              <text:p text:style-name="Normal"><text:span>Communication dans un congrès</text:span></text:p>
              <text:p text:style-name="Normal"><text:a xlink:type="simple" xlink:href="https://hal.inrae.fr/hal-02749425v1">hal-0274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36v1">A RFLP map of sunflower and its applications for breeding for diseases resistances</text:a></text:p>
              <text:p text:style-name="Normal"><text:a xlink:type="simple" xlink:href="https://hal.science/search/index/?q=*&amp;authFullName_s=Laurent Gentzbittel">Laurent Gentzbittel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Denis Tourvieille de Labrouhe">Denis Tourvieille de Labrouhe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Patricia P. Roeckel-Drevet">Patricia P. Roeckel-Drevet</text:a><text:span>et al.</text:span></text:p>
              <text:p text:style-name="Normal"><text:span>3. European Symposium</text:span><text:span>, Oct 1995, Ebernburg, Germany</text:span></text:p>
              <text:p text:style-name="Normal"><text:span>Communication dans un congrès</text:span></text:p>
              <text:p text:style-name="Normal"><text:a xlink:type="simple" xlink:href="https://hal.inrae.fr/hal-02777436v1">hal-0277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25v1">Gènes de résistance du tournesol au mildiou et races de Plasmopara halstedii.</text:a></text:p>
              <text:p text:style-name="Normal"><text:a xlink:type="simple" xlink:href="https://hal.science/search/index/?q=*&amp;authFullName_s=Patricia P. Roeckel-Drevet">Patricia P. Roeckel-Drevet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L. Gentbittel">L. Gentbittel</text:a><text:span>,</text:span><text:a xlink:type="simple" xlink:href="https://hal.science/search/index/?q=*&amp;authFullName_s=Jeanne Tourvieille">Jeanne Tourvieille</text:a><text:span>,</text:span><text:a xlink:type="simple" xlink:href="https://hal.science/search/index/?q=*&amp;authFullName_s=V. Coelho">V. Coelho</text:a><text:span>et al.</text:span></text:p>
              <text:p text:style-name="Normal"><text:span>Etude de la coévolution des populations végétales domestiquées, face à leurs agents pathogènes ou ravageurs</text:span><text:span>, Jun 1995, Paris, France</text:span></text:p>
              <text:p text:style-name="Normal"><text:span>Communication dans un congrès</text:span></text:p>
              <text:p text:style-name="Normal"><text:a xlink:type="simple" xlink:href="https://hal.inrae.fr/hal-02778225v1">hal-0277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93v1">Effet du métalaxyl sur la réaction hypersensible du tournesol infecté par Plasmopara halstedii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E. Sztor">E. Sztor</text:a><text:span>,</text:span><text:a xlink:type="simple" xlink:href="https://hal.science/search/index/?q=*&amp;authFullName_s=D. Tourvieille">D. Tourvieille</text:a></text:p>
              <text:p text:style-name="Normal"><text:span>4. Conférence internationale de l'ANPP</text:span><text:span>, Dec 1994, Bordeaux, France</text:span></text:p>
              <text:p text:style-name="Normal"><text:span>Communication dans un congrès</text:span></text:p>
              <text:p text:style-name="Normal"><text:a xlink:type="simple" xlink:href="https://hal.inrae.fr/hal-02778093v1">hal-0277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881v1">Efficacite du metalaxyl dans la lutte contre le mildiou du tournesol en France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E. Sztor">E. Sztor</text:a><text:span>,</text:span><text:a xlink:type="simple" xlink:href="https://hal.science/search/index/?q=*&amp;authFullName_s=F. Arnaud">F. Arnaud</text:a><text:span>,</text:span><text:a xlink:type="simple" xlink:href="https://hal.science/search/index/?q=*&amp;authFullName_s=D. Tourvieille">D. Tourvieille</text:a></text:p>
              <text:p text:style-name="Normal"><text:span>3. Conference Internationale ANPP</text:span><text:span>, Dec 1991, Bordeaux, France</text:span></text:p>
              <text:p text:style-name="Normal"><text:span>Communication dans un congrès</text:span></text:p>
              <text:p text:style-name="Normal"><text:a xlink:type="simple" xlink:href="https://hal.inrae.fr/hal-02778881v1">hal-0277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398v1">Evolution des races de mildiou (Plasmopara Helianthi) sur tournesol, en France</text:a></text:p>
              <text:p text:style-name="Normal"><text:a xlink:type="simple" xlink:href="https://hal.science/search/index/?q=*&amp;authFullName_s=D. Tourvieille">D. Tourvieille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Sylvie Lafon">Sylvie Lafon</text:a><text:span>,</text:span><text:a xlink:type="simple" xlink:href="https://hal.science/search/index/?q=*&amp;authFullName_s=Y. Regnault">Y. Regnault</text:a></text:p>
              <text:p text:style-name="Normal"><text:span>3. Conference Internationale ANPP</text:span><text:span>, Dec 1991, Bordeaux, France</text:span></text:p>
              <text:p text:style-name="Normal"><text:span>Communication dans un congrès</text:span></text:p>
              <text:p text:style-name="Normal"><text:a xlink:type="simple" xlink:href="https://hal.inrae.fr/hal-02779398v1">hal-0277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38v1">Downy mildew race distribution in France and a new hypothesis concerning resistance genetics</text:a></text:p>
              <text:p text:style-name="Normal"><text:a xlink:type="simple" xlink:href="https://hal.science/search/index/?q=*&amp;authFullName_s=Said Mouzeyar">Said Mouzeyar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Jacqueline Philippon">Jacqueline Philippon</text:a><text:span>,</text:span><text:a xlink:type="simple" xlink:href="https://hal.science/search/index/?q=*&amp;authFullName_s=Denis Tourvieille de Labrouhe">Denis Tourvieille de Labrouhe</text:a></text:p>
              <text:p text:style-name="Normal"><text:span>Workshop</text:span><text:span>, Jan 1991, Fargo, N.D., United States</text:span></text:p>
              <text:p text:style-name="Normal"><text:span>Communication dans un congrès</text:span></text:p>
              <text:p text:style-name="Normal"><text:a xlink:type="simple" xlink:href="https://hal.inrae.fr/hal-02772138v1">hal-0277213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10617" table:style-name="110617">
          <table:table-column table:style-name="110617.0"/>
          <table:table-row>
            <table:table-cell office:value-type="string">
              <text:p text:style-name="Normal"><text:a xlink:type="simple" xlink:href="https://hal.science/hal-05598347v1">Unfolded protein Response signaling as a key regulator of priming and heat stress tolerance in bread wheat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Aurélia Stevens">Aurélia Stevens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ane J. Roche">Jane J. Roche</text:a></text:p>
              <text:p text:style-name="Normal"><text:span>Episeedlink</text:span><text:span>, Feb 2026, Amsterdam, Netherlands</text:span></text:p>
              <text:p text:style-name="Normal"><text:span>Poster de conférence</text:span></text:p>
              <text:p text:style-name="Normal"><text:a xlink:type="simple" xlink:href="https://hal.science/hal-05598347v1">hal-05598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67v1">Localisation moléculaire des gènes PL de résistance à Plasmopara halstedii, agent du mildiou chez le tournesol, Helianthus annuus</text:a></text:p>
              <text:p text:style-name="Normal"><text:a xlink:type="simple" xlink:href="https://hal.science/search/index/?q=*&amp;authFullName_s=Geneviève Gagne">Geneviève Gagne</text:a><text:span>,</text:span><text:a xlink:type="simple" xlink:href="https://hal.science/search/index/?q=*&amp;authFullName_s=Patricia Roeckel-Drevet">Patricia Roeckel-Drevet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D. Tourvieille">D. Tourvieille</text:a><text:span>et al.</text:span></text:p>
              <text:p text:style-name="Normal"><text:span>Congrès de Génétique et Biologie Moléculaire des Champignons Filamenteux</text:span><text:span>, Jul 1995, Lyon, France. 1 p., 1995</text:span></text:p>
              <text:p text:style-name="Normal"><text:span>Poster de conférence</text:span></text:p>
              <text:p text:style-name="Normal"><text:a xlink:type="simple" xlink:href="https://hal.inrae.fr/hal-02852167v1">hal-02852167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4021f9" table:style-name="4021f9">
          <table:table-column table:style-name="4021f9.0"/>
          <table:table-row>
            <table:table-cell office:value-type="string">
              <text:p text:style-name="Normal"><text:a xlink:type="simple" xlink:href="https://hal.science/hal-04895864v1">Polymère superabsorbant bioactif, son procédé de fabrication et ses utilisations.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 Eyheraguibel">Jane Roche Eyheraguibel</text:a></text:p>
              <text:p text:style-name="Normal"><text:span>France, N° de brevet: FR24/01568. 2024</text:span></text:p>
              <text:p text:style-name="Normal"><text:span>Brevet</text:span></text:p>
              <text:p text:style-name="Normal"><text:a xlink:type="simple" xlink:href="https://hal.science/hal-04895864v1">hal-0489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01v1">Marqueur de résistance à Sclerotinia sclerotiorum</text:a></text:p>
              <text:p text:style-name="Normal"><text:a xlink:type="simple" xlink:href="https://hal.science/search/index/?q=*&amp;authFullName_s=Saïd S. Mouzeyar">Saïd S. Mouzeyar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S. Badaoui">S. Badaoui</text:a><text:span>,</text:span><text:a xlink:type="simple" xlink:href="https://hal.science/search/index/?q=*&amp;authFullName_s=Emmanuelle Bret-Mestries">Emmanuelle Bret-Mestries</text:a><text:span>,</text:span><text:a xlink:type="simple" xlink:href="https://hal.science/search/index/?q=*&amp;authFullName_s=A Perrault">A Perrault</text:a><text:span>et al.</text:span></text:p>
              <text:p text:style-name="Normal"><text:span>France, Patent n° : 97 03696. 1997</text:span></text:p>
              <text:p text:style-name="Normal"><text:span>Brevet</text:span></text:p>
              <text:p text:style-name="Normal"><text:a xlink:type="simple" xlink:href="https://hal.science/hal-03446701v1">hal-0344670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9ba7" table:style-name="ae9ba7">
          <table:table-column table:style-name="ae9ba7.0"/>
          <table:table-row>
            <table:table-cell office:value-type="string">
              <text:p text:style-name="Normal"><text:a xlink:type="simple" xlink:href="https://hal.science/hal-04220604v1">FINAL RESUME ON THE RESEARCH UNIT BFP - Biologie du Fruit et Pathologie / Fruit Biology and Pathology</text:a></text:p>
              <text:p text:style-name="Normal"><text:a xlink:type="simple" xlink:href="https://hal.science/search/index/?q=*&amp;authFullName_s=Jan Traas">Jan Traas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Michael Kube">Michael Kube</text:a><text:span>,</text:span><text:a xlink:type="simple" xlink:href="https://hal.science/search/index/?q=*&amp;authFullName_s=Enrique Moriones">Enrique Moriones</text:a><text:span>et al.</text:span></text:p>
              <text:p text:style-name="Normal"><text:span>HCERES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604v1">hal-0422060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eb000" table:style-name="2eb000">
          <table:table-column table:style-name="2eb000.0"/>
          <table:table-row>
            <table:table-cell office:value-type="string">
              <text:p text:style-name="Normal"><text:a xlink:type="simple" xlink:href="https://hal.inrae.fr/tel-02847604v1">Etude de la resistance du tournesol, Helianthus annuus L., au mildiou cause par Plasmopara halstedii</text:a></text:p>
              <text:p text:style-name="Normal"><text:a xlink:type="simple" xlink:href="https://hal.science/search/index/?q=*&amp;authFullName_s=Said Mouzeyar">Said Mouzeyar</text:a></text:p>
              <text:p text:style-name="Normal"><text:span>Sciences du Vivant [q-bio]. Université Blaise Pascal (Clermont Ferrand 2)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7604v1">tel-02847604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e869e7" table:style-name="e869e7">
          <table:table-column table:style-name="e869e7.0"/>
          <table:table-row>
            <table:table-cell office:value-type="string">
              <text:p text:style-name="Normal"><text:a xlink:type="simple" xlink:href="https://hal.inrae.fr/hal-03665198v1">Caractérisation des acteurs moléculaires de la voie UPR en réponse à un stress thermique chez le blé tendre (Triticum aestivum)</text:a></text:p>
              <text:p text:style-name="Normal"><text:a xlink:type="simple" xlink:href="https://hal.science/search/index/?q=*&amp;authFullName_s=Amadou Bamba Niane">Amadou Bamba Niane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Céline Dupuits">Céline Dupuits</text:a></text:p>
              <text:p text:style-name="Normal"><text:span>Biologie végétale. 2020</text:span></text:p>
              <text:p text:style-name="Normal"><text:span>Mémoire d'étudiant</text:span></text:p>
              <text:p text:style-name="Normal"><text:a xlink:type="simple" xlink:href="https://hal.inrae.fr/hal-03665198v1">hal-03665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d Mouzeyar</dc:title>
    <dc:subject/>
    <dc:description>CV</dc:description>
    <dc:creator/>
    <dc:date>2026-05-24T05:55:02.000</dc:date>
    <meta:generator>PHPWord</meta:generator>
    <meta:initial-creator>CCSD</meta:initial-creator>
    <meta:creation-date>2026-05-24T05:55:02.000</meta:creation-date>
    <meta:keyword/>
    <meta:user-defined meta:name="Category"/>
    <meta:user-defined meta:name="Company"/>
    <meta:user-defined meta:name="Manager"/>
  </office:meta>
</office:document-meta>
</file>