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3c2" style:family="table">
      <style:table-properties style:rel-width="100" table:align="center"/>
    </style:style>
    <style:style style:name="2b13c2.0" style:family="table-column">
      <style:table-column-properties style:column-width="0.00cm"/>
    </style:style>
    <style:style style:name="ef1ed0" style:family="table">
      <style:table-properties style:rel-width="100" table:align="center"/>
    </style:style>
    <style:style style:name="ef1ed0.0" style:family="table-column">
      <style:table-column-properties style:column-width="0.00cm"/>
    </style:style>
    <style:style style:name="2f256c" style:family="table">
      <style:table-properties style:rel-width="100" table:align="center"/>
    </style:style>
    <style:style style:name="2f256c.0" style:family="table-column">
      <style:table-column-properties style:column-width="0.00cm"/>
    </style:style>
    <style:style style:name="454e50" style:family="table">
      <style:table-properties style:rel-width="100" table:align="center"/>
    </style:style>
    <style:style style:name="454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Ouak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b13c2" table:style-name="2b13c2">
          <table:table-column table:style-name="2b13c2.0"/>
          <table:table-row>
            <table:table-cell office:value-type="string">
              <text:p text:style-name="Normal"><text:a xlink:type="simple" xlink:href="https://hal.science/hal-02881328v1">Beyond Borders : Revisiting the Concept of ‘Frontier’ in the Age of Global Terrorism</text:a></text:p>
              <text:p text:style-name="Normal"><text:a xlink:type="simple" xlink:href="https://hal.science/search/index/?q=*&amp;authFullName_s=Saïd Ouaked">Saïd Ouaked</text:a></text:p>
              <text:p text:style-name="Normal"><text:span><text:s/>Représentations dans le monde anglophone</text:span><text:span>, 2018</text:span></text:p>
              <text:p text:style-name="Normal"><text:span>Article dans une revue</text:span></text:p>
              <text:p text:style-name="Normal"><text:a xlink:type="simple" xlink:href="https://hal.science/hal-02881328v1">hal-028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45v1">Ruptures et polarisations sociales et politiques dans le monde de l’après-11 septembre 2001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Christèle Le Bihan">Christèle Le Bihan</text:a></text:p>
              <text:p text:style-name="Normal"><text:span>Mémoire(s), identité(s), marginalité(s) dans le monde occidental contemporain. Cahiers du MIMMOC</text:span><text:span>, 2016, 16,<text:s/></text:span><text:a xlink:type="simple" xlink:href="https://dx.doi.org/10.4000/mimmoc.2435">⟨10.4000/mimmoc.2435⟩</text:a></text:p>
              <text:p text:style-name="Normal"><text:span>Article dans une revue</text:span></text:p>
              <text:p text:style-name="Normal"><text:a xlink:type="simple" xlink:href="https://hal.science/hal-05339345v1">hal-05339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99v1">Une politique étrangère américaine presbyte : l’impact de la politique d’immigration après le 11 septembre 2001.</text:a></text:p>
              <text:p text:style-name="Normal"><text:a xlink:type="simple" xlink:href="https://hal.science/search/index/?q=*&amp;authFullName_s=Saïd Ouaked">Saïd Ouaked</text:a></text:p>
              <text:p text:style-name="Normal"><text:span>Mémoire(s), identité(s), marginalité(s) dans le monde occidental contemporain. Cahiers du MIMMOC</text:span><text:span>, 2016, Le 11 septembre dans le monde: politiques, cultures, identités., 16 | 2016</text:span></text:p>
              <text:p text:style-name="Normal"><text:span>Article dans une revue</text:span></text:p>
              <text:p text:style-name="Normal"><text:a xlink:type="simple" xlink:href="https://unilim.hal.science/hal-01289599v1">hal-012895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605v1">Ruptures et polarisations sociales et politiques dans le monde de l'après-11 septembre 2001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Christèle Le Bihan">Christèle Le Bihan</text:a></text:p>
              <text:p text:style-name="Normal"><text:span>Mémoire(s), identité(s), marginalité(s) dans le monde occidental contemporain. Cahiers du MIMMOC</text:span><text:span>, 2016, Le 11 septembre 2001 dans le monde : politiques, cultures, indentités., 16 | 2016,<text:s/></text:span><text:a xlink:type="simple" xlink:href="https://dx.doi.org/10.4000/mimmoc.2435">⟨10.4000/mimmoc.2435⟩</text:a></text:p>
              <text:p text:style-name="Normal"><text:span>Article dans une revue</text:span></text:p>
              <text:p text:style-name="Normal"><text:a xlink:type="simple" xlink:href="https://unilim.hal.science/hal-01289605v1">hal-01289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66v1">Transatlantic Round-Table on High-Skilled Migration and Sending Countries Issues</text:a></text:p>
              <text:p text:style-name="Normal"><text:a xlink:type="simple" xlink:href="https://hal.science/search/index/?q=*&amp;authFullName_s=Saïd Ouaked">Saïd Ouaked</text:a></text:p>
              <text:p text:style-name="Normal"><text:span>International Migration</text:span><text:span>, 2002, 40 (2), pp.153-166</text:span></text:p>
              <text:p text:style-name="Normal"><text:span>Article dans une revue</text:span></text:p>
              <text:p text:style-name="Normal"><text:a xlink:type="simple" xlink:href="https://unilim.hal.science/hal-00934366v1">hal-0093436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f1ed0" table:style-name="ef1ed0">
          <table:table-column table:style-name="ef1ed0.0"/>
          <table:table-row>
            <table:table-cell office:value-type="string">
              <text:p text:style-name="Normal"><text:a xlink:type="simple" xlink:href="https://hal.science/hal-01326020v1">Les politiques d'immigration comme outils de diplomatie publique aux Etats-Unis</text:a></text:p>
              <text:p text:style-name="Normal"><text:a xlink:type="simple" xlink:href="https://hal.science/search/index/?q=*&amp;authFullName_s=Saïd Ouaked">Saïd Ouaked</text:a></text:p>
              <text:p text:style-name="Normal"><text:span>Chantiers d'Amérique: Congrès AFEA 2016</text:span><text:span>, Association Française d'Etudes Américaines, May 2016, Toulouse, France</text:span></text:p>
              <text:p text:style-name="Normal"><text:span>Communication dans un congrès</text:span></text:p>
              <text:p text:style-name="Normal"><text:a xlink:type="simple" xlink:href="https://hal.science/hal-01326020v1">hal-013260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685v1">American multiculturalism in the 21st century: domestic v. international issues</text:a></text:p>
              <text:p text:style-name="Normal"><text:a xlink:type="simple" xlink:href="https://hal.science/search/index/?q=*&amp;authFullName_s=Saïd Ouaked">Saïd Ouaked</text:a></text:p>
              <text:p text:style-name="Normal"><text:span>American multiculturalism in context</text:span><text:span>, Sämi Ludwig, Mar 2015, Mulhouse, France</text:span></text:p>
              <text:p text:style-name="Normal"><text:span>Communication dans un congrès</text:span></text:p>
              <text:p text:style-name="Normal"><text:a xlink:type="simple" xlink:href="https://unilim.hal.science/hal-01289685v1">hal-012896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52v1">Les stratégies du smart power américain: Redéfinir le leadership dans un monde post-américain</text:a></text:p>
              <text:p text:style-name="Normal"><text:a xlink:type="simple" xlink:href="https://hal.science/search/index/?q=*&amp;authFullName_s=Saïd Ouaked">Saïd Ouaked</text:a></text:p>
              <text:p text:style-name="Normal"><text:span>United States' Smart Power, Immigration and Higher Education in the 21st Century</text:span><text:span>, Oct 2013, Poitiers, France</text:span></text:p>
              <text:p text:style-name="Normal"><text:span>Communication dans un congrès</text:span></text:p>
              <text:p text:style-name="Normal"><text:a xlink:type="simple" xlink:href="https://unilim.hal.science/hal-00934352v1">hal-00934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54v1">Le 11 septembre dans le monde : politiques, cultures, identités.</text:a></text:p>
              <text:p text:style-name="Normal"><text:a xlink:type="simple" xlink:href="https://hal.science/search/index/?q=*&amp;authFullName_s=Saïd Ouaked">Saïd Ouaked</text:a></text:p>
              <text:p text:style-name="Normal"><text:span>L'impact du 11 septembre sur la politique d'immigration américaine : polarisations et ruptures dans un monde post-américain ?</text:span><text:span>, Sep 2011, Poitiers, France</text:span></text:p>
              <text:p text:style-name="Normal"><text:span>Communication dans un congrès</text:span></text:p>
              <text:p text:style-name="Normal"><text:a xlink:type="simple" xlink:href="https://unilim.hal.science/hal-00934354v1">hal-00934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57v1">Immigration choisie aux Etats-Unis : la citoyenneté comme outil de sélection ?</text:a></text:p>
              <text:p text:style-name="Normal"><text:a xlink:type="simple" xlink:href="https://hal.science/search/index/?q=*&amp;authFullName_s=Saïd Ouaked">Saïd Ouaked</text:a></text:p>
              <text:p text:style-name="Normal"><text:span>Immigration choisie aux Etats-Unis : la citoyenneté comme outil de sélection ?</text:span><text:span>, Mar 2009, Clermont-Ferrand, France</text:span></text:p>
              <text:p text:style-name="Normal"><text:span>Communication dans un congrès</text:span></text:p>
              <text:p text:style-name="Normal"><text:a xlink:type="simple" xlink:href="https://unilim.hal.science/hal-00934357v1">hal-009343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63v1">Whose Vietnam ? The enduring echo of the Vietnam War.</text:a></text:p>
              <text:p text:style-name="Normal"><text:a xlink:type="simple" xlink:href="https://hal.science/search/index/?q=*&amp;authFullName_s=Saïd Ouaked">Saïd Ouaked</text:a></text:p>
              <text:p text:style-name="Normal"><text:span>Perspectives on the heritage of the Vietnam War on media management in wartime.</text:span><text:span>, Oct 2009, Amsterdam, Netherlands</text:span></text:p>
              <text:p text:style-name="Normal"><text:span>Communication dans un congrès</text:span></text:p>
              <text:p text:style-name="Normal"><text:a xlink:type="simple" xlink:href="https://unilim.hal.science/hal-00934363v1">hal-009343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60v1">La presse : contre pouvoir ou outil du pouvoir ?</text:a></text:p>
              <text:p text:style-name="Normal"><text:a xlink:type="simple" xlink:href="https://hal.science/search/index/?q=*&amp;authFullName_s=Saïd Ouaked">Saïd Ouaked</text:a></text:p>
              <text:p text:style-name="Normal"><text:span>Presse et pouvoir : le traitement médiatique de la guerre en Irak aux États-Unis.</text:span><text:span>, Jun 2007, Limoges, France</text:span></text:p>
              <text:p text:style-name="Normal"><text:span>Communication dans un congrès</text:span></text:p>
              <text:p text:style-name="Normal"><text:a xlink:type="simple" xlink:href="https://unilim.hal.science/hal-00934360v1">hal-009343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4361v1">Les migrations temporaires en Amérique du Nord</text:a></text:p>
              <text:p text:style-name="Normal"><text:a xlink:type="simple" xlink:href="https://hal.science/search/index/?q=*&amp;authFullName_s=Saïd Ouaked">Saïd Ouaked</text:a></text:p>
              <text:p text:style-name="Normal"><text:span>Travail qualifié et compétition économique : le dilemme des visas H-1B aux États-Unis</text:span><text:span>, May 2003, Paris, France</text:span></text:p>
              <text:p text:style-name="Normal"><text:span>Communication dans un congrès</text:span></text:p>
              <text:p text:style-name="Normal"><text:a xlink:type="simple" xlink:href="https://unilim.hal.science/hal-00934361v1">hal-0093436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f256c" table:style-name="2f256c">
          <table:table-column table:style-name="2f256c.0"/>
          <table:table-row>
            <table:table-cell office:value-type="string">
              <text:p text:style-name="Normal"><text:a xlink:type="simple" xlink:href="https://hal.science/hal-05342073v1">Les défis de la diversité culturelle dans le monde du travail au XXIe siècle. Politiques, pratiques et représentations en Europe et dans les Amériques</text:a></text:p>
              <text:p text:style-name="Normal"><text:a xlink:type="simple" xlink:href="https://hal.science/search/index/?q=*&amp;authFullName_s=Ariane Le Moing">Ariane Le Moing</text:a><text:span>,</text:span><text:a xlink:type="simple" xlink:href="https://hal.science/search/index/?q=*&amp;authFullName_s=Saïd Ouaked">Saïd Ouaked</text:a><text:span>,</text:span><text:a xlink:type="simple" xlink:href="https://hal.science/search/index/?q=*&amp;authFullName_s=Christèle Le Bihan-Colleran">Christèle Le Bihan-Colleran</text:a></text:p>
              <text:p text:style-name="Normal"><text:a xlink:type="simple" xlink:href="https://www.peterlang.com/document/1057947">Peter Lang</text:a><text:span>, 85, 317 p., 2020, Travail et société, 978-2-8076-1082-8</text:span></text:p>
              <text:p text:style-name="Normal"><text:span>Ouvrages</text:span></text:p>
              <text:p text:style-name="Normal"><text:a xlink:type="simple" xlink:href="https://hal.science/hal-05342073v1">hal-0534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45v1">Les défis de la diversité culturelle dans le monde du travail au XXIe siècle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Ariane Le Moing">Ariane Le Moing</text:a><text:span>,</text:span><text:a xlink:type="simple" xlink:href="https://hal.science/search/index/?q=*&amp;authFullName_s=Christèle Le Bihan">Christèle Le Bihan</text:a></text:p>
              <text:p text:style-name="Normal"><text:span>Peter Lang, 2020, Travail et Société / Work and Society, 978-2-8076-1082-8.<text:s/></text:span><text:a xlink:type="simple" xlink:href="https://dx.doi.org/10.3726/b17114">⟨10.3726/b17114⟩</text:a></text:p>
              <text:p text:style-name="Normal"><text:span>Ouvrages</text:span></text:p>
              <text:p text:style-name="Normal"><text:a xlink:type="simple" xlink:href="https://hal.science/hal-02881445v1">hal-0288144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454e50" table:style-name="454e50">
          <table:table-column table:style-name="454e50.0"/>
          <table:table-row>
            <table:table-cell office:value-type="string">
              <text:p text:style-name="Normal"><text:a xlink:type="simple" xlink:href="https://hal.science/hal-03847526v1">‘Socialiste ! Communiste !’ : Accusations idéologiques comme stratégie émotionnelle et politique dans les États-Unis de Reagan et Trump</text:a></text:p>
              <text:p text:style-name="Normal"><text:a xlink:type="simple" xlink:href="https://hal.science/search/index/?q=*&amp;authFullName_s=Lucie Genay">Lucie Genay</text:a><text:span>,</text:span><text:a xlink:type="simple" xlink:href="https://hal.science/search/index/?q=*&amp;authFullName_s=Saïd Ouaked">Saïd Ouaked</text:a></text:p>
              <text:p text:style-name="Normal"><text:span>L'Harmattan.<text:s/></text:span><text:span>Émotions, stratégies politiques et engagement citoyen</text:span><text:span>, 2022</text:span></text:p>
              <text:p text:style-name="Normal"><text:span>Chapitre d'ouvrage</text:span></text:p>
              <text:p text:style-name="Normal"><text:a xlink:type="simple" xlink:href="https://hal.science/hal-03847526v1">hal-038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59v1">Diversité culturelle, emploi et discrimination. Quels outils pour quelles finalités?</text:a></text:p>
              <text:p text:style-name="Normal"><text:a xlink:type="simple" xlink:href="https://hal.science/search/index/?q=*&amp;authFullName_s=Saïd Ouaked">Saïd Ouaked</text:a><text:span>,</text:span><text:a xlink:type="simple" xlink:href="https://hal.science/search/index/?q=*&amp;authFullName_s=Ariane Le moing">Ariane Le moing</text:a></text:p>
              <text:p text:style-name="Normal"><text:span>Ariane Le Moing; Saïd Ouaked; Christèle Le Bihan.<text:s/></text:span><text:span>Les défis de la diversité culturelle dans le monde du travail au XXIe siècle. Politiques, pratiques et représentations en Europe et dans les Amériques.</text:span><text:span>, Peter Lang, 2020, 9782807610828</text:span></text:p>
              <text:p text:style-name="Normal"><text:span>Chapitre d'ouvrage</text:span></text:p>
              <text:p text:style-name="Normal"><text:a xlink:type="simple" xlink:href="https://hal.science/hal-02881459v1">hal-028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23v1">Diversité culturelle, emploi et discrimination. Quels outils pour quelles finalités?</text:a></text:p>
              <text:p text:style-name="Normal"><text:a xlink:type="simple" xlink:href="https://hal.science/search/index/?q=*&amp;authFullName_s=Ariane Le Moing">Ariane Le Moing</text:a><text:span>,</text:span><text:a xlink:type="simple" xlink:href="https://hal.science/search/index/?q=*&amp;authFullName_s=Saïd Ouaked">Saïd Ouaked</text:a><text:span>,</text:span><text:a xlink:type="simple" xlink:href="https://hal.science/search/index/?q=*&amp;authFullName_s=Christèle Le Bihan-Colleran">Christèle Le Bihan-Colleran</text:a></text:p>
              <text:p text:style-name="Normal"><text:span>Ariane Le Moing, Saïd Ouaked et Christèle Le Bihan-Colleran.<text:s/></text:span><text:span>Les défis de la diversité culturelle dans le monde du travail au XXIe siècle : politiques, pratiques et représentations en Europe et dans les Amériques</text:span><text:span>, 85, Peter Lang, pp.13-23, 2020, Travail et société, 978-2-8076-1082-8</text:span></text:p>
              <text:p text:style-name="Normal"><text:span>Chapitre d'ouvrage</text:span></text:p>
              <text:p text:style-name="Normal"><text:a xlink:type="simple" xlink:href="https://hal.science/hal-05359323v1">hal-053593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38651v1">American Multiculturalism in the 21st Century: Achieving Domestic and International Goals in a Globalized World</text:a></text:p>
              <text:p text:style-name="Normal"><text:a xlink:type="simple" xlink:href="https://hal.science/search/index/?q=*&amp;authFullName_s=Saïd Ouaked">Saïd Ouaked</text:a></text:p>
              <text:p text:style-name="Normal"><text:span>American Multiculturalism in Context. Views from at Home and Abroad<text:s/></text:span><text:span>, Cambridge Scholars Publishing, 2017, 978-1-4438-1691-5</text:span></text:p>
              <text:p text:style-name="Normal"><text:span>Chapitre d'ouvrage</text:span></text:p>
              <text:p text:style-name="Normal"><text:a xlink:type="simple" xlink:href="https://unilim.hal.science/hal-01438651v1">hal-014386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655v1">Soft power, immigration et enseignement supérieur : les Etats-Unis face aux défis d'un monde post-américain.</text:a></text:p>
              <text:p text:style-name="Normal"><text:a xlink:type="simple" xlink:href="https://hal.science/search/index/?q=*&amp;authFullName_s=Saïd Ouaked">Saïd Ouaked</text:a></text:p>
              <text:p text:style-name="Normal"><text:span>Les stratégies du smart power américain : redéfinir le leadership dans un monde post-américain.</text:span><text:span>, 32, pp.130-140, 2014, Etudes de l'IRSEM, 978-2-11-138603-7</text:span></text:p>
              <text:p text:style-name="Normal"><text:span>Chapitre d'ouvrage</text:span></text:p>
              <text:p text:style-name="Normal"><text:a xlink:type="simple" xlink:href="https://unilim.hal.science/hal-01289655v1">hal-01289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Ouaked</dc:title>
    <dc:subject/>
    <dc:description>CV</dc:description>
    <dc:creator/>
    <dc:date>2026-05-16T13:23:49.000</dc:date>
    <meta:generator>PHPWord</meta:generator>
    <meta:initial-creator>CCSD</meta:initial-creator>
    <meta:creation-date>2026-05-16T13:23:49.000</meta:creation-date>
    <meta:keyword/>
    <meta:user-defined meta:name="Category"/>
    <meta:user-defined meta:name="Company"/>
    <meta:user-defined meta:name="Manager"/>
  </office:meta>
</office:document-meta>
</file>