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9639" style:family="table">
      <style:table-properties style:rel-width="100" table:align="center"/>
    </style:style>
    <style:style style:name="489639.0" style:family="table-column">
      <style:table-column-properties style:column-width="0.00cm"/>
    </style:style>
    <style:style style:name="97ae5d" style:family="table">
      <style:table-properties style:rel-width="100" table:align="center"/>
    </style:style>
    <style:style style:name="97ae5d.0" style:family="table-column">
      <style:table-column-properties style:column-width="0.00cm"/>
    </style:style>
    <style:style style:name="4e66f9" style:family="table">
      <style:table-properties style:rel-width="100" table:align="center"/>
    </style:style>
    <style:style style:name="4e6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ïd TAS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aïd TASRA</text:span></text:p>
        <text:p text:style-name="P8"><text:span text:style-name="T4">Enseignant chercheur</text:span></text:p>
        <text:p text:style-name="P10"><text:span text:style-name="T5">Faculté des Lettres et des Sciences humaines, Fès</text:span></text:p>
        <text:p text:style-name="P12"><text:span text:style-name="T6">Université Sidi Mohamed ben Abdellah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489639" table:style-name="489639">
          <table:table-column table:style-name="489639.0"/>
          <table:table-row>
            <table:table-cell office:value-type="string">
              <text:p text:style-name="Normal"><text:a xlink:type="simple" xlink:href="https://hal.science/hal-02415925v1">LE ROMAN COLONIAL. RUPTURES FONDATRICES</text:a></text:p>
              <text:p text:style-name="Normal"><text:a xlink:type="simple" xlink:href="https://hal.science/search/index/?q=*&amp;authFullName_s=Saïd Tasra">Saïd Tasra</text:a></text:p>
              <text:p text:style-name="Normal"><text:span>Littérature &amp; Sciences Humaines</text:span><text:span>, 2019</text:span></text:p>
              <text:p text:style-name="Normal"><text:span>Article dans une revue</text:span></text:p>
              <text:p text:style-name="Normal"><text:a xlink:type="simple" xlink:href="https://hal.science/hal-02415925v1">hal-024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34v1">ÉLÉMENTS DE DIDACTIQUE GÉNÉRALE (1) Pédagogie et didactique Saïd TASRA</text:a></text:p>
              <text:p text:style-name="Normal"><text:a xlink:type="simple" xlink:href="https://hal.science/search/index/?q=*&amp;authFullName_s=Saïd Tasra">Saïd Tasra</text:a><text:span>,</text:span><text:a xlink:type="simple" xlink:href="https://hal.science/search/index/?q=*&amp;authFullName_s=Université Sidi">Université Sidi</text:a><text:span>,</text:span><text:a xlink:type="simple" xlink:href="https://hal.science/search/index/?q=*&amp;authFullName_s=Mohamed Ben Abdellah">Mohamed Ben Abdellah</text:a></text:p>
              <text:p text:style-name="Normal"><text:span>Littérature &amp; Sciences Humaines</text:span><text:span>, 2019, 2-3</text:span></text:p>
              <text:p text:style-name="Normal"><text:span>Article dans une revue</text:span></text:p>
              <text:p text:style-name="Normal"><text:a xlink:type="simple" xlink:href="https://hal.science/hal-02401334v1">hal-0240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14v1">LE ROMAN COLONIAL. RUPTURES FONDATRICES</text:a></text:p>
              <text:p text:style-name="Normal"><text:a xlink:type="simple" xlink:href="https://hal.science/search/index/?q=*&amp;authFullName_s=Saïd Tasra">Saïd Tasra</text:a></text:p>
              <text:p text:style-name="Normal"><text:span>Littérature &amp; Sciences Humaines</text:span><text:span>, 2019</text:span></text:p>
              <text:p text:style-name="Normal"><text:span>Article dans une revue</text:span></text:p>
              <text:p text:style-name="Normal"><text:a xlink:type="simple" xlink:href="https://hal.science/hal-02410614v1">hal-024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73v1">Sentir n'est pas savoir. D'après le Théétète de Platon.</text:a></text:p>
              <text:p text:style-name="Normal"><text:a xlink:type="simple" xlink:href="https://hal.science/search/index/?q=*&amp;authFullName_s=Saïd Tasra">Saïd Tasra</text:a><text:span>,</text:span><text:a xlink:type="simple" xlink:href="https://hal.science/search/index/?q=*&amp;authFullName_s=Ilham Kenny">Ilham Kenny</text:a></text:p>
              <text:p text:style-name="Normal"><text:span>Littérature &amp; Sciences Humaines</text:span><text:span>, 2018, pp.71-82</text:span></text:p>
              <text:p text:style-name="Normal"><text:span>Article dans une revue</text:span></text:p>
              <text:p text:style-name="Normal"><text:a xlink:type="simple" xlink:href="https://hal.science/hal-03181873v1">hal-0318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72v1">L'Oriental marocain. De la 'cité de la peur' à un 'modèle' d'exploitation coloniale</text:a></text:p>
              <text:p text:style-name="Normal"><text:a xlink:type="simple" xlink:href="https://hal.science/search/index/?q=*&amp;authFullName_s=Saïd Tasra">Saïd Tasra</text:a></text:p>
              <text:p text:style-name="Normal"><text:span>Littérature &amp; Sciences Humaines</text:span><text:span>, 2018, 1, pp.93-109</text:span></text:p>
              <text:p text:style-name="Normal"><text:span>Article dans une revue</text:span></text:p>
              <text:p text:style-name="Normal"><text:a xlink:type="simple" xlink:href="https://hal.science/hal-03181872v1">hal-0318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74v1">La 'communication' des ingénieurs : la dimension absente</text:a></text:p>
              <text:p text:style-name="Normal"><text:a xlink:type="simple" xlink:href="https://hal.science/search/index/?q=*&amp;authFullName_s=Abderrafie Dkhissi">Abderrafie Dkhissi</text:a><text:span>,</text:span><text:a xlink:type="simple" xlink:href="https://hal.science/search/index/?q=*&amp;authFullName_s=Saïd Tasra">Saïd Tasra</text:a></text:p>
              <text:p text:style-name="Normal"><text:span>Littérature &amp; Sciences Humaines</text:span><text:span>, 2018, pp.9-26</text:span></text:p>
              <text:p text:style-name="Normal"><text:span>Article dans une revue</text:span></text:p>
              <text:p text:style-name="Normal"><text:a xlink:type="simple" xlink:href="https://hal.science/hal-03181874v1">hal-03181874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97ae5d" table:style-name="97ae5d">
          <table:table-column table:style-name="97ae5d.0"/>
          <table:table-row>
            <table:table-cell office:value-type="string">
              <text:p text:style-name="Normal"><text:a xlink:type="simple" xlink:href="https://shs.hal.science/halshs-02417051v1">La &amp;quot;voix&amp;quot; de l'autre dans le roman colonial ou la mise en récit d'une &amp;quot;autorité polyphonique</text:a></text:p>
              <text:p text:style-name="Normal"><text:a xlink:type="simple" xlink:href="https://hal.science/search/index/?q=*&amp;authFullName_s=Saïd Tasra">Saïd Tasra</text:a></text:p>
              <text:p text:style-name="Normal"><text:span>LARELA.<text:s/></text:span><text:span>Représentations littéraires</text:span><text:span>, BMS, 2019, 978-9954-9871-2-4 ￼</text:span></text:p>
              <text:p text:style-name="Normal"><text:span>Chapitre d'ouvrage</text:span></text:p>
              <text:p text:style-name="Normal"><text:a xlink:type="simple" xlink:href="https://shs.hal.science/halshs-02417051v1">halshs-0241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56v1">La langue de l'autre: une clef de lecture de l'autre culture</text:a></text:p>
              <text:p text:style-name="Normal"><text:a xlink:type="simple" xlink:href="https://hal.science/search/index/?q=*&amp;authFullName_s=Saïd Tasra">Saïd Tasra</text:a></text:p>
              <text:p text:style-name="Normal"><text:span>Nadia CHAFAI.<text:s/></text:span><text:span>Représentations littéraires</text:span><text:span>,<text:s/></text:span><text:a xlink:type="simple" xlink:href="https://lvm.hypotheses.org/2235">Laboratoire de recherche en Langues, Littérature, Communication et Didactique, Faculté des Lettres et des Sciences Humaines Dhar El Mahraz</text:a><text:span>, pp.81-101, 2019, 978-9954-9871-2-4</text:span></text:p>
              <text:p text:style-name="Normal"><text:span>Chapitre d'ouvrage</text:span></text:p>
              <text:p text:style-name="Normal"><text:a xlink:type="simple" xlink:href="https://hal.science/hal-02875556v1">hal-02875556v1</text:a></text:p>
            </table:table-cell>
          </table:table-row>
        </table:table>
        <text:p text:style-name="P23"/>
        <text:p text:style-name="Heading2"><text:span text:style-name="T10">Pré-publication, Document de travail (4)</text:span></text:p>
        <text:p text:style-name="P25"/>
        <table:table table:name="4e66f9" table:style-name="4e66f9">
          <table:table-column table:style-name="4e66f9.0"/>
          <table:table-row>
            <table:table-cell office:value-type="string">
              <text:p text:style-name="Normal"><text:a xlink:type="simple" xlink:href="https://shs.hal.science/halshs-01531812v1">Pédagogie, didactique générale et didactique disciplinaire</text:a></text:p>
              <text:p text:style-name="Normal"><text:a xlink:type="simple" xlink:href="https://hal.science/search/index/?q=*&amp;authFullName_s=Saïd Tasra">Saïd Tasr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31812v1">halshs-0153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724v1">La pédagogie de la transmission : forces et limites Saïd TASRA</text:a></text:p>
              <text:p text:style-name="Normal"><text:a xlink:type="simple" xlink:href="https://hal.science/search/index/?q=*&amp;authFullName_s=Saïd Tasra">Saïd Tasr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32724v1">halshs-0153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93v1">De l'information à la communication</text:a></text:p>
              <text:p text:style-name="Normal"><text:a xlink:type="simple" xlink:href="https://hal.science/search/index/?q=*&amp;authFullName_s=Saïd Tasra">Saïd Tasr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13293v1">halshs-0151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889v1">La femme orientale dans La vie mystérieuse des Harems: une éternelle recluse?</text:a></text:p>
              <text:p text:style-name="Normal"><text:a xlink:type="simple" xlink:href="https://hal.science/search/index/?q=*&amp;authFullName_s=Saïd Tasra">Saïd Tasr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53889v1">halshs-01353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ïd TASRA</dc:title>
    <dc:subject/>
    <dc:description>CV</dc:description>
    <dc:creator/>
    <dc:date>2026-05-03T01:58:56.000</dc:date>
    <meta:generator>PHPWord</meta:generator>
    <meta:initial-creator>CCSD</meta:initial-creator>
    <meta:creation-date>2026-05-03T01:58:56.000</meta:creation-date>
    <meta:keyword/>
    <meta:user-defined meta:name="Category"/>
    <meta:user-defined meta:name="Company"/>
    <meta:user-defined meta:name="Manager"/>
  </office:meta>
</office:document-meta>
</file>