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069b" style:family="table">
      <style:table-properties style:rel-width="100" table:align="center"/>
    </style:style>
    <style:style style:name="06069b.0" style:family="table-column">
      <style:table-column-properties style:column-width="0.00cm"/>
    </style:style>
    <style:style style:name="44af4a" style:family="table">
      <style:table-properties style:rel-width="100" table:align="center"/>
    </style:style>
    <style:style style:name="44af4a.0" style:family="table-column">
      <style:table-column-properties style:column-width="0.00cm"/>
    </style:style>
    <style:style style:name="157057" style:family="table">
      <style:table-properties style:rel-width="100" table:align="center"/>
    </style:style>
    <style:style style:name="1570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imir Shpu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06069b" table:style-name="06069b">
          <table:table-column table:style-name="06069b.0"/>
          <table:table-row>
            <table:table-cell office:value-type="string">
              <text:p text:style-name="Normal"><text:a xlink:type="simple" xlink:href="https://hal.science/hal-04989201v1">ORICUM 48 BC. ARCHAEOLOGY OF THE CAESAR’S CIVIL WAR</text:a></text:p>
              <text:p text:style-name="Normal"><text:a xlink:type="simple" xlink:href="https://hal.science/search/index/?q=*&amp;authFullName_s=Saimir Shpuza">Saimir Shpuza</text:a></text:p>
              <text:p text:style-name="Normal"><text:span>Krzysztof Narloch; Tomasz Płóciennik; Jerzy Żelazowski; Janusz Recław.<text:s/></text:span><text:span>unc decet caput impedire myrto Studies Dedicated to Professor Piotr Dyczek on the Occasion of His 65th Birthday</text:span><text:span>, Hussar Books, pp.255-268, 2021, ISBN 978-83-946222-9-9</text:span></text:p>
              <text:p text:style-name="Normal"><text:span>Chapitre d'ouvrage</text:span></text:p>
              <text:p text:style-name="Normal"><text:a xlink:type="simple" xlink:href="https://hal.science/hal-04989201v1">hal-04989201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44af4a" table:style-name="44af4a">
          <table:table-column table:style-name="44af4a.0"/>
          <table:table-row>
            <table:table-cell office:value-type="string">
              <text:p text:style-name="Normal"><text:a xlink:type="simple" xlink:href="https://hal.science/hal-04989101v1">De la période hellénistique au Moyen Âge, l’ancienne cité portuaire d’Orikos</text:a></text:p>
              <text:p text:style-name="Normal"><text:a xlink:type="simple" xlink:href="https://hal.science/search/index/?q=*&amp;authFullName_s=Jean Terrier">Jean Terrier</text:a><text:span>,</text:span><text:a xlink:type="simple" xlink:href="https://hal.science/search/index/?q=*&amp;authFullName_s=Saimir Shpuza">Saimir Shpuza</text:a><text:span>,</text:span><text:a xlink:type="simple" xlink:href="https://hal.science/search/index/?q=*&amp;authFullName_s=Gionata Consagra">Gionata Consagra</text:a></text:p>
              <text:p text:style-name="Normal"><text:span>Archäologie Schweiz : Mitteilungsblatt von Archäologie Schweiz = Archéologie Suisse : Bulletin d'Archéologie Suisse = Archeologia Svizzera : Bollettino di Archeologia Svizzera</text:span><text:span>, 2021, 2021.4 (44), pp.5-15</text:span></text:p>
              <text:p text:style-name="Normal"><text:span>Article dans une revue</text:span></text:p>
              <text:p text:style-name="Normal"><text:a xlink:type="simple" xlink:href="https://hal.science/hal-04989101v1">hal-0498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31v1">Un negotiator d'Aquilée mort à Dyrrachium</text:a></text:p>
              <text:p text:style-name="Normal"><text:a xlink:type="simple" xlink:href="https://hal.science/search/index/?q=*&amp;authFullName_s=Saimir Shpuza">Saimir Shpuza</text:a><text:span>,</text:span><text:a xlink:type="simple" xlink:href="https://hal.science/search/index/?q=*&amp;authFullName_s=Nicolas Tran">Nicolas Tran</text:a></text:p>
              <text:p text:style-name="Normal"><text:span>Journal of Epigraphic Studies</text:span><text:span>, 2020, 3 (3), pp.43-48.<text:s/></text:span><text:a xlink:type="simple" xlink:href="https://dx.doi.org/10.19272/202013701004">⟨10.19272/202013701004⟩</text:a></text:p>
              <text:p text:style-name="Normal"><text:span>Article dans une revue</text:span></text:p>
              <text:p text:style-name="Normal"><text:a xlink:type="simple" xlink:href="https://hal.science/hal-04989131v1">hal-0498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60v1">Mbi procesin e romanizimit tek iliret e jugut (shek. III p.e.s. - Shek III e.s.)</text:a></text:p>
              <text:p text:style-name="Normal"><text:a xlink:type="simple" xlink:href="https://hal.science/search/index/?q=*&amp;authFullName_s=Saimir Shpuza">Saimir Shpuza</text:a></text:p>
              <text:p text:style-name="Normal"><text:span>Iliria</text:span><text:span>, 2018, XLI, pp.213-236</text:span></text:p>
              <text:p text:style-name="Normal"><text:span>Article dans une revue</text:span></text:p>
              <text:p text:style-name="Normal"><text:a xlink:type="simple" xlink:href="https://hal.science/hal-04989660v1">hal-0498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74v1">Le monoptère carré d’Orikos (Albanie)</text:a></text:p>
              <text:p text:style-name="Normal"><text:a xlink:type="simple" xlink:href="https://hal.science/search/index/?q=*&amp;authFullName_s=Saimir Shpuza">Saimir Shpuza</text:a></text:p>
              <text:p text:style-name="Normal"><text:span>Revue archéologique</text:span><text:span>, 2014, 2014/1, pp.57-69.<text:s/></text:span><text:a xlink:type="simple" xlink:href="https://dx.doi.org/10.3917/arch.141.0057">⟨10.3917/arch.141.0057⟩</text:a></text:p>
              <text:p text:style-name="Normal"><text:span>Article dans une revue</text:span></text:p>
              <text:p text:style-name="Normal"><text:a xlink:type="simple" xlink:href="https://hal.science/hal-04989174v1">hal-0498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70v1">Aspekte të ekonomisë antike ilire dhe epirote</text:a></text:p>
              <text:p text:style-name="Normal"><text:a xlink:type="simple" xlink:href="https://hal.science/search/index/?q=*&amp;authFullName_s=Saimir Shpuza">Saimir Shpuza</text:a></text:p>
              <text:p text:style-name="Normal"><text:span>Iliria</text:span><text:span>, 2011, 2009-2010 (XXXIV), pp.91-110</text:span></text:p>
              <text:p text:style-name="Normal"><text:span>Article dans une revue</text:span></text:p>
              <text:p text:style-name="Normal"><text:a xlink:type="simple" xlink:href="https://hal.science/hal-04989670v1">hal-04989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508v1">Apollonia d’Illyrie (Albanie)</text:a></text:p>
              <text:p text:style-name="Normal"><text:a xlink:type="simple" xlink:href="https://hal.science/search/index/?q=*&amp;authFullName_s=Jean-Luc Lamboley">Jean-Luc Lamboley</text:a><text:span>,</text:span><text:a xlink:type="simple" xlink:href="https://hal.science/search/index/?q=*&amp;authFullName_s=Faïk Drini">Faïk Drini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Stephane Verger">Stephane Verger</text:a><text:span>et al.</text:span></text:p>
              <text:p text:style-name="Normal"><text:span>Mélanges de l'École française de Rome – Antiquité</text:span><text:span>, 2010, 122 (1), pp.236-246.<text:s/></text:span><text:a xlink:type="simple" xlink:href="https://dx.doi.org/10.4000/mefra.458">⟨10.4000/mefra.458⟩</text:a></text:p>
              <text:p text:style-name="Normal"><text:span>Article dans une revue</text:span></text:p>
              <text:p text:style-name="Normal"><text:a xlink:type="simple" xlink:href="https://shs.hal.science/halshs-00704508v1">halshs-0070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93v1">Importimi dhe prodhimi i verës dhe i vajit në Ilirinë e jugut (shekujt III-I p.e.s.)</text:a></text:p>
              <text:p text:style-name="Normal"><text:a xlink:type="simple" xlink:href="https://hal.science/search/index/?q=*&amp;authFullName_s=Saimir Shpuza">Saimir Shpuza</text:a></text:p>
              <text:p text:style-name="Normal"><text:span>ILIRIA International Review</text:span><text:span>, 2009, 2007-2008 (XXXIII), pp.219-232</text:span></text:p>
              <text:p text:style-name="Normal"><text:span>Article dans une revue</text:span></text:p>
              <text:p text:style-name="Normal"><text:a xlink:type="simple" xlink:href="https://hal.science/hal-04989693v1">hal-049896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717v1">Apollonia d’Illyrie (Albanie) : achèvement des sondages topographiques et stratigraphiques dans la ville haute et préparation de la publication</text:a></text:p>
              <text:p text:style-name="Normal"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Stephane Verger">Stephane Verger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Altin Skenderaj">Altin Skenderaj</text:a><text:span>et al.</text:span></text:p>
              <text:p text:style-name="Normal"><text:span>Mélanges de l'École française de Rome – Antiquité</text:span><text:span>, 2009, 121 (1), pp.263-268</text:span></text:p>
              <text:p text:style-name="Normal"><text:span>Article dans une revue</text:span></text:p>
              <text:p text:style-name="Normal"><text:a xlink:type="simple" xlink:href="https://inrap.hal.science/hal-05234717v1">hal-0523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88v1">Cités et territoires. L'Illyrie méridionale à l'époque romaine</text:a></text:p>
              <text:p text:style-name="Normal"><text:a xlink:type="simple" xlink:href="https://hal.science/search/index/?q=*&amp;authFullName_s=Saimir Shpuza">Saimir Shpuza</text:a></text:p>
              <text:p text:style-name="Normal"><text:span>Mélanges de l'École française de Rome – Antiquité</text:span><text:span>, 2009, 2 (121-2), pp.481-502</text:span></text:p>
              <text:p text:style-name="Normal"><text:span>Article dans une revue</text:span></text:p>
              <text:p text:style-name="Normal"><text:a xlink:type="simple" xlink:href="https://hal.science/hal-04988988v1">hal-04988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053v1">Activités archéologiques de l'Ecole française de Rome 2008</text:a></text:p>
              <text:p text:style-name="Normal"><text:a xlink:type="simple" xlink:href="https://hal.science/search/index/?q=*&amp;authFullName_s=Stephane Verger">Stephane Verger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Altin Skenderaj">Altin Skenderaj</text:a><text:span>et al.</text:span></text:p>
              <text:p text:style-name="Normal"><text:span>Mélanges de l'École française de Rome – Antiquité</text:span><text:span>, 2008, 120, pp.190-195</text:span></text:p>
              <text:p text:style-name="Normal"><text:span>Article dans une revue</text:span></text:p>
              <text:p text:style-name="Normal"><text:a xlink:type="simple" xlink:href="https://shs.hal.science/halshs-00704053v1">halshs-00704053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157057" table:style-name="157057">
          <table:table-column table:style-name="157057.0"/>
          <table:table-row>
            <table:table-cell office:value-type="string">
              <text:p text:style-name="Normal"><text:a xlink:type="simple" xlink:href="https://hal.science/hal-04989573v1">Récentes découvertes sur le site d’orikos : un bilan des campagnes de fouilles 2012-2015.</text:a></text:p>
              <text:p text:style-name="Normal"><text:a xlink:type="simple" xlink:href="https://hal.science/search/index/?q=*&amp;authFullName_s=Saimir Shpuza">Saimir Shpuza</text:a><text:span>,</text:span><text:a xlink:type="simple" xlink:href="https://hal.science/search/index/?q=*&amp;authFullName_s=Gionata Consagra">Gionata Consagra</text:a><text:span>,</text:span><text:a xlink:type="simple" xlink:href="https://hal.science/search/index/?q=*&amp;authFullName_s=Jean-Paul Descoeudres">Jean-Paul Descoeudres</text:a><text:span>,</text:span><text:a xlink:type="simple" xlink:href="https://hal.science/search/index/?q=*&amp;authFullName_s=Vasil Bereti">Vasil Bereti</text:a></text:p>
              <text:p text:style-name="Normal"><text:span>L’ILLYRIE MÉRIDIONALE ET L’ÉPIRE DANS L’ANTIQUITÉ – VI</text:span><text:span>, Jean-Luc Lamboley; Luan Përzhita; Altin Skënderaj, May 2015, Tirana, Albania. pp.509-521</text:span></text:p>
              <text:p text:style-name="Normal"><text:span>Communication dans un congrès</text:span></text:p>
              <text:p text:style-name="Normal"><text:a xlink:type="simple" xlink:href="https://hal.science/hal-04989573v1">hal-0498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80v1">Scodra, de la capitale du royaume illyrien à la capitale de la province romaine</text:a></text:p>
              <text:p text:style-name="Normal"><text:a xlink:type="simple" xlink:href="https://hal.science/search/index/?q=*&amp;authFullName_s=Saimir Shpuza">Saimir Shpuza</text:a><text:span>,</text:span><text:a xlink:type="simple" xlink:href="https://hal.science/search/index/?q=*&amp;authFullName_s=Piotr Dyczek">Piotr Dyczek</text:a></text:p>
              <text:p text:style-name="Normal"><text:span>L’ILLYRIE MÉRIDIONALE ET L’ÉPIRE DANS L’ANTIQUITÉ – VI</text:span><text:span>, Jean-Luc Lamboley; Luan Përzhita; Altin Skënderaj, May 2015, Tirana, Albanie. pp.269-278</text:span></text:p>
              <text:p text:style-name="Normal"><text:span>Communication dans un congrès</text:span></text:p>
              <text:p text:style-name="Normal"><text:a xlink:type="simple" xlink:href="https://hal.science/hal-04989580v1">hal-0498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366v1">L’ESPACE RURAL ILLYRO-ÉPIROTE. CONTRIBUTION À L'ÉTUDE DE L’OCCUPATION DU TERRITOIRE ET DE L’ÉCONOMIE À L’EPOQUE ROMAINE</text:a></text:p>
              <text:p text:style-name="Normal"><text:a xlink:type="simple" xlink:href="https://hal.science/search/index/?q=*&amp;authFullName_s=Saimir Shpuza">Saimir Shpuza</text:a></text:p>
              <text:p text:style-name="Normal"><text:span>L’ILLYRIE MÉRIDIONALE ET L’ÉPIRE DANS L’ANTIQUITÉ- V</text:span><text:span>, Jean-Luc Lamboley; Maria Paola Castiglioni, Oct 2008, Grenoble, France</text:span></text:p>
              <text:p text:style-name="Normal"><text:span>Communication dans un congrès</text:span></text:p>
              <text:p text:style-name="Normal"><text:a xlink:type="simple" xlink:href="https://hal.science/hal-04989366v1">hal-0498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389v1">VASIL BERETI -GIONATA CONSAGRA -JEAN-PAUL DESCOEUDRES-SAÏMIR SHPUZA -CHRISTIAN ZINDEL ORIKOS -PREMIERE COLONIE GRECQUE EN ADRIATIQUE? LA PREMIERE CAMPAGNE DE FOUILLE ALBANO-SUISSE</text:a></text:p>
              <text:p text:style-name="Normal"><text:a xlink:type="simple" xlink:href="https://hal.science/search/index/?q=*&amp;authFullName_s=Saimir Shpuza">Saimir Shpuza</text:a><text:span>,</text:span><text:a xlink:type="simple" xlink:href="https://hal.science/search/index/?q=*&amp;authFullName_s=Jean-Paul Descoeudres">Jean-Paul Descoeudres</text:a><text:span>,</text:span><text:a xlink:type="simple" xlink:href="https://hal.science/search/index/?q=*&amp;authFullName_s=Vasil Bereti">Vasil Bereti</text:a><text:span>,</text:span><text:a xlink:type="simple" xlink:href="https://hal.science/search/index/?q=*&amp;authFullName_s=Gionata Consagra">Gionata Consagra</text:a><text:span>,</text:span><text:a xlink:type="simple" xlink:href="https://hal.science/search/index/?q=*&amp;authFullName_s=Christian Zindel">Christian Zindel</text:a></text:p>
              <text:p text:style-name="Normal"><text:span>L’ILLYRIE MÉRIDIONALE ET L’ÉPIRE DANS L’ANTIQUITÉ- V</text:span><text:span>, Jean-Luc Lamboley; Maria Paola Castiglioni, Oct 2008, Grenoble (38000), France. pp.419-430</text:span></text:p>
              <text:p text:style-name="Normal"><text:span>Communication dans un congrès</text:span></text:p>
              <text:p text:style-name="Normal"><text:a xlink:type="simple" xlink:href="https://hal.science/hal-04989389v1">hal-04989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mir Shpuza</dc:title>
    <dc:subject/>
    <dc:description>CV</dc:description>
    <dc:creator/>
    <dc:date>2026-05-19T18:14:14.000</dc:date>
    <meta:generator>PHPWord</meta:generator>
    <meta:initial-creator>CCSD</meta:initial-creator>
    <meta:creation-date>2026-05-19T18:14:14.000</meta:creation-date>
    <meta:keyword/>
    <meta:user-defined meta:name="Category"/>
    <meta:user-defined meta:name="Company"/>
    <meta:user-defined meta:name="Manager"/>
  </office:meta>
</office:document-meta>
</file>