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20809" style:family="table">
      <style:table-properties style:rel-width="100" table:align="center"/>
    </style:style>
    <style:style style:name="d20809.0" style:family="table-column">
      <style:table-column-properties style:column-width="0.00cm"/>
    </style:style>
    <style:style style:name="7e5934" style:family="table">
      <style:table-properties style:rel-width="100" table:align="center"/>
    </style:style>
    <style:style style:name="7e5934.0" style:family="table-column">
      <style:table-column-properties style:column-width="0.00cm"/>
    </style:style>
    <style:style style:name="d32b3b" style:family="table">
      <style:table-properties style:rel-width="100" table:align="center"/>
    </style:style>
    <style:style style:name="d32b3b.0" style:family="table-column">
      <style:table-column-properties style:column-width="0.00cm"/>
    </style:style>
    <style:style style:name="96f71d" style:family="table">
      <style:table-properties style:rel-width="100" table:align="center"/>
    </style:style>
    <style:style style:name="96f71d.0" style:family="table-column">
      <style:table-column-properties style:column-width="0.00cm"/>
    </style:style>
    <style:style style:name="cff5ec" style:family="table">
      <style:table-properties style:rel-width="100" table:align="center"/>
    </style:style>
    <style:style style:name="cff5ec.0" style:family="table-column">
      <style:table-column-properties style:column-width="0.00cm"/>
    </style:style>
    <style:style style:name="2dd5b9" style:family="table">
      <style:table-properties style:rel-width="100" table:align="center"/>
    </style:style>
    <style:style style:name="2dd5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muel JULHE<text:s/></text:span></text:p>
        <text:p text:style-name="P2"/>
        <text:p text:style-name="P3"/>
        <text:p text:style-name="Heading2"><text:span text:style-name="T2">Présentation</text:span></text:p>
        <text:p text:style-name="P5"/>
        <text:p text:style-name="P6"><text:span text:style-name="T3">Sociologue, membre du Laboratoire d'Etudes Sociologiques sur la Construction et la Reproduction Sociales (LESCORES) et associé au Centre Émile Durkheim (UMR 5116), ses travaux développent sur une sociologie du travail et des parcours professionnels. Plus spécifiquement, il étudie :</text:span></text:p>
        <text:list text:style-name="listStyle_0">
          <text:list-item>
            <text:p text:style-name="P9"><text:span text:style-name="T4">les temporalités des parcours professionnels à travers une analyse de l’insertion professionnelle, de l’accession à certains types de fonction, ou encore des transitions professionnelles (mobilité et reconversion professionnelle) ;</text:span></text:p>
          </text:list-item>
        </text:list>
        <text:list text:style-name="listStyle_0">
          <text:list-item>
            <text:p text:style-name="P11"><text:span text:style-name="T5">les stratégies individuelles et collectives mises en œuvre afin de perdurer dans l'exercice d'un métier malgré les formes d'usure professionnelle (blessures, diminution des performances motrices, etc.) ;</text:span></text:p>
          </text:list-item>
        </text:list>
        <text:list text:style-name="listStyle_0">
          <text:list-item>
            <text:p text:style-name="P13"><text:span text:style-name="T6">les processus d’agencement entre espaces sociaux, notamment ce qui porte sur l’articulation entre travail et hors travail, mais également entre ordre privé et instances publiques.</text:span></text:p>
          </text:list-item>
        </text:list>
        <text:p text:style-name="P14"/>
        <text:p text:style-name="Heading2"><text:span text:style-name="T7">Publications</text:span></text:p>
        <text:p text:style-name="P16"/>
        <text:p text:style-name="P17"/>
        <text:p text:style-name="Heading2"><text:span text:style-name="T8">Article dans une revue (19)</text:span></text:p>
        <text:p text:style-name="P19"/>
        <table:table table:name="d20809" table:style-name="d20809">
          <table:table-column table:style-name="d20809.0"/>
          <table:table-row>
            <table:table-cell office:value-type="string">
              <text:p text:style-name="Normal"><text:a xlink:type="simple" xlink:href="https://shs.hal.science/halshs-05583635v1">Penser et observer les transformations des vies professionnelles</text:a></text:p>
              <text:p text:style-name="Normal"><text:a xlink:type="simple" xlink:href="https://hal.science/search/index/?q=*&amp;authFullName_s=Samuel Julhe">Samuel Julhe</text:a><text:span>,</text:span><text:a xlink:type="simple" xlink:href="https://hal.science/search/index/?q=*&amp;authFullName_s=Emmanuelle Leclercq">Emmanuelle Leclercq</text:a><text:span>,</text:span><text:a xlink:type="simple" xlink:href="https://hal.science/search/index/?q=*&amp;authFullName_s=Nicolas Roux">Nicolas Roux</text:a></text:p>
              <text:p text:style-name="Normal"><text:span>L'Année Sociologique</text:span><text:span>, 2025, 75 (1), pp.43-67.<text:s/></text:span><text:a xlink:type="simple" xlink:href="https://dx.doi.org/10.3917/anso.251.0043">⟨10.3917/anso.251.0043⟩</text:a></text:p>
              <text:p text:style-name="Normal"><text:span>Article dans une revue</text:span></text:p>
              <text:p text:style-name="Normal"><text:a xlink:type="simple" xlink:href="https://shs.hal.science/halshs-05583635v1">halshs-05583635v1</text:a></text:p>
            </table:table-cell>
          </table:table-row>
          <table:table-row>
            <table:table-cell office:value-type="string">
              <text:p text:style-name="Normal"><text:a xlink:type="simple" xlink:href="https://shs.hal.science/halshs-04642191v1">Entre ajustement et renouvellement : le yoga au service du métier d’éducateur</text:a></text:p>
              <text:p text:style-name="Normal"><text:a xlink:type="simple" xlink:href="https://hal.science/search/index/?q=*&amp;authFullName_s=Émilie Salaméro">Émilie Salaméro</text:a><text:span>,</text:span><text:a xlink:type="simple" xlink:href="https://hal.science/search/index/?q=*&amp;authFullName_s=Marie Doga">Marie Doga</text:a><text:span>,</text:span><text:a xlink:type="simple" xlink:href="https://hal.science/search/index/?q=*&amp;authFullName_s=Myriam Jacolin-Nackaert">Myriam Jacolin-Nackaert</text:a><text:span>,</text:span><text:a xlink:type="simple" xlink:href="https://hal.science/search/index/?q=*&amp;authFullName_s=Samuel Julhe">Samuel Julhe</text:a></text:p>
              <text:p text:style-name="Normal"><text:span>¿ Interrogations ? Revue pluridisciplinaire de sciences humaines et sociales</text:span><text:span>, 2022, 35</text:span></text:p>
              <text:p text:style-name="Normal"><text:span>Article dans une revue</text:span></text:p>
              <text:p text:style-name="Normal"><text:a xlink:type="simple" xlink:href="https://shs.hal.science/halshs-04642191v1">halshs-04642191v1</text:a></text:p>
            </table:table-cell>
          </table:table-row>
          <table:table-row>
            <table:table-cell office:value-type="string">
              <text:p text:style-name="Normal"><text:a xlink:type="simple" xlink:href="https://hal.science/hal-04695848v1">Usages de la formation professionnelle continue chez les artistes intermittents du spectacle</text:a></text:p>
              <text:p text:style-name="Normal"><text:a xlink:type="simple" xlink:href="https://hal.science/search/index/?q=*&amp;authFullName_s=Samuel Julhe">Samuel Julhe</text:a><text:span>,</text:span><text:a xlink:type="simple" xlink:href="https://hal.science/search/index/?q=*&amp;authFullName_s=Émilie Salaméro">Émilie Salaméro</text:a></text:p>
              <text:p text:style-name="Normal"><text:span>Sociologie</text:span><text:span>, 2021, 12 (3), pp.303-320</text:span></text:p>
              <text:p text:style-name="Normal"><text:span>Article dans une revue</text:span></text:p>
              <text:p text:style-name="Normal"><text:a xlink:type="simple" xlink:href="https://hal.science/hal-04695848v1">hal-04695848v1</text:a></text:p>
            </table:table-cell>
          </table:table-row>
          <table:table-row>
            <table:table-cell office:value-type="string">
              <text:p text:style-name="Normal"><text:a xlink:type="simple" xlink:href="https://shs.hal.science/halshs-03225572v1">Les reconfigurations du travail des agents des ARS : extension de juridiction et perte de pouvoir professionnel.</text:a></text:p>
              <text:p text:style-name="Normal"><text:a xlink:type="simple" xlink:href="https://hal.science/search/index/?q=*&amp;authFullName_s=Samuel Julhe">Samuel Julhe</text:a><text:span>,</text:span><text:a xlink:type="simple" xlink:href="https://hal.science/search/index/?q=*&amp;authFullName_s=Marina Honta">Marina Honta</text:a><text:span>,</text:span><text:a xlink:type="simple" xlink:href="https://hal.science/search/index/?q=*&amp;authFullName_s=Nadine Haschar-Noé">Nadine Haschar-Noé</text:a><text:span>,</text:span><text:a xlink:type="simple" xlink:href="https://hal.science/search/index/?q=*&amp;authFullName_s=Émilie Salaméro">Émilie Salaméro</text:a><text:span>,</text:span><text:a xlink:type="simple" xlink:href="https://hal.science/search/index/?q=*&amp;authFullName_s=Jean-Charles Basson">Jean-Charles Basson</text:a><text:span>et al.</text:span></text:p>
              <text:p text:style-name="Normal"><text:span>Nouvelle Revue du travail</text:span><text:span>, 2021, Travailler dans l'agriculture, 18, pp.[en ligne].<text:s/></text:span><text:a xlink:type="simple" xlink:href="https://dx.doi.org/10.4000/nrt.8694">⟨10.4000/nrt.8694⟩</text:a></text:p>
              <text:p text:style-name="Normal"><text:span>Article dans une revue</text:span></text:p>
              <text:p text:style-name="Normal"><text:a xlink:type="simple" xlink:href="https://shs.hal.science/halshs-03225572v1">halshs-03225572v1</text:a></text:p>
            </table:table-cell>
          </table:table-row>
          <table:table-row>
            <table:table-cell office:value-type="string">
              <text:p text:style-name="Normal"><text:a xlink:type="simple" xlink:href="https://hal.science/hal-03042148v1">Durcissement des conditions d’accès et d’emploi dans les professions artistiques : les cas de la danse et du cirque (2006-2016)</text:a></text:p>
              <text:p text:style-name="Normal"><text:a xlink:type="simple" xlink:href="https://hal.science/search/index/?q=*&amp;authFullName_s=Samuel Julhe">Samuel Julhe</text:a><text:span>,</text:span><text:a xlink:type="simple" xlink:href="https://hal.science/search/index/?q=*&amp;authFullName_s=Émilie Salaméro">Émilie Salaméro</text:a></text:p>
              <text:p text:style-name="Normal"><text:span>Economie et Statistique / Economics and Statistics</text:span><text:span>, 2020, 526‑527, pp.93-111.<text:s/></text:span><text:a xlink:type="simple" xlink:href="https://dx.doi.org/10.24187/ecostat.2021.526d.2054">⟨10.24187/ecostat.2021.526d.2054⟩</text:a></text:p>
              <text:p text:style-name="Normal"><text:span>Article dans une revue</text:span></text:p>
              <text:p text:style-name="Normal"><text:a xlink:type="simple" xlink:href="https://hal.science/hal-03042148v1">hal-03042148v1</text:a></text:p>
            </table:table-cell>
          </table:table-row>
          <table:table-row>
            <table:table-cell office:value-type="string">
              <text:p text:style-name="Normal"><text:a xlink:type="simple" xlink:href="https://shs.hal.science/halshs-02859863v1">Garder les pieds sur scène : conditions du maintien d’une activité artistique dans les secteurs de la danse et du cirque</text:a></text:p>
              <text:p text:style-name="Normal"><text:a xlink:type="simple" xlink:href="https://hal.science/search/index/?q=*&amp;authFullName_s=Florence Bourneton">Florence Bourneton</text:a><text:span>,</text:span><text:a xlink:type="simple" xlink:href="https://hal.science/search/index/?q=*&amp;authFullName_s=Marie-Pierre Chopin">Marie-Pierre Chopin</text:a><text:span>,</text:span><text:a xlink:type="simple" xlink:href="https://hal.science/search/index/?q=*&amp;authFullName_s=Marine Cordier">Marine Cordier</text:a><text:span>,</text:span><text:a xlink:type="simple" xlink:href="https://hal.science/search/index/?q=*&amp;authFullName_s=Marina Honta">Marina Honta</text:a><text:span>,</text:span><text:a xlink:type="simple" xlink:href="https://hal.science/search/index/?q=*&amp;authFullName_s=Samuel Julhe">Samuel Julhe</text:a><text:span>et al.</text:span></text:p>
              <text:p text:style-name="Normal"><text:span>Recherches sociologiques et anthropologiques</text:span><text:span>, 2019, Vieillir dans l’art. Revisiter les trajectoires des artistes “modestes”, 50 (2), pp.167-190.<text:s/></text:span><text:a xlink:type="simple" xlink:href="https://dx.doi.org/10.4000/rsa.3609">⟨10.4000/rsa.3609⟩</text:a></text:p>
              <text:p text:style-name="Normal"><text:span>Article dans une revue</text:span></text:p>
              <text:p text:style-name="Normal"><text:a xlink:type="simple" xlink:href="https://shs.hal.science/halshs-02859863v1">halshs-02859863v1</text:a></text:p>
            </table:table-cell>
          </table:table-row>
          <table:table-row>
            <table:table-cell office:value-type="string">
              <text:p text:style-name="Normal"><text:a xlink:type="simple" xlink:href="https://shs.hal.science/halshs-02890463v1">Éditorial : les artistes et leurs institutions : registres d’actions et réceptions des dispositifs</text:a></text:p>
              <text:p text:style-name="Normal"><text:a xlink:type="simple" xlink:href="https://hal.science/search/index/?q=*&amp;authFullName_s=Samuel Julhe">Samuel Julhe</text:a><text:span>,</text:span><text:a xlink:type="simple" xlink:href="https://hal.science/search/index/?q=*&amp;authFullName_s=Émilie Salaméro">Émilie Salaméro</text:a></text:p>
              <text:p text:style-name="Normal"><text:span>Sociologie de l'art</text:span><text:span>, 2019, Les artistes et leurs Institutions, 29-30 (1-2), pp.11-18.<text:s/></text:span><text:a xlink:type="simple" xlink:href="https://dx.doi.org/10.3917/soart.029.0011">⟨10.3917/soart.029.0011⟩</text:a></text:p>
              <text:p text:style-name="Normal"><text:span>Article dans une revue</text:span></text:p>
              <text:p text:style-name="Normal"><text:a xlink:type="simple" xlink:href="https://shs.hal.science/halshs-02890463v1">halshs-02890463v1</text:a></text:p>
            </table:table-cell>
          </table:table-row>
          <table:table-row>
            <table:table-cell office:value-type="string">
              <text:p text:style-name="Normal"><text:a xlink:type="simple" xlink:href="https://hal.science/hal-03042146v1">« Mis à la retraite à 42 ans ! » : gestion du vieillissement des danseuses et danseurs dans les maisons d’opéra en France.</text:a></text:p>
              <text:p text:style-name="Normal"><text:a xlink:type="simple" xlink:href="https://hal.science/search/index/?q=*&amp;authFullName_s=Samuel Julhe">Samuel Julhe</text:a><text:span>,</text:span><text:a xlink:type="simple" xlink:href="https://hal.science/search/index/?q=*&amp;authFullName_s=Florence Bourneton-Soulé">Florence Bourneton-Soulé</text:a></text:p>
              <text:p text:style-name="Normal"><text:span>Sociétés contemporaines</text:span><text:span>, 2018, 112, pp.119-142.<text:s/></text:span><text:a xlink:type="simple" xlink:href="https://dx.doi.org/10.3917/soco.112.0119">⟨10.3917/soco.112.0119⟩</text:a></text:p>
              <text:p text:style-name="Normal"><text:span>Article dans une revue</text:span></text:p>
              <text:p text:style-name="Normal"><text:a xlink:type="simple" xlink:href="https://hal.science/hal-03042146v1">hal-03042146v1</text:a></text:p>
            </table:table-cell>
          </table:table-row>
          <table:table-row>
            <table:table-cell office:value-type="string">
              <text:p text:style-name="Normal"><text:a xlink:type="simple" xlink:href="https://univ-reims.hal.science/hal-02167316v1">De l'art de l'émerveillement à celui du détournement. Contribution à une sociologie des regards sur le cirque contemporain</text:a></text:p>
              <text:p text:style-name="Normal"><text:a xlink:type="simple" xlink:href="https://hal.science/search/index/?q=*&amp;authFullName_s=Émilie Salaméro">Émilie Salaméro</text:a><text:span>,</text:span><text:a xlink:type="simple" xlink:href="https://hal.science/search/index/?q=*&amp;authFullName_s=Samuel Julhe">Samuel Julhe</text:a></text:p>
              <text:p text:style-name="Normal"><text:span>Terrains/Théories</text:span><text:span>, 2017, La réception du spectacle vivant en question, 7,<text:s/></text:span><text:a xlink:type="simple" xlink:href="https://dx.doi.org/10.4000/teth.985">⟨10.4000/teth.985⟩</text:a></text:p>
              <text:p text:style-name="Normal"><text:span>Article dans une revue</text:span></text:p>
              <text:p text:style-name="Normal"><text:a xlink:type="simple" xlink:href="https://univ-reims.hal.science/hal-02167316v1">hal-02167316v1</text:a></text:p>
            </table:table-cell>
          </table:table-row>
          <table:table-row>
            <table:table-cell office:value-type="string">
              <text:p text:style-name="Normal"><text:a xlink:type="simple" xlink:href="https://univ-reims.hal.science/hal-02167283v1">L'accompagnement des danseurs en transition professionnelle</text:a></text:p>
              <text:p text:style-name="Normal"><text:a xlink:type="simple" xlink:href="https://hal.science/search/index/?q=*&amp;authFullName_s=Clémence Coconnier">Clémence Coconnier</text:a><text:span>,</text:span><text:a xlink:type="simple" xlink:href="https://hal.science/search/index/?q=*&amp;authFullName_s=Samuel Julhe">Samuel Julhe</text:a></text:p>
              <text:p text:style-name="Normal"><text:span>Terrains et Travaux : Revue de Sciences Sociales</text:span><text:span>, 2017, 31 (2), pp.201-222.<text:s/></text:span><text:a xlink:type="simple" xlink:href="https://dx.doi.org/10.3917/tt.031.0201">⟨10.3917/tt.031.0201⟩</text:a></text:p>
              <text:p text:style-name="Normal"><text:span>Article dans une revue</text:span></text:p>
              <text:p text:style-name="Normal"><text:a xlink:type="simple" xlink:href="https://univ-reims.hal.science/hal-02167283v1">hal-02167283v1</text:a></text:p>
            </table:table-cell>
          </table:table-row>
          <table:table-row>
            <table:table-cell office:value-type="string">
              <text:p text:style-name="Normal"><text:a xlink:type="simple" xlink:href="https://univ-reims.hal.science/hal-02167029v1">L'approche par les capabilités au travail</text:a></text:p>
              <text:p text:style-name="Normal"><text:a xlink:type="simple" xlink:href="https://hal.science/search/index/?q=*&amp;authFullName_s=Samuel Julhe">Samuel Julhe</text:a></text:p>
              <text:p text:style-name="Normal"><text:span>Revue française de sociologie</text:span><text:span>, 2016, 57 (2), pp.321-352.<text:s/></text:span><text:a xlink:type="simple" xlink:href="https://dx.doi.org/10.3917/rfs.572.0321">⟨10.3917/rfs.572.0321⟩</text:a></text:p>
              <text:p text:style-name="Normal"><text:span>Article dans une revue</text:span></text:p>
              <text:p text:style-name="Normal"><text:a xlink:type="simple" xlink:href="https://univ-reims.hal.science/hal-02167029v1">hal-02167029v1</text:a></text:p>
            </table:table-cell>
          </table:table-row>
          <table:table-row>
            <table:table-cell office:value-type="string">
              <text:p text:style-name="Normal"><text:a xlink:type="simple" xlink:href="https://shs.hal.science/halshs-01343972v1">Construction d’un malentendu entre porteurs et destinataires d’un dispositif social. Accompagner la « reconversion » des artistes chorégraphiques et des artistes de cirque</text:a></text:p>
              <text:p text:style-name="Normal"><text:a xlink:type="simple" xlink:href="https://hal.science/search/index/?q=*&amp;authFullName_s=Samuel Julhe">Samuel Julhe</text:a><text:span>,</text:span><text:a xlink:type="simple" xlink:href="https://hal.science/search/index/?q=*&amp;authFullName_s=Émilie Salaméro">Émilie Salaméro</text:a><text:span>,</text:span><text:a xlink:type="simple" xlink:href="https://hal.science/search/index/?q=*&amp;authFullName_s=Marina Honta">Marina Honta</text:a></text:p>
              <text:p text:style-name="Normal"><text:span>SociologieS</text:span><text:span>, 2016, Théories et recherches,<text:s/></text:span><text:a xlink:type="simple" xlink:href="https://dx.doi.org/10.4000/sociologies.5199">⟨10.4000/sociologies.5199⟩</text:a></text:p>
              <text:p text:style-name="Normal"><text:span>Article dans une revue</text:span></text:p>
              <text:p text:style-name="Normal"><text:a xlink:type="simple" xlink:href="https://shs.hal.science/halshs-01343972v1">halshs-01343972v1</text:a></text:p>
            </table:table-cell>
          </table:table-row>
          <table:table-row>
            <table:table-cell office:value-type="string">
              <text:p text:style-name="Normal"><text:a xlink:type="simple" xlink:href="https://shs.hal.science/halshs-01343982v1">Quand le mandat s’étiole. Des cadres du ministère chargé des Sports saisis par l’affaiblissement et la mise en concurrence de leur activité professionnelle</text:a></text:p>
              <text:p text:style-name="Normal"><text:a xlink:type="simple" xlink:href="https://hal.science/search/index/?q=*&amp;authFullName_s=Marina Honta">Marina Honta</text:a><text:span>,</text:span><text:a xlink:type="simple" xlink:href="https://hal.science/search/index/?q=*&amp;authFullName_s=Samuel Julhe">Samuel Julhe</text:a></text:p>
              <text:p text:style-name="Normal"><text:span>Sciences sociales et sport</text:span><text:span>, 2016, 9, pp.115-152.<text:s/></text:span><text:a xlink:type="simple" xlink:href="https://dx.doi.org/10.3917/rsss.009.0115">⟨10.3917/rsss.009.0115⟩</text:a></text:p>
              <text:p text:style-name="Normal"><text:span>Article dans une revue</text:span></text:p>
              <text:p text:style-name="Normal"><text:a xlink:type="simple" xlink:href="https://shs.hal.science/halshs-01343982v1">halshs-01343982v1</text:a></text:p>
            </table:table-cell>
          </table:table-row>
          <table:table-row>
            <table:table-cell office:value-type="string">
              <text:p text:style-name="Normal"><text:a xlink:type="simple" xlink:href="https://shs.hal.science/halshs-01436437v1">Les conseillers techniques du ministère des Sports. Création et contrôle d’un corps d’agents de l’État (1960-1987)</text:a></text:p>
              <text:p text:style-name="Normal"><text:a xlink:type="simple" xlink:href="https://hal.science/search/index/?q=*&amp;authFullName_s=Samuel Julhe">Samuel Julhe</text:a><text:span>,</text:span><text:a xlink:type="simple" xlink:href="https://hal.science/search/index/?q=*&amp;authFullName_s=Marina Honta">Marina Honta</text:a></text:p>
              <text:p text:style-name="Normal"><text:span>STAPS : Revue internationale des sciences du sport et de l'éducation physique</text:span><text:span>, 2016, 3 (113), pp.155-175.<text:s/></text:span><text:a xlink:type="simple" xlink:href="https://dx.doi.org/10.3917/sta.113.0021">⟨10.3917/sta.113.0021⟩</text:a></text:p>
              <text:p text:style-name="Normal"><text:span>Article dans une revue</text:span></text:p>
              <text:p text:style-name="Normal"><text:a xlink:type="simple" xlink:href="https://shs.hal.science/halshs-01436437v1">halshs-01436437v1</text:a></text:p>
            </table:table-cell>
          </table:table-row>
          <table:table-row>
            <table:table-cell office:value-type="string">
              <text:p text:style-name="Normal"><text:a xlink:type="simple" xlink:href="https://shs.hal.science/halshs-02545518v1">Serving the State and the private sector: The paradoxical effects of the reconstruction of public action on the career paths of Sports Ministry agents in France</text:a></text:p>
              <text:p text:style-name="Normal"><text:a xlink:type="simple" xlink:href="https://hal.science/search/index/?q=*&amp;authFullName_s=Marina Honta">Marina Honta</text:a><text:span>,</text:span><text:a xlink:type="simple" xlink:href="https://hal.science/search/index/?q=*&amp;authFullName_s=Samuel Julhe">Samuel Julhe</text:a></text:p>
              <text:p text:style-name="Normal"><text:span>International Review for the Sociology of Sport</text:span><text:span>, 2015, 50 (2), pp.179-195.<text:s/></text:span><text:a xlink:type="simple" xlink:href="https://dx.doi.org/10.1177/1012690213478253">⟨10.1177/1012690213478253⟩</text:a></text:p>
              <text:p text:style-name="Normal"><text:span>Article dans une revue</text:span></text:p>
              <text:p text:style-name="Normal"><text:a xlink:type="simple" xlink:href="https://shs.hal.science/halshs-02545518v1">halshs-02545518v1</text:a></text:p>
            </table:table-cell>
          </table:table-row>
          <table:table-row>
            <table:table-cell office:value-type="string">
              <text:p text:style-name="Normal"><text:a xlink:type="simple" xlink:href="https://shs.hal.science/halshs-02545398v1">Ces agents de l’État qui produisent l’élite sportive. Accéder aux fonctions valorisées de son groupe professionnel</text:a></text:p>
              <text:p text:style-name="Normal"><text:a xlink:type="simple" xlink:href="https://hal.science/search/index/?q=*&amp;authFullName_s=Samuel Julhe">Samuel Julhe</text:a><text:span>,</text:span><text:a xlink:type="simple" xlink:href="https://hal.science/search/index/?q=*&amp;authFullName_s=Marina Honta">Marina Honta</text:a></text:p>
              <text:p text:style-name="Normal"><text:span>Nouvelle Revue du travail</text:span><text:span>, 2015, 7, pp.[en ligne].<text:s/></text:span><text:a xlink:type="simple" xlink:href="https://dx.doi.org/10.4000/nrt.2389">⟨10.4000/nrt.2389⟩</text:a></text:p>
              <text:p text:style-name="Normal"><text:span>Article dans une revue</text:span></text:p>
              <text:p text:style-name="Normal"><text:a xlink:type="simple" xlink:href="https://shs.hal.science/halshs-02545398v1">halshs-02545398v1</text:a></text:p>
            </table:table-cell>
          </table:table-row>
          <table:table-row>
            <table:table-cell office:value-type="string">
              <text:p text:style-name="Normal"><text:a xlink:type="simple" xlink:href="https://shs.hal.science/halshs-02545654v1">Aider à la reconversion des danseurs</text:a></text:p>
              <text:p text:style-name="Normal"><text:a xlink:type="simple" xlink:href="https://hal.science/search/index/?q=*&amp;authFullName_s=Marina Honta">Marina Honta</text:a><text:span>,</text:span><text:a xlink:type="simple" xlink:href="https://hal.science/search/index/?q=*&amp;authFullName_s=Samuel Julhe">Samuel Julhe</text:a><text:span>,</text:span><text:a xlink:type="simple" xlink:href="https://hal.science/search/index/?q=*&amp;authFullName_s=Émilie Salaméro">Émilie Salaméro</text:a></text:p>
              <text:p text:style-name="Normal"><text:span>Revue française des affaires sociales</text:span><text:span>, 2015, 1-2, pp.229-247.<text:s/></text:span><text:a xlink:type="simple" xlink:href="https://dx.doi.org/10.3917/rfas.151.0229">⟨10.3917/rfas.151.0229⟩</text:a></text:p>
              <text:p text:style-name="Normal"><text:span>Article dans une revue</text:span></text:p>
              <text:p text:style-name="Normal"><text:a xlink:type="simple" xlink:href="https://shs.hal.science/halshs-02545654v1">halshs-02545654v1</text:a></text:p>
            </table:table-cell>
          </table:table-row>
          <table:table-row>
            <table:table-cell office:value-type="string">
              <text:p text:style-name="Normal"><text:a xlink:type="simple" xlink:href="https://shs.hal.science/halshs-03510790v1">Privé ou public : le « choix » du statut d’emploi au sein d’un même groupe professionnel</text:a></text:p>
              <text:p text:style-name="Normal"><text:a xlink:type="simple" xlink:href="https://hal.science/search/index/?q=*&amp;authFullName_s=Samuel Julhe">Samuel Julhe</text:a><text:span>,</text:span><text:a xlink:type="simple" xlink:href="https://hal.science/search/index/?q=*&amp;authFullName_s=Marina Honta">Marina Honta</text:a></text:p>
              <text:p text:style-name="Normal"><text:span>Formation emploi : revue française des sciences sociales<text:s/></text:span><text:span>, 2014, Pêle-Mêle, 128, pp.31-46.<text:s/></text:span><text:a xlink:type="simple" xlink:href="https://dx.doi.org/10.4000/formationemploi.4275">⟨10.4000/formationemploi.4275⟩</text:a></text:p>
              <text:p text:style-name="Normal"><text:span>Article dans une revue</text:span></text:p>
              <text:p text:style-name="Normal"><text:a xlink:type="simple" xlink:href="https://shs.hal.science/halshs-03510790v1">halshs-03510790v1</text:a></text:p>
            </table:table-cell>
          </table:table-row>
          <table:table-row>
            <table:table-cell office:value-type="string">
              <text:p text:style-name="Normal"><text:a xlink:type="simple" xlink:href="https://hal.science/hal-05226155v1">Bibliographie des thèses de doctorat en SHS sur les combats codifiés</text:a></text:p>
              <text:p text:style-name="Normal"><text:a xlink:type="simple" xlink:href="https://hal.science/search/index/?q=*&amp;authFullName_s=Benoît Gaudin">Benoît Gaudin</text:a><text:span>,</text:span><text:a xlink:type="simple" xlink:href="https://hal.science/search/index/?q=*&amp;authFullName_s=Samuel Julhe">Samuel Julhe</text:a><text:span>,</text:span><text:a xlink:type="simple" xlink:href="https://hal.science/search/index/?q=*&amp;authFullName_s=Jean-Paul Clément">Jean-Paul Clément</text:a></text:p>
              <text:p text:style-name="Normal"><text:span>Actes de la Recherche en Sciences Sociales</text:span><text:span>, 2009, 179, pp.118-119.<text:s/></text:span><text:a xlink:type="simple" xlink:href="https://dx.doi.org/10.3917/arss.179.0118">⟨10.3917/arss.179.0118⟩</text:a></text:p>
              <text:p text:style-name="Normal"><text:span>Article dans une revue</text:span></text:p>
              <text:p text:style-name="Normal"><text:a xlink:type="simple" xlink:href="https://hal.science/hal-05226155v1">hal-05226155v1</text:a></text:p>
            </table:table-cell>
          </table:table-row>
        </table:table>
        <text:p text:style-name="P20"/>
        <text:p text:style-name="Heading2"><text:span text:style-name="T9">Communication dans un congrès (3)</text:span></text:p>
        <text:p text:style-name="P22"/>
        <table:table table:name="7e5934" table:style-name="7e5934">
          <table:table-column table:style-name="7e5934.0"/>
          <table:table-row>
            <table:table-cell office:value-type="string">
              <text:p text:style-name="Normal"><text:a xlink:type="simple" xlink:href="https://hal.science/hal-05162320v1">Quand la transition écologique redéfinit le travail : transformation des conditions de travail et impacts sur la santé des exploitant·e·s. Le cas de la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Benoît Leroux">Benoît Leroux</text:a><text:span>,</text:span><text:a xlink:type="simple" xlink:href="https://hal.science/search/index/?q=*&amp;authFullName_s=Marie Doga">Marie Doga</text:a><text:span>,</text:span><text:a xlink:type="simple" xlink:href="https://hal.science/search/index/?q=*&amp;authFullName_s=Émilie Salaméro">Émilie Salaméro</text:a><text:span>et al.</text:span></text:p>
              <text:p text:style-name="Normal"><text:span>11e Congrès de l’AFS « Environnement(s) &amp; Inégalités »,RT1 Savoirs, travail, professions</text:span><text:span>, AFS; CERTOP; CRESCO; LASSP; LISST, Jul 2025, Toulouse, France</text:span></text:p>
              <text:p text:style-name="Normal"><text:span>Communication dans un congrès</text:span></text:p>
              <text:p text:style-name="Normal"><text:a xlink:type="simple" xlink:href="https://hal.science/hal-05162320v1">hal-05162320v1</text:a></text:p>
            </table:table-cell>
          </table:table-row>
          <table:table-row>
            <table:table-cell office:value-type="string">
              <text:p text:style-name="Normal"><text:a xlink:type="simple" xlink:href="https://shs.hal.science/halshs-04187242v1">Penser les transformations des conditions de travail dans les exploitations entamant une transition agro-écologique et leurs effets sur la santé des exploitant·e·s et des salarié·e·s</text:a></text:p>
              <text:p text:style-name="Normal"><text:a xlink:type="simple" xlink:href="https://hal.science/search/index/?q=*&amp;authFullName_s=Delphine Thivet">Delphine Thivet</text:a><text:span>,</text:span><text:a xlink:type="simple" xlink:href="https://hal.science/search/index/?q=*&amp;authFullName_s=Samuel Julhe">Samuel Julhe</text:a></text:p>
              <text:p text:style-name="Normal"><text:span>Journée d’étude : Transformations des conditions de travail et de santé dans les exploitations entamant une transition agro-écologique. Le cas de la vitiviniculture</text:span><text:span>, Centre Émile Durkheim, Groupe de recherches sociologiques sur les sociétés contemporaines, Centre d’études et de recherches sur les emplois et les professionnalisations, Centre de Recherche Sciences Sociales Sports et Corps, Laboratoire d'Etudes Sociologiques sur la Construction et la Reproduction Sociales, Jun 2023, Bordeaux, France</text:span></text:p>
              <text:p text:style-name="Normal"><text:span>Communication dans un congrès</text:span></text:p>
              <text:p text:style-name="Normal"><text:a xlink:type="simple" xlink:href="https://shs.hal.science/halshs-04187242v1">halshs-04187242v1</text:a></text:p>
            </table:table-cell>
          </table:table-row>
          <table:table-row>
            <table:table-cell office:value-type="string">
              <text:p text:style-name="Normal"><text:a xlink:type="simple" xlink:href="https://normandie-univ.hal.science/hal-04622105v1">Diriger une structure équestre : ressources et besoins</text:a></text:p>
              <text:p text:style-name="Normal"><text:a xlink:type="simple" xlink:href="https://hal.science/search/index/?q=*&amp;authFullName_s=Fanny Le Mancq">Fanny Le Mancq</text:a><text:span>,</text:span><text:a xlink:type="simple" xlink:href="https://hal.science/search/index/?q=*&amp;authFullName_s=Samuel Julhe">Samuel Julhe</text:a><text:span>,</text:span><text:a xlink:type="simple" xlink:href="https://hal.science/search/index/?q=*&amp;authFullName_s=Émilie Salaméro">Émilie Salaméro</text:a><text:span>,</text:span><text:a xlink:type="simple" xlink:href="https://hal.science/search/index/?q=*&amp;authFullName_s=Emmanuelle Walter">Emmanuelle Walter</text:a></text:p>
              <text:p text:style-name="Normal"><text:span>Journées sciences et innovations équines (JSIE)</text:span><text:span>, Institut français du cheval et de l'équitation, May 2021, Saumur, France</text:span></text:p>
              <text:p text:style-name="Normal"><text:span>Communication dans un congrès</text:span></text:p>
              <text:p text:style-name="Normal"><text:a xlink:type="simple" xlink:href="https://normandie-univ.hal.science/hal-04622105v1">hal-04622105v1</text:a></text:p>
            </table:table-cell>
          </table:table-row>
        </table:table>
        <text:p text:style-name="P23"/>
        <text:p text:style-name="Heading2"><text:span text:style-name="T10">N°spécial de revue/special issue (2)</text:span></text:p>
        <text:p text:style-name="P25"/>
        <table:table table:name="d32b3b" table:style-name="d32b3b">
          <table:table-column table:style-name="d32b3b.0"/>
          <table:table-row>
            <table:table-cell office:value-type="string">
              <text:p text:style-name="Normal"><text:a xlink:type="simple" xlink:href="https://hal.science/hal-04977515v1">Editorial : Les artistes et leurs institutions : registres d'action et modalités de réception</text:a></text:p>
              <text:p text:style-name="Normal"><text:a xlink:type="simple" xlink:href="https://hal.science/search/index/?q=*&amp;authFullName_s=Émilie Salaméro">Émilie Salaméro</text:a><text:span>,</text:span><text:a xlink:type="simple" xlink:href="https://hal.science/search/index/?q=*&amp;authFullName_s=Samuel Julhe">Samuel Julhe</text:a></text:p>
              <text:p text:style-name="Normal"><text:span>Sociologie de l'art</text:span><text:span>, 29-30, pp.11-18, 2019,<text:s/></text:span><text:a xlink:type="simple" xlink:href="https://dx.doi.org/10.3917/soart.029.0011">⟨10.3917/soart.029.0011⟩</text:a></text:p>
              <text:p text:style-name="Normal"><text:span>N°spécial de revue/special issue</text:span></text:p>
              <text:p text:style-name="Normal"><text:a xlink:type="simple" xlink:href="https://hal.science/hal-04977515v1">hal-04977515v1</text:a></text:p>
            </table:table-cell>
          </table:table-row>
          <table:table-row>
            <table:table-cell office:value-type="string">
              <text:p text:style-name="Normal"><text:a xlink:type="simple" xlink:href="https://shs.hal.science/halshs-02492867v1">Les artistes et leurs institutions : registres d’action et réception des dispositifs</text:a></text:p>
              <text:p text:style-name="Normal"><text:a xlink:type="simple" xlink:href="https://hal.science/search/index/?q=*&amp;authFullName_s=Samuel Julhe">Samuel Julhe</text:a><text:span>,</text:span><text:a xlink:type="simple" xlink:href="https://hal.science/search/index/?q=*&amp;authFullName_s=Émilie Salaméro">Émilie Salaméro</text:a></text:p>
              <text:p text:style-name="Normal"><text:span>Sociologie de l'art</text:span><text:span>, 2930, 174 p., 2019</text:span></text:p>
              <text:p text:style-name="Normal"><text:span>N°spécial de revue/special issue</text:span></text:p>
              <text:p text:style-name="Normal"><text:a xlink:type="simple" xlink:href="https://shs.hal.science/halshs-02492867v1">halshs-02492867v1</text:a></text:p>
            </table:table-cell>
          </table:table-row>
        </table:table>
        <text:p text:style-name="P26"/>
        <text:p text:style-name="Heading2"><text:span text:style-name="T11">Ouvrages (1)</text:span></text:p>
        <text:p text:style-name="P28"/>
        <table:table table:name="96f71d" table:style-name="96f71d">
          <table:table-column table:style-name="96f71d.0"/>
          <table:table-row>
            <table:table-cell office:value-type="string">
              <text:p text:style-name="Normal"><text:a xlink:type="simple" xlink:href="https://shs.hal.science/halshs-03910320v1">Face à la vulnérabilisation au travail</text:a></text:p>
              <text:p text:style-name="Normal"><text:a xlink:type="simple" xlink:href="https://hal.science/search/index/?q=*&amp;authFullName_s=Samuel Julhe">Samuel Julhe</text:a><text:span>,</text:span><text:a xlink:type="simple" xlink:href="https://hal.science/search/index/?q=*&amp;authFullName_s=Sylvie Jurion">Sylvie Jurion</text:a><text:span>,</text:span><text:a xlink:type="simple" xlink:href="https://hal.science/search/index/?q=*&amp;authFullName_s=Glenn Mainguy">Glenn Mainguy</text:a><text:span>,</text:span><text:a xlink:type="simple" xlink:href="https://hal.science/search/index/?q=*&amp;authFullName_s=Djaouidah Sehili">Djaouidah Sehili</text:a><text:span>,</text:span><text:a xlink:type="simple" xlink:href="https://hal.science/search/index/?q=*&amp;authFullName_s=Delphine Thivet">Delphine Thivet</text:a></text:p>
              <text:p text:style-name="Normal"><text:span>La Geste, pp.333, 2022, Presses universitaires de Nouvelle-Aquitaine, Mickaël Augeron, 979-10-353-1988-5</text:span></text:p>
              <text:p text:style-name="Normal"><text:span>Ouvrages</text:span></text:p>
              <text:p text:style-name="Normal"><text:a xlink:type="simple" xlink:href="https://shs.hal.science/halshs-03910320v1">halshs-03910320v1</text:a></text:p>
            </table:table-cell>
          </table:table-row>
        </table:table>
        <text:p text:style-name="P29"/>
        <text:p text:style-name="Heading2"><text:span text:style-name="T12">Chapitre d'ouvrage (7)</text:span></text:p>
        <text:p text:style-name="P31"/>
        <table:table table:name="cff5ec" table:style-name="cff5ec">
          <table:table-column table:style-name="cff5ec.0"/>
          <table:table-row>
            <table:table-cell office:value-type="string">
              <text:p text:style-name="Normal"><text:a xlink:type="simple" xlink:href="https://hal.parisnanterre.fr/hal-05564284v1">Enjeux et limites d’un dispositif d’accès à la formation destiné aux danseurs et artistes de cirque « en reconversion »</text:a></text:p>
              <text:p text:style-name="Normal"><text:a xlink:type="simple" xlink:href="https://hal.science/search/index/?q=*&amp;authFullName_s=Marine Cordier">Marine Cordier</text:a><text:span>,</text:span><text:a xlink:type="simple" xlink:href="https://hal.science/search/index/?q=*&amp;authFullName_s=Samuel Julhe">Samuel Julhe</text:a></text:p>
              <text:p text:style-name="Normal"><text:span>Emmanuel Lescure; Nicolas Drivert; Fabienne Maillard.<text:s/></text:span><text:span>La formation continue au service des reconversions ?</text:span><text:span>, Presses universitaires de Rennes, pp.65-84, 2025, Le sens social, 979-10-413-0147-8.<text:s/></text:span><text:a xlink:type="simple" xlink:href="https://dx.doi.org/10.4000/14h7i">⟨10.4000/14h7i⟩</text:a></text:p>
              <text:p text:style-name="Normal"><text:span>Chapitre d'ouvrage</text:span></text:p>
              <text:p text:style-name="Normal"><text:a xlink:type="simple" xlink:href="https://hal.parisnanterre.fr/hal-05564284v1">hal-05564284v1</text:a></text:p>
            </table:table-cell>
          </table:table-row>
          <table:table-row>
            <table:table-cell office:value-type="string">
              <text:p text:style-name="Normal"><text:a xlink:type="simple" xlink:href="https://hal.science/hal-04852865v1">Étudier les transformations des conditions de travail et de santé des exploitant-es et des salarié-es en vitiviniculture</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Nicolas Roux">Nicolas Roux</text:a><text:span>,</text:span><text:a xlink:type="simple" xlink:href="https://hal.science/search/index/?q=*&amp;authFullName_s=Benoît Leroux">Benoît Leroux</text:a><text:span>et al.</text:span></text:p>
              <text:p text:style-name="Normal"><text:span>Franck-Dominique Vivien; Fabrice Thuriot; François Bost; Aude Laquerriere-Lacroix; Pascal Salembier.<text:s/></text:span><text:span>Regards interdisciplinaires sur l’étude et l’enseignement de la transition écologique. Actes du colloque de 2023, Université de Reims Champagne-Ardenne</text:span><text:span>,<text:s/></text:span><text:a xlink:type="simple" xlink:href="https://eac.ac/articles/8905">Éditions des archives contemporaines</text:a><text:span>, pp.163-178, 2024, 978-2-8130-0550-2.<text:s/></text:span><text:a xlink:type="simple" xlink:href="https://dx.doi.org/10.17184/eac.8905">⟨10.17184/eac.8905⟩</text:a></text:p>
              <text:p text:style-name="Normal"><text:span>Chapitre d'ouvrage</text:span></text:p>
              <text:p text:style-name="Normal"><text:a xlink:type="simple" xlink:href="https://hal.science/hal-04852865v1">hal-04852865v1</text:a></text:p>
            </table:table-cell>
          </table:table-row>
          <table:table-row>
            <table:table-cell office:value-type="string">
              <text:p text:style-name="Normal"><text:a xlink:type="simple" xlink:href="https://shs.hal.science/halshs-02890486v1">J'arrête, mais pour faire quoi après ?'. Les processus d'élaboration des nouvelles aspirations professionnelles des artistes de cirque</text:a></text:p>
              <text:p text:style-name="Normal"><text:a xlink:type="simple" xlink:href="https://hal.science/search/index/?q=*&amp;authFullName_s=Samuel Julhe">Samuel Julhe</text:a><text:span>,</text:span><text:a xlink:type="simple" xlink:href="https://hal.science/search/index/?q=*&amp;authFullName_s=Florence Soulé-Bourneton">Florence Soulé-Bourneton</text:a></text:p>
              <text:p text:style-name="Normal"><text:span>Marie Cordier; Agathe Dumont; Emilie Salaméro; Magalie Sizorn.<text:s/></text:span><text:span>Arts du cirque et spectacle vivant. Volume 2, Le cirque en transformation : identités et dynamiques professionnelles</text:span><text:span>,<text:s/></text:span><text:a xlink:type="simple" xlink:href="http://www.lcdpu.fr/livre/?GCOI=27000100789020&amp;amp;fa">Épure</text:a><text:span>, pp.37-50, 2019, Sport, acteurs &amp; représentations, ISSN 2427-6839, 978-2-37496-060-9</text:span></text:p>
              <text:p text:style-name="Normal"><text:span>Chapitre d'ouvrage</text:span></text:p>
              <text:p text:style-name="Normal"><text:a xlink:type="simple" xlink:href="https://shs.hal.science/halshs-02890486v1">halshs-02890486v1</text:a></text:p>
            </table:table-cell>
          </table:table-row>
          <table:table-row>
            <table:table-cell office:value-type="string">
              <text:p text:style-name="Normal"><text:a xlink:type="simple" xlink:href="https://univ-reims.hal.science/hal-02176847v1">La &amp;quot;reconversion'' des artistes de cirque comme &amp;quot;problème public'' : une rencontre difficile entre un dispositif et ses destinataires</text:a></text:p>
              <text:p text:style-name="Normal"><text:a xlink:type="simple" xlink:href="https://hal.science/search/index/?q=*&amp;authFullName_s=Émilie Salaméro">Émilie Salaméro</text:a><text:span>,</text:span><text:a xlink:type="simple" xlink:href="https://hal.science/search/index/?q=*&amp;authFullName_s=Samuel Julhe">Samuel Julhe</text:a><text:span>,</text:span><text:a xlink:type="simple" xlink:href="https://hal.science/search/index/?q=*&amp;authFullName_s=Marina Honta">Marina Honta</text:a></text:p>
              <text:p text:style-name="Normal"><text:span>Thérèse Perez-Roux, Richard Étienne, Josiane Vitali (dir.).<text:s/></text:span><text:span>Professionnalisation des métiers du cirque : des processus de formation et d'insertion aux épreuves identitaires : [symposium, Montpellier, 19-20 février 2014 / organisé par le RIRRA 21 ; le LIRDEF et le Centre national des arts du cirque]</text:span><text:span>, L'Harmattan, pp.179-216, 2016, Logiques sociales, 978-2-343-08660-6</text:span></text:p>
              <text:p text:style-name="Normal"><text:span>Chapitre d'ouvrage</text:span></text:p>
              <text:p text:style-name="Normal"><text:a xlink:type="simple" xlink:href="https://univ-reims.hal.science/hal-02176847v1">hal-02176847v1</text:a></text:p>
            </table:table-cell>
          </table:table-row>
          <table:table-row>
            <table:table-cell office:value-type="string">
              <text:p text:style-name="Normal"><text:a xlink:type="simple" xlink:href="https://hal.science/hal-03042147v1">La prévention sanitaire au local. L’appropriation par les communes et les intercommunalités du Programme national nutrition santé en Midi-Pyrénées</text:a></text:p>
              <text:p text:style-name="Normal"><text:a xlink:type="simple" xlink:href="https://hal.science/search/index/?q=*&amp;authFullName_s=Nadine Haschar-Noé">Nadine Haschar-Noé</text:a><text:span>,</text:span><text:a xlink:type="simple" xlink:href="https://hal.science/search/index/?q=*&amp;authFullName_s=Philippe Terral">Philippe Terral</text:a><text:span>,</text:span><text:a xlink:type="simple" xlink:href="https://hal.science/search/index/?q=*&amp;authFullName_s=Jean-Charles Basson">Jean-Charles Basson</text:a><text:span>,</text:span><text:a xlink:type="simple" xlink:href="https://hal.science/search/index/?q=*&amp;authFullName_s=Samuel Julhe">Samuel Julhe</text:a></text:p>
              <text:p text:style-name="Normal"><text:span>Thomas Alam; Marion Gurruchaga.<text:s/></text:span><text:span>Collectivités, territoires et santé : regards croisés sur les frontières de la santé : actes du colloque GRALE - CERAPS - Université de Lille, du 13 au 15 décembre 2012, "Collectivités, territoires et santé : regards croisés sur les frontières de la santé" / organisé à l'Université de Lille Droit et santé par le CERAPS</text:span><text:span>, L'Harmattan, 2015, 978-2-343-05275-5</text:span></text:p>
              <text:p text:style-name="Normal"><text:span>Chapitre d'ouvrage</text:span></text:p>
              <text:p text:style-name="Normal"><text:a xlink:type="simple" xlink:href="https://hal.science/hal-03042147v1">hal-03042147v1</text:a></text:p>
            </table:table-cell>
          </table:table-row>
          <table:table-row>
            <table:table-cell office:value-type="string">
              <text:p text:style-name="Normal"><text:a xlink:type="simple" xlink:href="https://hal.science/hal-03042145v1">Expression et maintien de la passion au travail chez les agents du ministère des Sports. Une approche par les capacités</text:a></text:p>
              <text:p text:style-name="Normal"><text:a xlink:type="simple" xlink:href="https://hal.science/search/index/?q=*&amp;authFullName_s=Samuel Julhe">Samuel Julhe</text:a><text:span>,</text:span><text:a xlink:type="simple" xlink:href="https://hal.science/search/index/?q=*&amp;authFullName_s=Marina Honta">Marina Honta</text:a></text:p>
              <text:p text:style-name="Normal"><text:span>Loriol Marc; Leroux Nathalie.<text:s/></text:span><text:span>Le travail passionné : l'engagement artistique, sportif ou politique</text:span><text:span>, ERES, pp.153, 2015, Clinique du travail, ISSN 1952-210X, 978-2-7492-4867-7.<text:s/></text:span><text:a xlink:type="simple" xlink:href="https://dx.doi.org/10.3917/eres.lorio.2015.01.0153">⟨10.3917/eres.lorio.2015.01.0153⟩</text:a></text:p>
              <text:p text:style-name="Normal"><text:span>Chapitre d'ouvrage</text:span></text:p>
              <text:p text:style-name="Normal"><text:a xlink:type="simple" xlink:href="https://hal.science/hal-03042145v1">hal-03042145v1</text:a></text:p>
            </table:table-cell>
          </table:table-row>
          <table:table-row>
            <table:table-cell office:value-type="string">
              <text:p text:style-name="Normal"><text:a xlink:type="simple" xlink:href="https://hal.science/hal-03201887v1">Des adolescents travaillés au corps. L’usage des activités physiques de combat dans un Institut Thérapeutique Éducatif et Pédagogique</text:a></text:p>
              <text:p text:style-name="Normal"><text:a xlink:type="simple" xlink:href="https://hal.science/search/index/?q=*&amp;authFullName_s=Carine Guérandel">Carine Guérandel</text:a><text:span>,</text:span><text:a xlink:type="simple" xlink:href="https://hal.science/search/index/?q=*&amp;authFullName_s=Samuel Julhe">Samuel Julhe</text:a></text:p>
              <text:p text:style-name="Normal"><text:span>Jean-François Loudcher et Jean-Nicolas Renaud (dir.).<text:s/></text:span><text:span>Education, sports de combat et arts martiaux</text:span><text:span>,<text:s/></text:span><text:a xlink:type="simple" xlink:href="https://www.pug.fr/produit/982/9782706116940/education-sports-de-combat-et-arts-martiaux">Presses Universitaires de Grenoble</text:a><text:span>, 2011, Sports, cultures, sociétés, 978-2-7061-1694-0</text:span></text:p>
              <text:p text:style-name="Normal"><text:span>Chapitre d'ouvrage</text:span></text:p>
              <text:p text:style-name="Normal"><text:a xlink:type="simple" xlink:href="https://hal.science/hal-03201887v1">hal-03201887v1</text:a></text:p>
            </table:table-cell>
          </table:table-row>
        </table:table>
        <text:p text:style-name="P32"/>
        <text:p text:style-name="Heading2"><text:span text:style-name="T13">Rapport (1)</text:span></text:p>
        <text:p text:style-name="P34"/>
        <table:table table:name="2dd5b9" table:style-name="2dd5b9">
          <table:table-column table:style-name="2dd5b9.0"/>
          <table:table-row>
            <table:table-cell office:value-type="string">
              <text:p text:style-name="Normal"><text:a xlink:type="simple" xlink:href="https://hal.science/hal-04633878v1">Du travail soutenable en agriculture durable. Quelles transformations des conditions de travail dans les exploitations entamant une transition agroécologique ? Études de cas en vitiviniculture et comparaison entre trois régions</text:a></text:p>
              <text:p text:style-name="Normal"><text:a xlink:type="simple" xlink:href="https://hal.science/search/index/?q=*&amp;authFullName_s=Delphine Thivet">Delphine Thivet</text:a><text:span>,</text:span><text:a xlink:type="simple" xlink:href="https://hal.science/search/index/?q=*&amp;authFullName_s=Samuel Julhe">Samuel Julhe</text:a><text:span>,</text:span><text:a xlink:type="simple" xlink:href="https://hal.science/search/index/?q=*&amp;authFullName_s=Ibrahima Diallo">Ibrahima Diallo</text:a><text:span>,</text:span><text:a xlink:type="simple" xlink:href="https://hal.science/search/index/?q=*&amp;authFullName_s=Benoît Leroux">Benoît Leroux</text:a><text:span>,</text:span><text:a xlink:type="simple" xlink:href="https://hal.science/search/index/?q=*&amp;authFullName_s=Nicolas Roux">Nicolas Roux</text:a><text:span>et al.</text:span></text:p>
              <text:p text:style-name="Normal"><text:span>Rapport final du programme TraSAD, Mutualité Sociale Agricole; Université de Bordeaux. 2024, pp.178</text:span></text:p>
              <text:p text:style-name="Normal"><text:span>Rapport</text:span></text:p>
              <text:p text:style-name="Normal"><text:a xlink:type="simple" xlink:href="https://hal.science/hal-04633878v1">hal-046338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JULHE</dc:title>
    <dc:subject/>
    <dc:description>CV</dc:description>
    <dc:creator/>
    <dc:date>2026-05-23T12:15:00.000</dc:date>
    <meta:generator>PHPWord</meta:generator>
    <meta:initial-creator>CCSD</meta:initial-creator>
    <meta:creation-date>2026-05-23T12:15:00.000</meta:creation-date>
    <meta:keyword/>
    <meta:user-defined meta:name="Category"/>
    <meta:user-defined meta:name="Company"/>
    <meta:user-defined meta:name="Manager"/>
  </office:meta>
</office:document-meta>
</file>