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882" style:family="table">
      <style:table-properties style:rel-width="100" table:align="center"/>
    </style:style>
    <style:style style:name="afd882.0" style:family="table-column">
      <style:table-column-properties style:column-width="0.00cm"/>
    </style:style>
    <style:style style:name="3b3a5f" style:family="table">
      <style:table-properties style:rel-width="100" table:align="center"/>
    </style:style>
    <style:style style:name="3b3a5f.0" style:family="table-column">
      <style:table-column-properties style:column-width="0.00cm"/>
    </style:style>
    <style:style style:name="092f37" style:family="table">
      <style:table-properties style:rel-width="100" table:align="center"/>
    </style:style>
    <style:style style:name="092f37.0" style:family="table-column">
      <style:table-column-properties style:column-width="0.00cm"/>
    </style:style>
    <style:style style:name="279ff0" style:family="table">
      <style:table-properties style:rel-width="100" table:align="center"/>
    </style:style>
    <style:style style:name="279ff0.0" style:family="table-column">
      <style:table-column-properties style:column-width="0.00cm"/>
    </style:style>
    <style:style style:name="75dfe1" style:family="table">
      <style:table-properties style:rel-width="100" table:align="center"/>
    </style:style>
    <style:style style:name="75df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ah Eddine Kott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fd882" table:style-name="afd882">
          <table:table-column table:style-name="afd882.0"/>
          <table:table-row>
            <table:table-cell office:value-type="string">
              <text:p text:style-name="Normal"><text:a xlink:type="simple" xlink:href="https://theses.hal.science/tel-05293850v1">Inventaire, évaluation et mise en valeur comparés des géopatrimoines des Géoparcs UNESCO du M'Goun (Maroc) et du massif des Bauges (France)</text:a></text:p>
              <text:p text:style-name="Normal"><text:a xlink:type="simple" xlink:href="https://hal.science/search/index/?q=*&amp;authFullName_s=Salah Eddine Kottabi">Salah Eddine Kottabi</text:a></text:p>
              <text:p text:style-name="Normal"><text:span>Géographie. Université Savoie Mont Blanc; Université Sultan Moulay Slimane (Beni Mellal, Maroc), 2025. Français.<text:s/></text:span><text:a xlink:type="simple" xlink:href="https://www.theses.fr/2025CHAMA005">⟨NNT : 2025CHAMA005⟩</text:a></text:p>
              <text:p text:style-name="Normal"><text:span>Thèse</text:span></text:p>
              <text:p text:style-name="Normal"><text:a xlink:type="simple" xlink:href="https://theses.hal.science/tel-05293850v1">tel-052938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b3a5f" table:style-name="3b3a5f">
          <table:table-column table:style-name="3b3a5f.0"/>
          <table:table-row>
            <table:table-cell office:value-type="string">
              <text:p text:style-name="Normal"><text:a xlink:type="simple" xlink:href="https://hal.science/hal-04449698v1">Geoheritage management and valorisation: experiences to share between the Massif des Bauges and the M'Goun Geoparks</text:a></text:p>
              <text:p text:style-name="Normal"><text:a xlink:type="simple" xlink:href="https://hal.science/search/index/?q=*&amp;authFullName_s=Salah Eddine Kottabi">Salah Eddine Kottabi</text:a><text:span>,</text:span><text:a xlink:type="simple" xlink:href="https://hal.science/search/index/?q=*&amp;authFullName_s=Khalid Benzidiya">Khalid Benzidiya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émence Perrin-Malterre">Clémence Perrin-Malterre</text:a></text:p>
              <text:p text:style-name="Normal"><text:span>The 10th international conference on Geoparks, 4 to 11 September 2023, in Marrakech and M'Goun Unesco Geopark in Azilal</text:span><text:span>, M'Goun UNESCO Global Geopark, Sep 2023, Marrakech, France</text:span></text:p>
              <text:p text:style-name="Normal"><text:span>Communication dans un congrès</text:span></text:p>
              <text:p text:style-name="Normal"><text:a xlink:type="simple" xlink:href="https://hal.science/hal-04449698v1">hal-04449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8705v1">Comparative heritage trajectories for caves and karst in the massif des Bauges (France) and M’Goun (Morocco)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Salah Eddine Kottabi">Salah Eddine Kottabi</text:a><text:span>,</text:span><text:a xlink:type="simple" xlink:href="https://hal.science/search/index/?q=*&amp;authFullName_s=Ayoub Nehili">Ayoub Nehili</text:a></text:p>
              <text:p text:style-name="Normal"><text:span>3rd International Congress of Karst, Speleology and Enhancement of Natural Heritage</text:span><text:span>, Mohamed V University of Rabat; Moroccan Explorers Society, Nov 2023, Rabat, Morocco. pp.52</text:span></text:p>
              <text:p text:style-name="Normal"><text:span>Communication dans un congrès</text:span></text:p>
              <text:p text:style-name="Normal"><text:a xlink:type="simple" xlink:href="https://cnrs.hal.science/hal-04348705v1">hal-043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27v1">Climate change impact on Global Geoparks management: experience sharing from the Massif des Bauges and the M'Goun Geoparks</text:a></text:p>
              <text:p text:style-name="Normal"><text:a xlink:type="simple" xlink:href="https://hal.science/search/index/?q=*&amp;authFullName_s=Salah Eddine Kottabi">Salah Eddine Kottabi</text:a><text:span>,</text:span><text:a xlink:type="simple" xlink:href="https://hal.science/search/index/?q=*&amp;authFullName_s=Khalid Benzidiya">Khalid Benzidiya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émence Perrin-Malterre">Clémence Perrin-Malterre</text:a></text:p>
              <text:p text:style-name="Normal"><text:span>The 10th international conference on Geoparks, 4 to 11 September 2023, in Marrakech and M'Goun Unesco Geopark in Azilal</text:span><text:span>, M'Goun UNESCO Global Geopark, Sep 2023, Marrakech, Morocco</text:span></text:p>
              <text:p text:style-name="Normal"><text:span>Communication dans un congrès</text:span></text:p>
              <text:p text:style-name="Normal"><text:a xlink:type="simple" xlink:href="https://hal.science/hal-04449727v1">hal-044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55v1">M’Goun UNESCO Geopark (Central High Atlas, Morocco), a lever for sustainable and integrated territorial development : What approach to adopt?</text:a></text:p>
              <text:p text:style-name="Normal"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Khalid Benzidiya">Khalid Benzidiya</text:a><text:span>,</text:span><text:a xlink:type="simple" xlink:href="https://hal.science/search/index/?q=*&amp;authFullName_s=Achbal Driss">Achbal Driss</text:a><text:span>,</text:span><text:a xlink:type="simple" xlink:href="https://hal.science/search/index/?q=*&amp;authFullName_s=Salah Eddine Kottabi">Salah Eddine Kottabi</text:a></text:p>
              <text:p text:style-name="Normal"><text:span>The 10th international conference on Geoparks, 4 to 11 September 2023, in Marrakech and M'Goun Unesco Geopark in Azilal</text:span><text:span>, M'Goun UNESCO Global Geopark, Sep 2023, Marrakech, Morocco</text:span></text:p>
              <text:p text:style-name="Normal"><text:span>Communication dans un congrès</text:span></text:p>
              <text:p text:style-name="Normal"><text:a xlink:type="simple" xlink:href="https://hal.science/hal-04449655v1">hal-04449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8641v1">M’Goun UNESCO Geopark (Central High Atlas, Morocco), a lever for sustainable and integrated territorial development: What approach to adopt?</text:a></text:p>
              <text:p text:style-name="Normal"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Benzidiya Khalid">Benzidiya Khalid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Salah Eddine Kottabi">Salah Eddine Kottabi</text:a></text:p>
              <text:p text:style-name="Normal"><text:span>10th International Conference on UNESCO Global Geoparks</text:span><text:span>, Global Geopark Network; Beni-Mellal Khenifra Regional Council; M'Goun Geopark, Sep 2023, Marrakech, Morocco</text:span></text:p>
              <text:p text:style-name="Normal"><text:span>Communication dans un congrès</text:span></text:p>
              <text:p text:style-name="Normal"><text:a xlink:type="simple" xlink:href="https://cnrs.hal.science/hal-04348641v1">hal-0434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76v1">The PHCT M'Goun-Bauges scientific program: Cross-views on geosite mangement and the mobilisation of local stakeholders in the geoparks of M'Goun (Morocco) and Massif des Bauges (France).</text:a></text:p>
              <text:p text:style-name="Normal"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Salah Eddine Kottabi">Salah Eddine Kottabi</text:a><text:span>,</text:span><text:a xlink:type="simple" xlink:href="https://hal.science/search/index/?q=*&amp;authFullName_s=Khalid Benzidiya">Khalid Benzidiya</text:a><text:span>,</text:span><text:a xlink:type="simple" xlink:href="https://hal.science/search/index/?q=*&amp;authFullName_s=Clémence Perrin-Malterre">Clémence Perrin-Malterre</text:a></text:p>
              <text:p text:style-name="Normal"><text:span>The 10th international conference on Geoparks, 4 to 11 September 2023, in Marrakech and M'Goun Unesco Geopark in Azilal</text:span><text:span>, M'Goun UNESCO Global Geopark, Sep 2023, Marrakech, Morocco</text:span></text:p>
              <text:p text:style-name="Normal"><text:span>Communication dans un congrès</text:span></text:p>
              <text:p text:style-name="Normal"><text:a xlink:type="simple" xlink:href="https://hal.science/hal-04449676v1">hal-044496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2f37" table:style-name="092f37">
          <table:table-column table:style-name="092f37.0"/>
          <table:table-row>
            <table:table-cell office:value-type="string">
              <text:p text:style-name="Normal"><text:a xlink:type="simple" xlink:href="https://hal.science/hal-04216204v1">Using GIS techniques as valuable tools for the cartographic representation of geosites in the Massif des Bauges UNESCO Global Geopark</text:a></text:p>
              <text:p text:style-name="Normal"><text:a xlink:type="simple" xlink:href="https://hal.science/search/index/?q=*&amp;authFullName_s=Salah Eddine Kottabi">Salah Eddine Kottabi</text:a><text:span>,</text:span><text:a xlink:type="simple" xlink:href="https://hal.science/search/index/?q=*&amp;authFullName_s=Mélanie Amiot">Mélanie Amiot</text:a><text:span>,</text:span><text:a xlink:type="simple" xlink:href="https://hal.science/search/index/?q=*&amp;authFullName_s=Benzidiya Khalid">Benzidiya Khalid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Fabien Hobléa">Fabien Hobléa</text:a><text:span>et al.</text:span></text:p>
              <text:p text:style-name="Normal"><text:span>The 10th International Conference on UNESCO Global Geoparks</text:span><text:span>, Sep 2023, Marrakech, Morocco</text:span></text:p>
              <text:p text:style-name="Normal"><text:span>Poster de conférence</text:span></text:p>
              <text:p text:style-name="Normal"><text:a xlink:type="simple" xlink:href="https://hal.science/hal-04216204v1">hal-04216204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279ff0" table:style-name="279ff0">
          <table:table-column table:style-name="279ff0.0"/>
          <table:table-row>
            <table:table-cell office:value-type="string">
              <text:p text:style-name="Normal"><text:a xlink:type="simple" xlink:href="https://hal.science/hal-04449960v1">أثر خطر الفيضانات على حوض واد أوريكا بالأطلس الكبير الغربي بالمغرب، دراسة باستخدام نظم المعلومات الجغرافية والاستشعار عن بعد</text:a></text:p>
              <text:p text:style-name="Normal"><text:a xlink:type="simple" xlink:href="https://hal.science/search/index/?q=*&amp;authFullName_s=Sabah Mabrouk">Sabah Mabrouk</text:a><text:span>,</text:span><text:a xlink:type="simple" xlink:href="https://hal.science/search/index/?q=*&amp;authFullName_s=Salah Eddine Kottabi">Salah Eddine Kottabi</text:a><text:span>,</text:span><text:a xlink:type="simple" xlink:href="https://hal.science/search/index/?q=*&amp;authFullName_s=Mustapha Azaitraoui">Mustapha Azaitraoui</text:a><text:span>,</text:span><text:a xlink:type="simple" xlink:href="https://hal.science/search/index/?q=*&amp;authFullName_s=Khalid Benzidiya">Khalid Benzidiya</text:a><text:span>,</text:span><text:a xlink:type="simple" xlink:href="https://hal.science/search/index/?q=*&amp;authFullName_s=Yahia El Khalki">Yahia El Khalki</text:a></text:p>
              <text:p text:style-name="Normal"><text:span>Humanités</text:span><text:span>, 2023, 5, pp.47-66</text:span></text:p>
              <text:p text:style-name="Normal"><text:span>Article dans une revue</text:span></text:p>
              <text:p text:style-name="Normal"><text:a xlink:type="simple" xlink:href="https://hal.science/hal-04449960v1">hal-0444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22v1">دراسة الأثر البيئي لانبعاثات غبار المقالع في الجو باستعمال نظم المعلومات الجغر افية والاستشعار عن بعد ــ نموذج مقالع إقليم بنسليمان ــ</text:a></text:p>
              <text:p text:style-name="Normal"><text:a xlink:type="simple" xlink:href="https://hal.science/search/index/?q=*&amp;authFullName_s=Salah Eddine Kottabi">Salah Eddine Kottabi</text:a><text:span>,</text:span><text:a xlink:type="simple" xlink:href="https://hal.science/search/index/?q=*&amp;authFullName_s=Abdelhamid Kerdoud">Abdelhamid Kerdoud</text:a></text:p>
              <text:p text:style-name="Normal"><text:span>Journal of African Studies and the Nile Basin</text:span><text:span>, 2022, 16, pp.34-52</text:span></text:p>
              <text:p text:style-name="Normal"><text:span>Article dans une revue</text:span></text:p>
              <text:p text:style-name="Normal"><text:a xlink:type="simple" xlink:href="https://hal.science/hal-04449922v1">hal-044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88v1">Assessment of the effects of quarrying activities on the road network quality: a case study of Benslimane province, Morocco.</text:a></text:p>
              <text:p text:style-name="Normal"><text:a xlink:type="simple" xlink:href="https://hal.science/search/index/?q=*&amp;authFullName_s=Salah Eddine Kottabi">Salah Eddine Kottab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Khalid Benzidiya">Khalid Benzidiya</text:a></text:p>
              <text:p text:style-name="Normal"><text:span>Journal of Human Resources Development for Studies and Research</text:span><text:span>, 2022, 17, pp.169-189</text:span></text:p>
              <text:p text:style-name="Normal"><text:span>Article dans une revue</text:span></text:p>
              <text:p text:style-name="Normal"><text:a xlink:type="simple" xlink:href="https://hal.science/hal-04449888v1">hal-04449888v1</text:a></text:p>
            </table:table-cell>
          </table:table-row>
        </table:table>
        <text:p text:style-name="P19"/>
        <text:p text:style-name="Heading2"><text:span text:style-name="T7">Carte (1)</text:span></text:p>
        <text:p text:style-name="P21"/>
        <table:table table:name="75dfe1" table:style-name="75dfe1">
          <table:table-column table:style-name="75dfe1.0"/>
          <table:table-row>
            <table:table-cell office:value-type="string">
              <text:p text:style-name="Normal"><text:a xlink:type="simple" xlink:href="https://hal.science/hal-04054346v1">Road network use in Benslimane province, Morocco: In relation to the Quarries distribution and Population density.</text:a></text:p>
              <text:p text:style-name="Normal"><text:a xlink:type="simple" xlink:href="https://hal.science/search/index/?q=*&amp;authFullName_s=Salah Eddine Kottabi">Salah Eddine Kottabi</text:a></text:p>
              <text:p text:style-name="Normal"><text:span>France. 2022</text:span></text:p>
              <text:p text:style-name="Normal"><text:span>Carte</text:span></text:p>
              <text:p text:style-name="Normal"><text:a xlink:type="simple" xlink:href="https://hal.science/hal-04054346v1">hal-04054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 Eddine Kottabi</dc:title>
    <dc:subject/>
    <dc:description>CV</dc:description>
    <dc:creator/>
    <dc:date>2026-05-12T15:48:16.000</dc:date>
    <meta:generator>PHPWord</meta:generator>
    <meta:initial-creator>CCSD</meta:initial-creator>
    <meta:creation-date>2026-05-12T15:48:16.000</meta:creation-date>
    <meta:keyword/>
    <meta:user-defined meta:name="Category"/>
    <meta:user-defined meta:name="Company"/>
    <meta:user-defined meta:name="Manager"/>
  </office:meta>
</office:document-meta>
</file>