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a24d" style:family="table">
      <style:table-properties style:rel-width="100" table:align="center"/>
    </style:style>
    <style:style style:name="93a24d.0" style:family="table-column">
      <style:table-column-properties style:column-width="0.00cm"/>
    </style:style>
    <style:style style:name="2387be" style:family="table">
      <style:table-properties style:rel-width="100" table:align="center"/>
    </style:style>
    <style:style style:name="2387be.0" style:family="table-column">
      <style:table-column-properties style:column-width="0.00cm"/>
    </style:style>
    <style:style style:name="168a9f" style:family="table">
      <style:table-properties style:rel-width="100" table:align="center"/>
    </style:style>
    <style:style style:name="168a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eh QAN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3a24d" table:style-name="93a24d">
          <table:table-column table:style-name="93a24d.0"/>
          <table:table-row>
            <table:table-cell office:value-type="string">
              <text:p text:style-name="Normal"><text:a xlink:type="simple" xlink:href="https://hal.science/hal-05521144v1">Utilizing Social Digital Twins: Integrating Real-Time Social Media Data for Inclusive, Smart, and Sustainable City Planning</text:a></text:p>
              <text:p text:style-name="Normal"><text:a xlink:type="simple" xlink:href="https://hal.science/search/index/?q=*&amp;authFullName_s=Saleh Qanazi">Saleh Qanazi</text:a></text:p>
              <text:p text:style-name="Normal"><text:span>Universities, Cities and Sustainable Development: Collaborative Pathways for a Sustainable Future</text:span><text:span>, University of Latvia, Oct 2025, Riga, Latvia</text:span></text:p>
              <text:p text:style-name="Normal"><text:span>Communication dans un congrès</text:span></text:p>
              <text:p text:style-name="Normal"><text:a xlink:type="simple" xlink:href="https://hal.science/hal-05521144v1">hal-0552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00v1">Renforcer la gestion ascendante des villes intelligentes grâce aux jumeaux numériques sociaux : étude de cas du projet de renouvellement urbain Concorde</text:a></text:p>
              <text:p text:style-name="Normal"><text:a xlink:type="simple" xlink:href="https://hal.science/search/index/?q=*&amp;authFullName_s=Saleh Qanazi">Saleh Qanazi</text:a></text:p>
              <text:p text:style-name="Normal"><text:span>Les Doctorales de l'ASRDLF 2025</text:span><text:span>, Jan 2025, Iași, Roumanie</text:span></text:p>
              <text:p text:style-name="Normal"><text:span>Communication dans un congrès</text:span></text:p>
              <text:p text:style-name="Normal"><text:a xlink:type="simple" xlink:href="https://hal.science/hal-04925700v1">hal-049257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13190v1">Révéler le rôle du citoyen : Pour des villes intelligentes inclusives</text:a></text:p>
              <text:p text:style-name="Normal"><text:a xlink:type="simple" xlink:href="https://hal.science/search/index/?q=*&amp;authFullName_s=Saleh Qanazi">Saleh Qanazi</text:a></text:p>
              <text:p text:style-name="Normal"><text:span>JOURNÉE D’ÉTUDE VILLES SENSIBLES</text:span><text:span>, ESPI Nantes, Jun 2024, Nantes, France</text:span></text:p>
              <text:p text:style-name="Normal"><text:span>Communication dans un congrès</text:span></text:p>
              <text:p text:style-name="Normal"><text:a xlink:type="simple" xlink:href="https://lilloa.hal.science/hal-04613190v1">hal-04613190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2387be" table:style-name="2387be">
          <table:table-column table:style-name="2387be.0"/>
          <table:table-row>
            <table:table-cell office:value-type="string">
              <text:p text:style-name="Normal"><text:a xlink:type="simple" xlink:href="https://hal.science/hal-04960023v1">Integrating Social Dimensions into Urban Digital Twins: A Review and Proposed Framework for Social Digital Twins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Smart Cities</text:span><text:span>, 2025, 8 (1), pp.23.<text:s/></text:span><text:a xlink:type="simple" xlink:href="https://dx.doi.org/10.3390/smartcities8010023">⟨10.3390/smartcities8010023⟩</text:a></text:p>
              <text:p text:style-name="Normal"><text:span>Article dans une revue</text:span></text:p>
              <text:p text:style-name="Normal"><text:a xlink:type="simple" xlink:href="https://hal.science/hal-04960023v1">hal-049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24v1">Exploring Urban Service Location Suitability: Mapping Social Behavior Dynamics with Space Syntax Theory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Ihab H Hijazi">Ihab H Hijazi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Rani El Meouche">Rani El Meouche</text:a></text:p>
              <text:p text:style-name="Normal"><text:span>Land</text:span><text:span>, 2024, 13 (5), pp.609.<text:s/></text:span><text:a xlink:type="simple" xlink:href="https://dx.doi.org/10.3390/land13050609">⟨10.3390/land13050609⟩</text:a></text:p>
              <text:p text:style-name="Normal"><text:span>Article dans une revue</text:span></text:p>
              <text:p text:style-name="Normal"><text:a xlink:type="simple" xlink:href="https://hal.science/hal-04568824v1">hal-045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695v1">Socio-Spatial Analysis of Schools Based on Neighborhood Planning of the 15-min City</text:a></text:p>
              <text:p text:style-name="Normal"><text:a xlink:type="simple" xlink:href="https://hal.science/search/index/?q=*&amp;authFullName_s=Diana Enab">Diana Enab</text:a><text:span>,</text:span><text:a xlink:type="simple" xlink:href="https://hal.science/search/index/?q=*&amp;authFullName_s=Zahraa Zawawi">Zahraa Zawawi</text:a><text:span>,</text:span><text:a xlink:type="simple" xlink:href="https://hal.science/search/index/?q=*&amp;authFullName_s=Saleh Qanazi">Saleh Qanazi</text:a><text:span>,</text:span><text:a xlink:type="simple" xlink:href="https://hal.science/search/index/?q=*&amp;authFullName_s=Isam Shahrour">Isam Shahrour</text:a></text:p>
              <text:p text:style-name="Normal"><text:span>Urban Science</text:span><text:span>, 2024, 8 (3), pp.143.<text:s/></text:span><text:a xlink:type="simple" xlink:href="https://dx.doi.org/10.3390/urbansci8030143">⟨10.3390/urbansci8030143⟩</text:a></text:p>
              <text:p text:style-name="Normal"><text:span>Article dans une revue</text:span></text:p>
              <text:p text:style-name="Normal"><text:a xlink:type="simple" xlink:href="https://hal.science/hal-04697695v1">hal-04697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748v1">Assessment of Existing Pavement Distresses Utilizing ArcMap-GIS: The Case of Nablus City</text:a></text:p>
              <text:p text:style-name="Normal"><text:a xlink:type="simple" xlink:href="https://hal.science/search/index/?q=*&amp;authFullName_s=Amjad Issa">Amjad Issa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Saleh Qanazi">Saleh Qanazi</text:a><text:span>,</text:span><text:a xlink:type="simple" xlink:href="https://hal.science/search/index/?q=*&amp;authFullName_s=Emad Natsheh">Emad Natsheh</text:a><text:span>,</text:span><text:a xlink:type="simple" xlink:href="https://hal.science/search/index/?q=*&amp;authFullName_s=Abdallah Rashed">Abdallah Rashed</text:a></text:p>
              <text:p text:style-name="Normal"><text:span>Jordan Journal of Civil Engineering</text:span><text:span>, 2023, 17 (2), pp.247 - 258.<text:s/></text:span><text:a xlink:type="simple" xlink:href="https://dx.doi.org/10.14525/jjce.v17i2.07">⟨10.14525/jjce.v17i2.07⟩</text:a></text:p>
              <text:p text:style-name="Normal"><text:span>Article dans une revue</text:span></text:p>
              <text:p text:style-name="Normal"><text:a xlink:type="simple" xlink:href="https://lilloa.hal.science/hal-04500748v1">hal-045007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701v1">Localizing Sustainable Development Goals in Strategic Development Planning Procedures. Case Study: Local Development Planning Manual for the Palestinian Cities and Towns</text:a></text:p>
              <text:p text:style-name="Normal"><text:a xlink:type="simple" xlink:href="https://hal.science/search/index/?q=*&amp;authFullName_s=Mohammed Itair">Mohammed Itair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Saleh Qanazi">Saleh Qanazi</text:a><text:span>,</text:span><text:a xlink:type="simple" xlink:href="https://hal.science/search/index/?q=*&amp;authFullName_s=Sami Zaidalkilani">Sami Zaidalkilani</text:a><text:span>,</text:span><text:a xlink:type="simple" xlink:href="https://hal.science/search/index/?q=*&amp;authFullName_s=Amjad Issa">Amjad Issa</text:a></text:p>
              <text:p text:style-name="Normal"><text:span>An-Najah University Journal for Research - B (Humanities)</text:span><text:span>, 2023, 37 (8), pp.1491-1526.<text:s/></text:span><text:a xlink:type="simple" xlink:href="https://dx.doi.org/10.35552/0247.37.8.2074">⟨10.35552/0247.37.8.2074⟩</text:a></text:p>
              <text:p text:style-name="Normal"><text:span>Article dans une revue</text:span></text:p>
              <text:p text:style-name="Normal"><text:a xlink:type="simple" xlink:href="https://lilloa.hal.science/hal-04500701v1">hal-045007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725v1">Covid-19 severity and urban factors: investigation and recommendations based on machine learning techniques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Anas Toma">Anas Toma</text:a><text:span>,</text:span><text:a xlink:type="simple" xlink:href="https://hal.science/search/index/?q=*&amp;authFullName_s=Sohaib Abujayyab">Sohaib Abujayyab</text:a><text:span>,</text:span><text:a xlink:type="simple" xlink:href="https://hal.science/search/index/?q=*&amp;authFullName_s=Youness Dehbi">Youness Dehbi</text:a><text:span>et al.</text:span></text:p>
              <text:p text:style-name="Normal"><text:span>Palestinian Medical and Pharmaceutical Journal</text:span><text:span>, 2022, 7 (2),<text:s/></text:span><text:a xlink:type="simple" xlink:href="https://dx.doi.org/10.59049/2790-0231.1095">⟨10.59049/2790-0231.1095⟩</text:a></text:p>
              <text:p text:style-name="Normal"><text:span>Article dans une revue</text:span></text:p>
              <text:p text:style-name="Normal"><text:a xlink:type="simple" xlink:href="https://lilloa.hal.science/hal-04500725v1">hal-045007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8592v1">Stone-Industry in Palestine: Bridging the Gap between Environmental Sustainability and Economical Value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Zahraa Zawawi">Zahraa Zawawi</text:a></text:p>
              <text:p text:style-name="Normal"><text:span>Papers in Applied Geography</text:span><text:span>, 2021, 8 (1), pp.12-34.<text:s/></text:span><text:a xlink:type="simple" xlink:href="https://dx.doi.org/10.1080/23754931.2021.1941206">⟨10.1080/23754931.2021.1941206⟩</text:a></text:p>
              <text:p text:style-name="Normal"><text:span>Article dans une revue</text:span></text:p>
              <text:p text:style-name="Normal"><text:a xlink:type="simple" xlink:href="https://lilloa.hal.science/hal-04408592v1">hal-04408592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168a9f" table:style-name="168a9f">
          <table:table-column table:style-name="168a9f.0"/>
          <table:table-row>
            <table:table-cell office:value-type="string">
              <text:p text:style-name="Normal"><text:a xlink:type="simple" xlink:href="https://hal.science/hal-05133225v1">Toward a Comprehensive Definition of Urban Digital Twins: Bridging Gaps for Smart City Development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Innovations in Smart Cities Applications Volume 8</text:span><text:span>, 1310, Springer Nature Switzerland, pp.660-674, 2025, Lecture Notes in Networks and Systems,<text:s/></text:span><text:a xlink:type="simple" xlink:href="https://dx.doi.org/10.1007/978-3-031-88653-9_64">⟨10.1007/978-3-031-88653-9_64⟩</text:a></text:p>
              <text:p text:style-name="Normal"><text:span>Chapitre d'ouvrage</text:span></text:p>
              <text:p text:style-name="Normal"><text:a xlink:type="simple" xlink:href="https://hal.science/hal-05133225v1">hal-0513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54v1">Révéler le rôle du citoyen : pour des villes intelligentes inclusives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Eric Leclerc">Eric Leclerc</text:a><text:span>,</text:span><text:a xlink:type="simple" xlink:href="https://hal.science/search/index/?q=*&amp;authFullName_s=Pauline Bosredon">Pauline Bosredon</text:a></text:p>
              <text:p text:style-name="Normal"><text:span>Villes sensibles</text:span><text:span>, , 2025, Cahiers ESPI2R</text:span></text:p>
              <text:p text:style-name="Normal"><text:span>Chapitre d'ouvrage</text:span></text:p>
              <text:p text:style-name="Normal"><text:a xlink:type="simple" xlink:href="https://hal.science/hal-05415654v1">hal-054156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0783v1">Investigating the Spatial Suitability of the Location of Urban Services Using Space Syntax Theory</text:a></text:p>
              <text:p text:style-name="Normal"><text:a xlink:type="simple" xlink:href="https://hal.science/search/index/?q=*&amp;authFullName_s=Saleh Qanazi">Saleh Qanazi</text:a><text:span>,</text:span><text:a xlink:type="simple" xlink:href="https://hal.science/search/index/?q=*&amp;authFullName_s=Ihab Hijazi">Ihab Hijazi</text:a><text:span>,</text:span><text:a xlink:type="simple" xlink:href="https://hal.science/search/index/?q=*&amp;authFullName_s=Isam Shahrour">Isam Shahrour</text:a><text:span>,</text:span><text:a xlink:type="simple" xlink:href="https://hal.science/search/index/?q=*&amp;authFullName_s=Rani El Meouche">Rani El Meouche</text:a></text:p>
              <text:p text:style-name="Normal"><text:span>Innovations in Smart Cities Applications Volume 7</text:span><text:span>, 906, Springer Nature Switzerland, pp.86-98, 2024, Lecture Notes in Networks and Systems,<text:s/></text:span><text:a xlink:type="simple" xlink:href="https://dx.doi.org/10.1007/978-3-031-53824-7_9">⟨10.1007/978-3-031-53824-7_9⟩</text:a></text:p>
              <text:p text:style-name="Normal"><text:span>Chapitre d'ouvrage</text:span></text:p>
              <text:p text:style-name="Normal"><text:a xlink:type="simple" xlink:href="https://lilloa.hal.science/hal-04500783v1">hal-04500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h QANAZI</dc:title>
    <dc:subject/>
    <dc:description>CV</dc:description>
    <dc:creator/>
    <dc:date>2026-05-18T03:59:15.000</dc:date>
    <meta:generator>PHPWord</meta:generator>
    <meta:initial-creator>CCSD</meta:initial-creator>
    <meta:creation-date>2026-05-18T03:59:15.000</meta:creation-date>
    <meta:keyword/>
    <meta:user-defined meta:name="Category"/>
    <meta:user-defined meta:name="Company"/>
    <meta:user-defined meta:name="Manager"/>
  </office:meta>
</office:document-meta>
</file>