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0b81" style:family="table">
      <style:table-properties style:rel-width="100" table:align="center"/>
    </style:style>
    <style:style style:name="4d0b81.0" style:family="table-column">
      <style:table-column-properties style:column-width="0.00cm"/>
    </style:style>
    <style:style style:name="dcb571" style:family="table">
      <style:table-properties style:rel-width="100" table:align="center"/>
    </style:style>
    <style:style style:name="dcb571.0" style:family="table-column">
      <style:table-column-properties style:column-width="0.00cm"/>
    </style:style>
    <style:style style:name="0256f2" style:family="table">
      <style:table-properties style:rel-width="100" table:align="center"/>
    </style:style>
    <style:style style:name="0256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em Boubak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emboubakri">salemboubakr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1)</text:span></text:p>
        <text:p text:style-name="P13"/>
        <table:table table:name="4d0b81" table:style-name="4d0b81">
          <table:table-column table:style-name="4d0b81.0"/>
          <table:table-row>
            <table:table-cell office:value-type="string">
              <text:p text:style-name="Normal"><text:a xlink:type="simple" xlink:href="https://hal.science/hal-05440504v1">Measuring financial integration in GCC stock markets: Dynamics, risk premia, and the path to enhanced cooperation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Cyriac Guillaumin">Cyriac Guillaumin</text:a></text:p>
              <text:p text:style-name="Normal"><text:span>International Economics</text:span><text:span>, 2026, 185, pp.100667.<text:s/></text:span><text:a xlink:type="simple" xlink:href="https://dx.doi.org/10.1016/j.inteco.2025.100667">⟨10.1016/j.inteco.2025.100667⟩</text:a></text:p>
              <text:p text:style-name="Normal"><text:span>Article dans une revue</text:span></text:p>
              <text:p text:style-name="Normal"><text:a xlink:type="simple" xlink:href="https://hal.science/hal-05440504v1">hal-0544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500v1">Leveraging carbon taxes to combat climate change: The role of technological change and financial development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Insaf Abbassi">Insaf Abbassi</text:a><text:span>,</text:span><text:a xlink:type="simple" xlink:href="https://hal.science/search/index/?q=*&amp;authFullName_s=Coumba Aicha Bouba">Coumba Aicha Bouba</text:a></text:p>
              <text:p text:style-name="Normal"><text:span>Journal of Climate Finance</text:span><text:span>, 2026, 14, pp.100083.<text:s/></text:span><text:a xlink:type="simple" xlink:href="https://dx.doi.org/10.1016/j.jclimf.2026.100083">⟨10.1016/j.jclimf.2026.100083⟩</text:a></text:p>
              <text:p text:style-name="Normal"><text:span>Article dans une revue</text:span></text:p>
              <text:p text:style-name="Normal"><text:a xlink:type="simple" xlink:href="https://hal.science/hal-05562500v1">hal-0556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66v1">The asymmetric effect of commodity price returns on economic growth: evidence from net-commodity-exporting countries during inflationary times</text:a></text:p>
              <text:p text:style-name="Normal"><text:a xlink:type="simple" xlink:href="https://hal.science/search/index/?q=*&amp;authFullName_s=Salem Boubakri">Salem Boubakri</text:a></text:p>
              <text:p text:style-name="Normal"><text:span>Journal of Economic Studies</text:span><text:span>, 2025, pp.1-15.<text:s/></text:span><text:a xlink:type="simple" xlink:href="https://dx.doi.org/10.1108/JES-03-2025-0176">⟨10.1108/JES-03-2025-0176⟩</text:a></text:p>
              <text:p text:style-name="Normal"><text:span>Article dans une revue</text:span></text:p>
              <text:p text:style-name="Normal"><text:a xlink:type="simple" xlink:href="https://hal.science/hal-05367866v1">hal-053678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335v1">Do sovereign wealth funds dampen the effect of oil market volatility on gross domestic product growth?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Ahlem Harrouch-Trabelsi">Ahlem Harrouch-Trabelsi</text:a></text:p>
              <text:p text:style-name="Normal"><text:span>The journal of energy markets</text:span><text:span>, 2022, 15 (20),<text:s/></text:span><text:a xlink:type="simple" xlink:href="https://dx.doi.org/10.21314/JEM.2022.014">⟨10.21314/JEM.2022.014⟩</text:a></text:p>
              <text:p text:style-name="Normal"><text:span>Article dans une revue</text:span></text:p>
              <text:p text:style-name="Normal"><text:a xlink:type="simple" xlink:href="https://hal.sorbonne-universite.fr/hal-03955335v1">hal-03955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5658v1">Do commodity price volatilities impact currency misalignments in commodity-exporting countries ?</text:a></text:p>
              <text:p text:style-name="Normal"><text:a xlink:type="simple" xlink:href="https://hal.science/search/index/?q=*&amp;authFullName_s=Cyriac Guillaumin">Cyriac Guillaumin</text:a><text:span>,</text:span><text:a xlink:type="simple" xlink:href="https://hal.science/search/index/?q=*&amp;authFullName_s=Salem Boubakri">Salem Boubakri</text:a><text:span>,</text:span><text:a xlink:type="simple" xlink:href="https://hal.science/search/index/?q=*&amp;authFullName_s=Alexandre Silanine">Alexandre Silanine</text:a></text:p>
              <text:p text:style-name="Normal"><text:span>Economics Bulletin</text:span><text:span>, 2020, 40 (2), pp.1727-1739</text:span></text:p>
              <text:p text:style-name="Normal"><text:span>Article dans une revue</text:span></text:p>
              <text:p text:style-name="Normal"><text:a xlink:type="simple" xlink:href="https://shs.hal.science/halshs-02935658v1">halshs-02935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7574v1">Non-linear relationship between real commodity price volatility and real effective exchange rate: The case of commodity-exporting countries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Cyriac Guillaumin">Cyriac Guillaumin</text:a><text:span>,</text:span><text:a xlink:type="simple" xlink:href="https://hal.science/search/index/?q=*&amp;authFullName_s=Alexandre Silanine">Alexandre Silanine</text:a></text:p>
              <text:p text:style-name="Normal"><text:span>Journal of Macroeconomics</text:span><text:span>, 2019, 60, pp.212-228.<text:s/></text:span><text:a xlink:type="simple" xlink:href="https://dx.doi.org/10.1016/j.jmacro.2019.02.004">⟨10.1016/j.jmacro.2019.02.004⟩</text:a></text:p>
              <text:p text:style-name="Normal"><text:span>Article dans une revue</text:span></text:p>
              <text:p text:style-name="Normal"><text:a xlink:type="simple" xlink:href="https://shs.hal.science/halshs-02157574v1">halshs-021575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52v1">Effects of financial turmoil on financial integration and risk premia in emerging markets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Hélène Raymond">Hélène Raymond</text:a></text:p>
              <text:p text:style-name="Normal"><text:span>Journal of Empirical Finance</text:span><text:span>, 2016, 38, pp.120 - 138</text:span></text:p>
              <text:p text:style-name="Normal"><text:span>Article dans une revue</text:span></text:p>
              <text:p text:style-name="Normal"><text:a xlink:type="simple" xlink:href="https://hal.parisnanterre.fr/hal-01386052v1">hal-0138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5916v1">Regional integration of the East Asian stock markets : an empirical assessment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Cyriac Guillaumin">Cyriac Guillaumin</text:a></text:p>
              <text:p text:style-name="Normal"><text:span>Journal of International Money and Finance</text:span><text:span>, 2015, 57, pp. 136-160.<text:s/></text:span><text:a xlink:type="simple" xlink:href="https://dx.doi.org/10.1016/j.jimonfin.2015.07.011">⟨10.1016/j.jimonfin.2015.07.011⟩</text:a></text:p>
              <text:p text:style-name="Normal"><text:span>Article dans une revue</text:span></text:p>
              <text:p text:style-name="Normal"><text:a xlink:type="simple" xlink:href="https://api.istex.fr/ark:/67375/6H6-M4XJXD4J-0/fulltext.pdf?sid=hal">istex</text:a></text:p>
              <text:p text:style-name="Normal"><text:a xlink:type="simple" xlink:href="https://shs.hal.science/halshs-01195916v1">halshs-01195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850v1">Assessing the financial integration of Central and Eastern European Countries with the Euro area : evidence from panel data cointegration tests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Cyriac Guillaumin">Cyriac Guillaumin</text:a></text:p>
              <text:p text:style-name="Normal"><text:span>International Economics/Economie Internationale</text:span><text:span>, 2012, 131, pp.105-120</text:span></text:p>
              <text:p text:style-name="Normal"><text:span>Article dans une revue</text:span></text:p>
              <text:p text:style-name="Normal"><text:a xlink:type="simple" xlink:href="https://shs.hal.science/halshs-00785850v1">halshs-007858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812v1">The impact of the financial crisis on the exchange risk premium dynamics within the G20: Evidence from the ICAPM</text:a></text:p>
              <text:p text:style-name="Normal"><text:a xlink:type="simple" xlink:href="https://hal.science/search/index/?q=*&amp;authFullName_s=Salem Boubakri">Salem Boubakri</text:a></text:p>
              <text:p text:style-name="Normal"><text:span>Cahiers Economiques de Bruxelles</text:span><text:span>, 2012, 55</text:span></text:p>
              <text:p text:style-name="Normal"><text:span>Article dans une revue</text:span></text:p>
              <text:p text:style-name="Normal"><text:a xlink:type="simple" xlink:href="https://hal.parisnanterre.fr/hal-01385812v1">hal-01385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224v1">Financial integration and currency risk premium in CEECs : evidence from the ICAPM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Cyriac Guillaumin">Cyriac Guillaumin</text:a></text:p>
              <text:p text:style-name="Normal"><text:span>Emerging Markets Review</text:span><text:span>, 2011, 12 (4), pp.460-484</text:span></text:p>
              <text:p text:style-name="Normal"><text:span>Article dans une revue</text:span></text:p>
              <text:p text:style-name="Normal"><text:a xlink:type="simple" xlink:href="https://shs.hal.science/halshs-00639224v1">halshs-00639224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dcb571" table:style-name="dcb571">
          <table:table-column table:style-name="dcb571.0"/>
          <table:table-row>
            <table:table-cell office:value-type="string">
              <text:p text:style-name="Normal"><text:a xlink:type="simple" xlink:href="https://hal.science/hal-05440426v1">Exploring Demand Management Flexibility as a Catalyst for the GCC Energy Transition: a Framework to Assess Time-of-Use Tariffs</text:a></text:p>
              <text:p text:style-name="Normal"><text:a xlink:type="simple" xlink:href="https://hal.science/search/index/?q=*&amp;authFullName_s=Mohamed Hendam">Mohamed Hendam</text:a><text:span>,</text:span><text:a xlink:type="simple" xlink:href="https://hal.science/search/index/?q=*&amp;authFullName_s=Marie Petitet">Marie Petitet</text:a><text:span>,</text:span><text:a xlink:type="simple" xlink:href="https://hal.science/search/index/?q=*&amp;authFullName_s=Salem Boubakri">Salem Boubakri</text:a><text:span>,</text:span><text:a xlink:type="simple" xlink:href="https://hal.science/search/index/?q=*&amp;authFullName_s=Tim Schittekatte">Tim Schittekatte</text:a><text:span>,</text:span><text:a xlink:type="simple" xlink:href="https://hal.science/search/index/?q=*&amp;authFullName_s=Yannick Perez">Yannick Perez</text:a></text:p>
              <text:p text:style-name="Normal"><text:span>Saudi Arabia Smart Grid (SASG) 2025</text:span><text:span>, Dec 2025, Riyadh, Saudi Arabia</text:span></text:p>
              <text:p text:style-name="Normal"><text:span>Communication dans un congrès</text:span></text:p>
              <text:p text:style-name="Normal"><text:a xlink:type="simple" xlink:href="https://hal.science/hal-05440426v1">hal-054404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41v1">Time varying financial integration in emerging stock markets, de jure capital account openness and risk premiums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Hélène Raymond">Hélène Raymond</text:a></text:p>
              <text:p text:style-name="Normal"><text:span>30th Symposium in Money Banking and Finance<text:s/></text:span><text:span>, 2013, Poitiers, France</text:span></text:p>
              <text:p text:style-name="Normal"><text:span>Communication dans un congrès</text:span></text:p>
              <text:p text:style-name="Normal"><text:a xlink:type="simple" xlink:href="https://hal.parisnanterre.fr/hal-01411741v1">hal-01411741v1</text:a></text:p>
            </table:table-cell>
          </table:table-row>
        </table:table>
        <text:p text:style-name="P17"/>
        <text:p text:style-name="Heading2"><text:span text:style-name="T7">Pré-publication, Document de travail (5)</text:span></text:p>
        <text:p text:style-name="P19"/>
        <table:table table:name="0256f2" table:style-name="0256f2">
          <table:table-column table:style-name="0256f2.0"/>
          <table:table-row>
            <table:table-cell office:value-type="string">
              <text:p text:style-name="Normal"><text:a xlink:type="simple" xlink:href="https://hal.science/hal-05582322v1">The impact of climate vulnerability on exchange rates: an empirical assessment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Cyriac Guillaumin">Cyriac Guillaumin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82322v1">hal-0558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54v1">Commodity price return effects on GDP growth in inflationary times: empirical evidence from net-commodity-exporting countries</text:a></text:p>
              <text:p text:style-name="Normal"><text:a xlink:type="simple" xlink:href="https://hal.science/search/index/?q=*&amp;authFullName_s=Salem Boubakri">Salem Boubakri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890654v1">hal-0489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74v1">New evidence on time-varying financial integration within Gulf Cooperation Council stock markets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Cyriac Guillaumin">Cyriac Guillaumin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38174v1">hal-0493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291v1">Financial integration, financial turmoil and risk premia in emerging markets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Hélène Raymond">Hélène Raymon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4141291v1">hal-0414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90v1">Une mesure financière de l’importance de la prime de risque de change dans la prime de risque boursière</text:a></text:p>
              <text:p text:style-name="Normal"><text:a xlink:type="simple" xlink:href="https://hal.science/search/index/?q=*&amp;authFullName_s=Salem Boubakri">Salem Boubakr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4140890v1">hal-04140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em Boubakri</dc:title>
    <dc:subject/>
    <dc:description>CV</dc:description>
    <dc:creator/>
    <dc:date>2026-05-16T03:53:23.000</dc:date>
    <meta:generator>PHPWord</meta:generator>
    <meta:initial-creator>CCSD</meta:initial-creator>
    <meta:creation-date>2026-05-16T03:53:23.000</meta:creation-date>
    <meta:keyword/>
    <meta:user-defined meta:name="Category"/>
    <meta:user-defined meta:name="Company"/>
    <meta:user-defined meta:name="Manager"/>
  </office:meta>
</office:document-meta>
</file>