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iha Bamba<text:s/></text:span><text:span text:style-name="T2">Business Developp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lihabamba">salihabamba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Entrepreneur</text:span><text:span text:style-name="T7">,<text:s/></text:span><text:span text:style-name="T8">Formateur en gestion de projet, marketing en en finance</text:span><text:span text:style-name="T9">, je suis également enseignant d'universités. Diplômé également en<text:s/></text:span><text:span text:style-name="T10">Télécommunication</text:span><text:span text:style-name="T11">, je suis Business<text:s/></text:span><text:span text:style-name="T12">Developper chez CF-MAL</text:span><text:span text:style-name="T13">I.</text:span></text:p>
        <text:p text:style-name="P20"/>
        <text:p text:style-name="Heading2"><text:span text:style-name="T14">Publications</text:span></text:p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iha Bamba</dc:title>
    <dc:subject/>
    <dc:description>CV</dc:description>
    <dc:creator/>
    <dc:date>2026-04-30T13:19:39.000</dc:date>
    <meta:generator>PHPWord</meta:generator>
    <meta:initial-creator>CCSD</meta:initial-creator>
    <meta:creation-date>2026-04-30T13:19:39.000</meta:creation-date>
    <meta:keyword/>
    <meta:user-defined meta:name="Category"/>
    <meta:user-defined meta:name="Company"/>
    <meta:user-defined meta:name="Manager"/>
  </office:meta>
</office:document-meta>
</file>