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bb66f0" style:family="table">
      <style:table-properties style:rel-width="100" table:align="center"/>
    </style:style>
    <style:style style:name="bb66f0.0" style:family="table-column">
      <style:table-column-properties style:column-width="0.00cm"/>
    </style:style>
    <style:style style:name="41bcfb" style:family="table">
      <style:table-properties style:rel-width="100" table:align="center"/>
    </style:style>
    <style:style style:name="41bcfb.0" style:family="table-column">
      <style:table-column-properties style:column-width="0.00cm"/>
    </style:style>
    <style:style style:name="3d5840" style:family="table">
      <style:table-properties style:rel-width="100" table:align="center"/>
    </style:style>
    <style:style style:name="3d5840.0" style:family="table-column">
      <style:table-column-properties style:column-width="0.00cm"/>
    </style:style>
    <style:style style:name="27ae76" style:family="table">
      <style:table-properties style:rel-width="100" table:align="center"/>
    </style:style>
    <style:style style:name="27ae76.0" style:family="table-column">
      <style:table-column-properties style:column-width="0.00cm"/>
    </style:style>
    <style:style style:name="1125b3" style:family="table">
      <style:table-properties style:rel-width="100" table:align="center"/>
    </style:style>
    <style:style style:name="1125b3.0" style:family="table-column">
      <style:table-column-properties style:column-width="0.00cm"/>
    </style:style>
    <style:style style:name="43ac42" style:family="table">
      <style:table-properties style:rel-width="100" table:align="center"/>
    </style:style>
    <style:style style:name="43ac42.0" style:family="table-column">
      <style:table-column-properties style:column-width="0.00cm"/>
    </style:style>
    <style:style style:name="3a17bc" style:family="table">
      <style:table-properties style:rel-width="100" table:align="center"/>
    </style:style>
    <style:style style:name="3a17bc.0" style:family="table-column">
      <style:table-column-properties style:column-width="0.00cm"/>
    </style:style>
    <style:style style:name="67c69d" style:family="table">
      <style:table-properties style:rel-width="100" table:align="center"/>
    </style:style>
    <style:style style:name="67c6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lim Abdelmadjid<text:s/></text:span><text:span text:style-name="T2">Maître de conférencesDépartement de philosophie, ErraphisUniversité Toulouse Jean Jaurès</text:span></text:p>
        <text:p text:style-name="P3"/>
        <text:p text:style-name="P4"/>
        <text:p text:style-name="P5"/>
        <text:p text:style-name="Heading2"><text:span text:style-name="T3">Publications</text:span></text:p>
        <text:p text:style-name="P7"/>
        <text:p text:style-name="P8"/>
        <text:p text:style-name="Heading2"><text:span text:style-name="T4">Article dans une revue (7)</text:span></text:p>
        <text:p text:style-name="P10"/>
        <table:table table:name="bb66f0" table:style-name="bb66f0">
          <table:table-column table:style-name="bb66f0.0"/>
          <table:table-row>
            <table:table-cell office:value-type="string">
              <text:p text:style-name="Normal"><text:a xlink:type="simple" xlink:href="https://univ-tlse2.hal.science/hal-04844494v1">Actualités et spectralités de Paulin J. Hountondji. Introduction à « Des « Socrate » par milliers ? » de Paulin J. Hountondji</text:a></text:p>
              <text:p text:style-name="Normal"><text:a xlink:type="simple" xlink:href="https://hal.science/search/index/?q=*&amp;authFullName_s=Salim Abdelmadjid">Salim Abdelmadjid</text:a></text:p>
              <text:p text:style-name="Normal"><text:span>Politika : la politique à l'épreuve des sciences sociales<text:s/></text:span><text:span>, 2024</text:span></text:p>
              <text:p text:style-name="Normal"><text:span>Article dans une revue</text:span></text:p>
              <text:p text:style-name="Normal"><text:a xlink:type="simple" xlink:href="https://univ-tlse2.hal.science/hal-04844494v1">hal-04844494v1</text:a></text:p>
            </table:table-cell>
          </table:table-row>
          <table:table-row>
            <table:table-cell office:value-type="string">
              <text:p text:style-name="Normal"><text:a xlink:type="simple" xlink:href="https://univ-tlse2.hal.science/hal-04844452v1">Senghor : trahison</text:a></text:p>
              <text:p text:style-name="Normal"><text:a xlink:type="simple" xlink:href="https://hal.science/search/index/?q=*&amp;authFullName_s=Salim Abdelmadjid">Salim Abdelmadjid</text:a></text:p>
              <text:p text:style-name="Normal"><text:span>Ethiopiques</text:span><text:span>, A paraître</text:span></text:p>
              <text:p text:style-name="Normal"><text:span>Article dans une revue</text:span></text:p>
              <text:p text:style-name="Normal"><text:a xlink:type="simple" xlink:href="https://univ-tlse2.hal.science/hal-04844452v1">hal-04844452v1</text:a></text:p>
            </table:table-cell>
          </table:table-row>
          <table:table-row>
            <table:table-cell office:value-type="string">
              <text:p text:style-name="Normal"><text:a xlink:type="simple" xlink:href="https://univ-tlse2.hal.science/hal-04853846v1">M. Bessone, Faire justice de l’irréparable. Esclavage colonial et responsabilités contemporaines, Paris, Vrin, 2019</text:a></text:p>
              <text:p text:style-name="Normal"><text:a xlink:type="simple" xlink:href="https://hal.science/search/index/?q=*&amp;authFullName_s=Salim Abdelmadjid">Salim Abdelmadjid</text:a></text:p>
              <text:p text:style-name="Normal"><text:span>Revue Française de Science Politique</text:span><text:span>, 2021, 71 (2021/3), pp.494-495</text:span></text:p>
              <text:p text:style-name="Normal"><text:span>Article dans une revue</text:span><text:span><text:s/>(compte-rendu de lecture)</text:span></text:p>
              <text:p text:style-name="Normal"><text:a xlink:type="simple" xlink:href="https://univ-tlse2.hal.science/hal-04853846v1">hal-04853846v1</text:a></text:p>
            </table:table-cell>
          </table:table-row>
          <table:table-row>
            <table:table-cell office:value-type="string">
              <text:p text:style-name="Normal"><text:a xlink:type="simple" xlink:href="https://univ-tlse2.hal.science/hal-04844496v1">Europe : le milieu du gué</text:a></text:p>
              <text:p text:style-name="Normal"><text:a xlink:type="simple" xlink:href="https://hal.science/search/index/?q=*&amp;authFullName_s=Salim Abdelmadjid">Salim Abdelmadjid</text:a></text:p>
              <text:p text:style-name="Normal"><text:span>Noésis</text:span><text:span>, 2021, 35 et 36, pp.11-53.<text:s/></text:span><text:a xlink:type="simple" xlink:href="https://dx.doi.org/10.4000/noesis.5238">⟨10.4000/noesis.5238⟩</text:a></text:p>
              <text:p text:style-name="Normal"><text:span>Article dans une revue</text:span></text:p>
              <text:p text:style-name="Normal"><text:a xlink:type="simple" xlink:href="https://univ-tlse2.hal.science/hal-04844496v1">hal-04844496v1</text:a></text:p>
            </table:table-cell>
          </table:table-row>
          <table:table-row>
            <table:table-cell office:value-type="string">
              <text:p text:style-name="Normal"><text:a xlink:type="simple" xlink:href="https://univ-tlse2.hal.science/hal-04844498v1">Qu’est-ce que l’Europe ? Différence de la noèse et de l’Europe</text:a></text:p>
              <text:p text:style-name="Normal"><text:a xlink:type="simple" xlink:href="https://hal.science/search/index/?q=*&amp;authFullName_s=Salim Abdelmadjid">Salim Abdelmadjid</text:a></text:p>
              <text:p text:style-name="Normal"><text:span>Noésis</text:span><text:span>, 2018, 30 et 31, pp.13-46.<text:s/></text:span><text:a xlink:type="simple" xlink:href="https://dx.doi.org/10.4000/noesis.3964">⟨10.4000/noesis.3964⟩</text:a></text:p>
              <text:p text:style-name="Normal"><text:span>Article dans une revue</text:span></text:p>
              <text:p text:style-name="Normal"><text:a xlink:type="simple" xlink:href="https://univ-tlse2.hal.science/hal-04844498v1">hal-04844498v1</text:a></text:p>
            </table:table-cell>
          </table:table-row>
          <table:table-row>
            <table:table-cell office:value-type="string">
              <text:p text:style-name="Normal"><text:a xlink:type="simple" xlink:href="https://univ-tlse2.hal.science/hal-04846954v1">Un concept africain d’Europe</text:a></text:p>
              <text:p text:style-name="Normal"><text:a xlink:type="simple" xlink:href="https://hal.science/search/index/?q=*&amp;authFullName_s=Salim Abdelmadjid">Salim Abdelmadjid</text:a></text:p>
              <text:p text:style-name="Normal"><text:span>Noésis</text:span><text:span>, 2018, 30 et 31, pp.151-194.<text:s/></text:span><text:a xlink:type="simple" xlink:href="https://dx.doi.org/10.4000/noesis.4279">⟨10.4000/noesis.4279⟩</text:a></text:p>
              <text:p text:style-name="Normal"><text:span>Article dans une revue</text:span></text:p>
              <text:p text:style-name="Normal"><text:a xlink:type="simple" xlink:href="https://univ-tlse2.hal.science/hal-04846954v1">hal-04846954v1</text:a></text:p>
            </table:table-cell>
          </table:table-row>
          <table:table-row>
            <table:table-cell office:value-type="string">
              <text:p text:style-name="Normal"><text:a xlink:type="simple" xlink:href="https://univ-tlse2.hal.science/hal-04847018v1">Joseph Ki-Zerbo : le Savant, le Politique et l’Afrique</text:a></text:p>
              <text:p text:style-name="Normal"><text:a xlink:type="simple" xlink:href="https://hal.science/search/index/?q=*&amp;authFullName_s=Salim Abdelmadjid">Salim Abdelmadjid</text:a></text:p>
              <text:p text:style-name="Normal"><text:span>Revue Esprit</text:span><text:span>, 2007, 2007/8, pp.83-108</text:span></text:p>
              <text:p text:style-name="Normal"><text:span>Article dans une revue</text:span></text:p>
              <text:p text:style-name="Normal"><text:a xlink:type="simple" xlink:href="https://univ-tlse2.hal.science/hal-04847018v1">hal-04847018v1</text:a></text:p>
            </table:table-cell>
          </table:table-row>
        </table:table>
        <text:p text:style-name="P11"/>
        <text:p text:style-name="Heading2"><text:span text:style-name="T5">Proceedings/Recueil des communications (2)</text:span></text:p>
        <text:p text:style-name="P13"/>
        <table:table table:name="41bcfb" table:style-name="41bcfb">
          <table:table-column table:style-name="41bcfb.0"/>
          <table:table-row>
            <table:table-cell office:value-type="string">
              <text:p text:style-name="Normal"><text:a xlink:type="simple" xlink:href="https://univ-tlse2.hal.science/hal-04847079v1">« Des « Socrate » par milliers ? » de Paulin J. Hountondji</text:a></text:p>
              <text:p text:style-name="Normal"><text:a xlink:type="simple" xlink:href="https://hal.science/search/index/?q=*&amp;authFullName_s=Salim Abdelmadjid">Salim Abdelmadjid</text:a></text:p>
              <text:p text:style-name="Normal"><text:span>Actualité de la philosophie africaine / of African Philosophy</text:span><text:span>,<text:s/></text:span><text:span>Politika : la politique à l'épreuve des sciences sociales<text:s/></text:span><text:span>, 2024</text:span></text:p>
              <text:p text:style-name="Normal"><text:span>Proceedings/Recueil des communications</text:span></text:p>
              <text:p text:style-name="Normal"><text:a xlink:type="simple" xlink:href="https://univ-tlse2.hal.science/hal-04847079v1">hal-04847079v1</text:a></text:p>
            </table:table-cell>
          </table:table-row>
          <table:table-row>
            <table:table-cell office:value-type="string">
              <text:p text:style-name="Normal"><text:a xlink:type="simple" xlink:href="https://univ-tlse2.hal.science/hal-04850019v1">« Les rapports historiques de l’Afrique et du monde arabe » selon Joseph Ki-Zerbo</text:a></text:p>
              <text:p text:style-name="Normal"><text:a xlink:type="simple" xlink:href="https://hal.science/search/index/?q=*&amp;authFullName_s=Salim Abdelmadjid">Salim Abdelmadjid</text:a></text:p>
              <text:p text:style-name="Normal"><text:span>Semaine arabe</text:span><text:span>,<text:s/></text:span><text:span>Revue Esprit</text:span><text:span>, https://esprit.presse.fr/actualites/joseph-ki-zerbo/les-rapports-historiques-de-l-afrique-et-du-monde-arabe-1-39933, https://esprit.presse.fr/actualites/joseph-ki-zerbo/les-rapports-historiques-de-l-afrique-et-du-monde-arabe-2-39935, 2004</text:span></text:p>
              <text:p text:style-name="Normal"><text:span>Proceedings/Recueil des communications</text:span></text:p>
              <text:p text:style-name="Normal"><text:a xlink:type="simple" xlink:href="https://univ-tlse2.hal.science/hal-04850019v1">hal-04850019v1</text:a></text:p>
            </table:table-cell>
          </table:table-row>
        </table:table>
        <text:p text:style-name="P14"/>
        <text:p text:style-name="Heading2"><text:span text:style-name="T6">N°spécial de revue/special issue (4)</text:span></text:p>
        <text:p text:style-name="P16"/>
        <table:table table:name="3d5840" table:style-name="3d5840">
          <table:table-column table:style-name="3d5840.0"/>
          <table:table-row>
            <table:table-cell office:value-type="string">
              <text:p text:style-name="Normal"><text:a xlink:type="simple" xlink:href="https://univ-tlse2.hal.science/hal-04841812v1">Actualité de la philosophie africaine</text:a></text:p>
              <text:p text:style-name="Normal"><text:a xlink:type="simple" xlink:href="https://hal.science/search/index/?q=*&amp;authFullName_s=Salim Abdelmadjid">Salim Abdelmadjid</text:a></text:p>
              <text:p text:style-name="Normal"><text:span>Politika : la politique à l'épreuve des sciences sociales<text:s/></text:span><text:span>, 2024</text:span></text:p>
              <text:p text:style-name="Normal"><text:span>N°spécial de revue/special issue</text:span></text:p>
              <text:p text:style-name="Normal"><text:a xlink:type="simple" xlink:href="https://univ-tlse2.hal.science/hal-04841812v1">hal-04841812v1</text:a></text:p>
            </table:table-cell>
          </table:table-row>
          <table:table-row>
            <table:table-cell office:value-type="string">
              <text:p text:style-name="Normal"><text:a xlink:type="simple" xlink:href="https://hal.science/hal-03906950v1">Europe (II). Le milieu du gué</text:a></text:p>
              <text:p text:style-name="Normal"><text:a xlink:type="simple" xlink:href="https://hal.science/search/index/?q=*&amp;authFullName_s=Pierre-Yves Quiviger">Pierre-Yves Quiviger</text:a><text:span>,</text:span><text:a xlink:type="simple" xlink:href="https://hal.science/search/index/?q=*&amp;authFullName_s=Salim Abdelmadjid">Salim Abdelmadjid</text:a><text:span>,</text:span><text:a xlink:type="simple" xlink:href="https://hal.science/search/index/?q=*&amp;authFullName_s=Mélanie Plouviez">Mélanie Plouviez</text:a><text:span>,</text:span><text:a xlink:type="simple" xlink:href="https://hal.science/search/index/?q=*&amp;authFullName_s=Sandro Luce">Sandro Luce</text:a></text:p>
              <text:p text:style-name="Normal"><text:span>Noésis</text:span><text:span>, 2022, 35-36,<text:s/></text:span><text:a xlink:type="simple" xlink:href="https://dx.doi.org/10.4000/noesis.5219">⟨10.4000/noesis.5219⟩</text:a></text:p>
              <text:p text:style-name="Normal"><text:span>N°spécial de revue/special issue</text:span></text:p>
              <text:p text:style-name="Normal"><text:a xlink:type="simple" xlink:href="https://hal.science/hal-03906950v1">hal-03906950v1</text:a></text:p>
            </table:table-cell>
          </table:table-row>
          <table:table-row>
            <table:table-cell office:value-type="string">
              <text:p text:style-name="Normal"><text:a xlink:type="simple" xlink:href="https://univ-tlse2.hal.science/hal-04841825v1">Europe (II). Le milieu du gué</text:a></text:p>
              <text:p text:style-name="Normal"><text:a xlink:type="simple" xlink:href="https://hal.science/search/index/?q=*&amp;authFullName_s=Salim Abdelmadjid">Salim Abdelmadjid</text:a><text:span>,</text:span><text:a xlink:type="simple" xlink:href="https://hal.science/search/index/?q=*&amp;authFullName_s=Sandro Luce">Sandro Luce</text:a><text:span>,</text:span><text:a xlink:type="simple" xlink:href="https://hal.science/search/index/?q=*&amp;authFullName_s=Mélanie Plouviez">Mélanie Plouviez</text:a><text:span>,</text:span><text:a xlink:type="simple" xlink:href="https://hal.science/search/index/?q=*&amp;authFullName_s=Pierre-Yves Quiviger">Pierre-Yves Quiviger</text:a></text:p>
              <text:p text:style-name="Normal"><text:span>Noésis</text:span><text:span>, 35 et 36, 2021</text:span></text:p>
              <text:p text:style-name="Normal"><text:span>N°spécial de revue/special issue</text:span></text:p>
              <text:p text:style-name="Normal"><text:a xlink:type="simple" xlink:href="https://univ-tlse2.hal.science/hal-04841825v1">hal-04841825v1</text:a></text:p>
            </table:table-cell>
          </table:table-row>
          <table:table-row>
            <table:table-cell office:value-type="string">
              <text:p text:style-name="Normal"><text:a xlink:type="simple" xlink:href="https://univ-tlse2.hal.science/hal-04841967v1">Europe</text:a></text:p>
              <text:p text:style-name="Normal"><text:a xlink:type="simple" xlink:href="https://hal.science/search/index/?q=*&amp;authFullName_s=Salim Abdelmadjid">Salim Abdelmadjid</text:a></text:p>
              <text:p text:style-name="Normal"><text:span>Noésis</text:span><text:span>, 30 et 31, 2018</text:span></text:p>
              <text:p text:style-name="Normal"><text:span>N°spécial de revue/special issue</text:span></text:p>
              <text:p text:style-name="Normal"><text:a xlink:type="simple" xlink:href="https://univ-tlse2.hal.science/hal-04841967v1">hal-04841967v1</text:a></text:p>
            </table:table-cell>
          </table:table-row>
        </table:table>
        <text:p text:style-name="P17"/>
        <text:p text:style-name="Heading2"><text:span text:style-name="T7">Ouvrages (1)</text:span></text:p>
        <text:p text:style-name="P19"/>
        <table:table table:name="27ae76" table:style-name="27ae76">
          <table:table-column table:style-name="27ae76.0"/>
          <table:table-row>
            <table:table-cell office:value-type="string">
              <text:p text:style-name="Normal"><text:a xlink:type="simple" xlink:href="https://univ-tlse2.hal.science/hal-04841151v1">Thinking Africa with V. Y. Mudimbe (collective work)</text:a></text:p>
              <text:p text:style-name="Normal"><text:a xlink:type="simple" xlink:href="https://hal.science/search/index/?q=*&amp;authFullName_s=Salim Abdelmadjid">Salim Abdelmadjid</text:a><text:span>,</text:span><text:a xlink:type="simple" xlink:href="https://hal.science/search/index/?q=*&amp;authFullName_s=Marie-Aude Fouéré">Marie-Aude Fouéré</text:a><text:span>,</text:span><text:a xlink:type="simple" xlink:href="https://hal.science/search/index/?q=*&amp;authFullName_s=Maëline Le Lay">Maëline Le Lay</text:a></text:p>
              <text:p text:style-name="Normal"><text:span>Africae. Twaweza, 2025</text:span></text:p>
              <text:p text:style-name="Normal"><text:span>Ouvrages</text:span></text:p>
              <text:p text:style-name="Normal"><text:a xlink:type="simple" xlink:href="https://univ-tlse2.hal.science/hal-04841151v1">hal-04841151v1</text:a></text:p>
            </table:table-cell>
          </table:table-row>
        </table:table>
        <text:p text:style-name="P20"/>
        <text:p text:style-name="Heading2"><text:span text:style-name="T8">Chapitre d'ouvrage (5)</text:span></text:p>
        <text:p text:style-name="P22"/>
        <table:table table:name="1125b3" table:style-name="1125b3">
          <table:table-column table:style-name="1125b3.0"/>
          <table:table-row>
            <table:table-cell office:value-type="string">
              <text:p text:style-name="Normal"><text:a xlink:type="simple" xlink:href="https://shs.hal.science/halshs-04381437v1">Introduction : Penser l’Afrique avec V. Y. Mudimbe</text:a></text:p>
              <text:p text:style-name="Normal"><text:a xlink:type="simple" xlink:href="https://hal.science/search/index/?q=*&amp;authFullName_s=Salim Abdelmadjid">Salim Abdelmadjid</text:a><text:span>,</text:span><text:a xlink:type="simple" xlink:href="https://hal.science/search/index/?q=*&amp;authFullName_s=Marie-Aude Fouéré">Marie-Aude Fouéré</text:a><text:span>,</text:span><text:a xlink:type="simple" xlink:href="https://hal.science/search/index/?q=*&amp;authFullName_s=Maëline Le Lay">Maëline Le Lay</text:a></text:p>
              <text:p text:style-name="Normal"><text:span>Salim Abdelmadjid, Marie-Aude Fouéré, Maëline Le Lay.<text:s/></text:span><text:span>Thinking Africa with Mudimbe</text:span><text:span>, Africae, A paraître, Africae Studies</text:span></text:p>
              <text:p text:style-name="Normal"><text:span>Chapitre d'ouvrage</text:span></text:p>
              <text:p text:style-name="Normal"><text:a xlink:type="simple" xlink:href="https://shs.hal.science/halshs-04381437v1">halshs-04381437v1</text:a></text:p>
            </table:table-cell>
          </table:table-row>
          <table:table-row>
            <table:table-cell office:value-type="string">
              <text:p text:style-name="Normal"><text:a xlink:type="simple" xlink:href="https://shs.hal.science/halshs-05546480v1">Introduction: Thinking Africa With V.Y. Mudimbe</text:a></text:p>
              <text:p text:style-name="Normal"><text:a xlink:type="simple" xlink:href="https://hal.science/search/index/?q=*&amp;authFullName_s=Salim Abdelmadjid">Salim Abdelmadjid</text:a><text:span>,</text:span><text:a xlink:type="simple" xlink:href="https://hal.science/search/index/?q=*&amp;authFullName_s=Marie-Aude Fouéré">Marie-Aude Fouéré</text:a><text:span>,</text:span><text:a xlink:type="simple" xlink:href="https://hal.science/search/index/?q=*&amp;authFullName_s=Maëline Le Lay">Maëline Le Lay</text:a></text:p>
              <text:p text:style-name="Normal"><text:span>Salim Abdelmadjid, Marie-Aude Fouéré, Maëline Le Lay.<text:s/></text:span><text:span>Thinking Africa With V.Y. Mudimbe</text:span><text:span>,<text:s/></text:span><text:a xlink:type="simple" xlink:href="https://books.openedition.org/africae/7401">Africae</text:a><text:span>, 2025, Africae Studies</text:span></text:p>
              <text:p text:style-name="Normal"><text:span>Chapitre d'ouvrage</text:span></text:p>
              <text:p text:style-name="Normal"><text:a xlink:type="simple" xlink:href="https://shs.hal.science/halshs-05546480v1">halshs-05546480v1</text:a></text:p>
            </table:table-cell>
          </table:table-row>
          <table:table-row>
            <table:table-cell office:value-type="string">
              <text:p text:style-name="Normal"><text:a xlink:type="simple" xlink:href="https://univ-tlse2.hal.science/hal-04843391v1">Africa and Dialectics: Reading V. Y. Mudimbe towards a Concept of Africa</text:a></text:p>
              <text:p text:style-name="Normal"><text:a xlink:type="simple" xlink:href="https://hal.science/search/index/?q=*&amp;authFullName_s=Salim Abdelmadjid">Salim Abdelmadjid</text:a></text:p>
              <text:p text:style-name="Normal"><text:span>Africae.<text:s/></text:span><text:span>Thinking Africa with V. Y. Mudimbe</text:span><text:span>, Twaweza, pp.157-183, 2025</text:span></text:p>
              <text:p text:style-name="Normal"><text:span>Chapitre d'ouvrage</text:span></text:p>
              <text:p text:style-name="Normal"><text:a xlink:type="simple" xlink:href="https://univ-tlse2.hal.science/hal-04843391v1">hal-04843391v1</text:a></text:p>
            </table:table-cell>
          </table:table-row>
          <table:table-row>
            <table:table-cell office:value-type="string">
              <text:p text:style-name="Normal"><text:a xlink:type="simple" xlink:href="https://univ-tlse2.hal.science/hal-04842945v1">Concept d’Afrique et histoire de l’Afrique</text:a></text:p>
              <text:p text:style-name="Normal"><text:a xlink:type="simple" xlink:href="https://hal.science/search/index/?q=*&amp;authFullName_s=Salim Abdelmadjid">Salim Abdelmadjid</text:a></text:p>
              <text:p text:style-name="Normal"><text:span>UNESCO.<text:s/></text:span><text:span>Histoire générale de l’Afrique, IX</text:span><text:span>, A paraître</text:span></text:p>
              <text:p text:style-name="Normal"><text:span>Chapitre d'ouvrage</text:span></text:p>
              <text:p text:style-name="Normal"><text:a xlink:type="simple" xlink:href="https://univ-tlse2.hal.science/hal-04842945v1">hal-04842945v1</text:a></text:p>
            </table:table-cell>
          </table:table-row>
          <table:table-row>
            <table:table-cell office:value-type="string">
              <text:p text:style-name="Normal"><text:a xlink:type="simple" xlink:href="https://univ-tlse2.hal.science/hal-04844324v1">Éléments en vue de la thématisation de l’effectuation épistémologique de la négativité africaine</text:a></text:p>
              <text:p text:style-name="Normal"><text:a xlink:type="simple" xlink:href="https://hal.science/search/index/?q=*&amp;authFullName_s=Salim Abdelmadjid">Salim Abdelmadjid</text:a></text:p>
              <text:p text:style-name="Normal"><text:span>M. Diawara; M. Diouf; J.-B. Ouédraogo.<text:s/></text:span><text:span>Afrika N’ko. La bibliothèque coloniale en débat / Debating the African Colonial Library</text:span><text:span>, Présence Africaine, pp.183-234, 2022</text:span></text:p>
              <text:p text:style-name="Normal"><text:span>Chapitre d'ouvrage</text:span></text:p>
              <text:p text:style-name="Normal"><text:a xlink:type="simple" xlink:href="https://univ-tlse2.hal.science/hal-04844324v1">hal-04844324v1</text:a></text:p>
            </table:table-cell>
          </table:table-row>
        </table:table>
        <text:p text:style-name="P23"/>
        <text:p text:style-name="Heading2"><text:span text:style-name="T9">Traduction (2)</text:span></text:p>
        <text:p text:style-name="P25"/>
        <table:table table:name="43ac42" table:style-name="43ac42">
          <table:table-column table:style-name="43ac42.0"/>
          <table:table-row>
            <table:table-cell office:value-type="string">
              <text:p text:style-name="Normal"><text:a xlink:type="simple" xlink:href="https://univ-tlse2.hal.science/hal-04850162v1">Socrates' by the Thousands?</text:a></text:p>
              <text:p text:style-name="Normal"><text:a xlink:type="simple" xlink:href="https://hal.science/search/index/?q=*&amp;authFullName_s=Salim Abdelmadjid">Salim Abdelmadjid</text:a></text:p>
              <text:p text:style-name="Normal"><text:span>2024</text:span></text:p>
              <text:p text:style-name="Normal"><text:span>Traduction</text:span></text:p>
              <text:p text:style-name="Normal"><text:a xlink:type="simple" xlink:href="https://univ-tlse2.hal.science/hal-04850162v1">hal-04850162v1</text:a></text:p>
            </table:table-cell>
          </table:table-row>
          <table:table-row>
            <table:table-cell office:value-type="string">
              <text:p text:style-name="Normal"><text:a xlink:type="simple" xlink:href="https://univ-tlse2.hal.science/hal-04853842v1">Adam blanc et Ève noire : Un tableau de 1770 dans la Vieille Pharmacie de Calw, dans le sud de l’Allemagne, et le discours scientifique de l’époque sur l’hérédité, la couleur de peau, la variation et la race</text:a></text:p>
              <text:p text:style-name="Normal"><text:a xlink:type="simple" xlink:href="https://hal.science/search/index/?q=*&amp;authFullName_s=Salim Abdelmadjid">Salim Abdelmadjid</text:a></text:p>
              <text:p text:style-name="Normal"><text:span>2021,<text:s/></text:span><text:a xlink:type="simple" xlink:href="https://dx.doi.org/10.25721/twm6-gy75.">⟨10.25721/twm6-gy75.⟩</text:a></text:p>
              <text:p text:style-name="Normal"><text:span>Traduction</text:span></text:p>
              <text:p text:style-name="Normal"><text:a xlink:type="simple" xlink:href="https://univ-tlse2.hal.science/hal-04853842v1">hal-04853842v1</text:a></text:p>
            </table:table-cell>
          </table:table-row>
        </table:table>
        <text:p text:style-name="P26"/>
        <text:p text:style-name="Heading2"><text:span text:style-name="T10">Autre publication scientifique (3)</text:span></text:p>
        <text:p text:style-name="P28"/>
        <table:table table:name="3a17bc" table:style-name="3a17bc">
          <table:table-column table:style-name="3a17bc.0"/>
          <table:table-row>
            <table:table-cell office:value-type="string">
              <text:p text:style-name="Normal"><text:a xlink:type="simple" xlink:href="https://univ-tlse2.hal.science/hal-04853866v1">Entretien : « La philosophie et l'universel : parcours de Souleymane Bachir Diagne »</text:a></text:p>
              <text:p text:style-name="Normal"><text:a xlink:type="simple" xlink:href="https://hal.science/search/index/?q=*&amp;authFullName_s=Salim Abdelmadjid">Salim Abdelmadjid</text:a><text:span>,</text:span><text:a xlink:type="simple" xlink:href="https://hal.science/search/index/?q=*&amp;authFullName_s=Souleymane Bachir Diagne">Souleymane Bachir Diagne</text:a></text:p>
              <text:p text:style-name="Normal"><text:span>2019, https://www.politika.io/fr/entretien/philosophie-luniversel</text:span></text:p>
              <text:p text:style-name="Normal"><text:span>Autre publication scientifique</text:span></text:p>
              <text:p text:style-name="Normal"><text:a xlink:type="simple" xlink:href="https://univ-tlse2.hal.science/hal-04853866v1">hal-04853866v1</text:a></text:p>
            </table:table-cell>
          </table:table-row>
          <table:table-row>
            <table:table-cell office:value-type="string">
              <text:p text:style-name="Normal"><text:a xlink:type="simple" xlink:href="https://univ-tlse2.hal.science/hal-04847287v1">Sartre et l’Afrique (paru « L’Afrique, terre de réflexion »)</text:a></text:p>
              <text:p text:style-name="Normal"><text:a xlink:type="simple" xlink:href="https://hal.science/search/index/?q=*&amp;authFullName_s=Salim Abdelmadjid">Salim Abdelmadjid</text:a></text:p>
              <text:p text:style-name="Normal"><text:span>2013, pp.6-7</text:span></text:p>
              <text:p text:style-name="Normal"><text:span>Autre publication scientifique</text:span></text:p>
              <text:p text:style-name="Normal"><text:a xlink:type="simple" xlink:href="https://univ-tlse2.hal.science/hal-04847287v1">hal-04847287v1</text:a></text:p>
            </table:table-cell>
          </table:table-row>
          <table:table-row>
            <table:table-cell office:value-type="string">
              <text:p text:style-name="Normal"><text:a xlink:type="simple" xlink:href="https://univ-tlse2.hal.science/hal-04849989v1">Pour une reconnaissance mutuelle de l’Afrique et du monde arabe. Sur une conférence de Joseph Ki-Zerbo</text:a></text:p>
              <text:p text:style-name="Normal"><text:a xlink:type="simple" xlink:href="https://hal.science/search/index/?q=*&amp;authFullName_s=Salim Abdelmadjid">Salim Abdelmadjid</text:a><text:span>,</text:span><text:a xlink:type="simple" xlink:href="https://hal.science/search/index/?q=*&amp;authFullName_s=Carole Boidin">Carole Boidin</text:a><text:span>,</text:span><text:a xlink:type="simple" xlink:href="https://hal.science/search/index/?q=*&amp;authFullName_s=Thomas Raineau">Thomas Raineau</text:a></text:p>
              <text:p text:style-name="Normal"><text:span>2004, pp.51-55</text:span></text:p>
              <text:p text:style-name="Normal"><text:span>Autre publication scientifique</text:span></text:p>
              <text:p text:style-name="Normal"><text:a xlink:type="simple" xlink:href="https://univ-tlse2.hal.science/hal-04849989v1">hal-04849989v1</text:a></text:p>
            </table:table-cell>
          </table:table-row>
        </table:table>
        <text:p text:style-name="P29"/>
        <text:p text:style-name="Heading2"><text:span text:style-name="T11">Thèse (1)</text:span></text:p>
        <text:p text:style-name="P31"/>
        <table:table table:name="67c69d" table:style-name="67c69d">
          <table:table-column table:style-name="67c69d.0"/>
          <table:table-row>
            <table:table-cell office:value-type="string">
              <text:p text:style-name="Normal"><text:a xlink:type="simple" xlink:href="https://univ-tlse2.hal.science/tel-04841220v1">Un concept d'Afrique</text:a></text:p>
              <text:p text:style-name="Normal"><text:a xlink:type="simple" xlink:href="https://hal.science/search/index/?q=*&amp;authFullName_s=Salim Abdelmadjid">Salim Abdelmadjid</text:a></text:p>
              <text:p text:style-name="Normal"><text:span>Philosophie. Université Paris-Sorbonne, 2015. Français.<text:s/></text:span><text:a xlink:type="simple" xlink:href="https://www.theses.fr/">⟨NNT : ⟩</text:a></text:p>
              <text:p text:style-name="Normal"><text:span>Thèse</text:span></text:p>
              <text:p text:style-name="Normal"><text:a xlink:type="simple" xlink:href="https://univ-tlse2.hal.science/tel-04841220v1">tel-048412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im Abdelmadjid</dc:title>
    <dc:subject/>
    <dc:description>CV</dc:description>
    <dc:creator/>
    <dc:date>2026-05-15T12:48:12.000</dc:date>
    <meta:generator>PHPWord</meta:generator>
    <meta:initial-creator>CCSD</meta:initial-creator>
    <meta:creation-date>2026-05-15T12:48:12.000</meta:creation-date>
    <meta:keyword/>
    <meta:user-defined meta:name="Category"/>
    <meta:user-defined meta:name="Company"/>
    <meta:user-defined meta:name="Manager"/>
  </office:meta>
</office:document-meta>
</file>