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1411" style:family="table">
      <style:table-properties style:rel-width="100" table:align="center"/>
    </style:style>
    <style:style style:name="851411.0" style:family="table-column">
      <style:table-column-properties style:column-width="0.00cm"/>
    </style:style>
    <style:style style:name="eca37f" style:family="table">
      <style:table-properties style:rel-width="100" table:align="center"/>
    </style:style>
    <style:style style:name="eca37f.0" style:family="table-column">
      <style:table-column-properties style:column-width="0.00cm"/>
    </style:style>
    <style:style style:name="68426f" style:family="table">
      <style:table-properties style:rel-width="100" table:align="center"/>
    </style:style>
    <style:style style:name="68426f.0" style:family="table-column">
      <style:table-column-properties style:column-width="0.00cm"/>
    </style:style>
    <style:style style:name="c7d712" style:family="table">
      <style:table-properties style:rel-width="100" table:align="center"/>
    </style:style>
    <style:style style:name="c7d712.0" style:family="table-column">
      <style:table-column-properties style:column-width="0.00cm"/>
    </style:style>
    <style:style style:name="6e6e29" style:family="table">
      <style:table-properties style:rel-width="100" table:align="center"/>
    </style:style>
    <style:style style:name="6e6e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im Che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im-chena">salim-che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51-7289">0000-0001-6651-7289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81173957">28117395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4)</text:span></text:p>
        <text:p text:style-name="P17"/>
        <table:table table:name="851411" table:style-name="851411">
          <table:table-column table:style-name="851411.0"/>
          <table:table-row>
            <table:table-cell office:value-type="string">
              <text:p text:style-name="Normal"><text:a xlink:type="simple" xlink:href="https://hal.science/hal-05510313v1">L'Afrique du Nord en mouvement</text:a></text:p>
              <text:p text:style-name="Normal"><text:a xlink:type="simple" xlink:href="https://hal.science/search/index/?q=*&amp;authFullName_s=Emmanuel Alcaraz">Emmanuel Alcaraz</text:a><text:span>,</text:span><text:a xlink:type="simple" xlink:href="https://hal.science/search/index/?q=*&amp;authFullName_s=Salim Chena">Salim Chena</text:a><text:span>,</text:span><text:a xlink:type="simple" xlink:href="https://hal.science/search/index/?q=*&amp;authFullName_s=Aïssa Kadri">Aïssa Kadri</text:a></text:p>
              <text:p text:style-name="Normal"><text:a xlink:type="simple" xlink:href="https://editions-croquant.org">Editions du Croquant</text:a><text:span>, 548 p., 2026, Coll. Sociétés et politiques en Méditerranée, 9782365124737</text:span></text:p>
              <text:p text:style-name="Normal"><text:span>Ouvrages</text:span></text:p>
              <text:p text:style-name="Normal"><text:a xlink:type="simple" xlink:href="https://hal.science/hal-05510313v1">hal-0551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510v1">Le hirak algérien. Retour sur un mouvement contestataire inédit</text:a></text:p>
              <text:p text:style-name="Normal"><text:a xlink:type="simple" xlink:href="https://hal.science/search/index/?q=*&amp;authFullName_s=Salim Chena">Salim Chena</text:a><text:span>,</text:span><text:a xlink:type="simple" xlink:href="https://hal.science/search/index/?q=*&amp;authFullName_s=Abdennour Benantar">Abdennour Benantar</text:a><text:span>,</text:span><text:a xlink:type="simple" xlink:href="https://hal.science/search/index/?q=*&amp;authFullName_s=Louisa Dris-Aït Hamadouche">Louisa Dris-Aït Hamadouche</text:a></text:p>
              <text:p text:style-name="Normal"><text:a xlink:type="simple" xlink:href="https://www.editions-harmattan.fr/catalogue/livre/le-hirak-algerien/16423?srsltid=AfmBOoq04G9gb-7PUVNs8YtBgzt3GWq5HTfWsSh1YcxlpCHyeP6ogvQ1">L'Harmattan</text:a><text:span>, 144 p., 2024, Histoire et Perspectives méditerranéennes, 978-2-336-43170-3</text:span></text:p>
              <text:p text:style-name="Normal"><text:span>Ouvrages</text:span></text:p>
              <text:p text:style-name="Normal"><text:a xlink:type="simple" xlink:href="https://hal.science/hal-04961510v1">hal-0496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438v1">Routes africaines de la migration. Dynamiques sociales et politiques de la construction de l'espace africain</text:a></text:p>
              <text:p text:style-name="Normal"><text:a xlink:type="simple" xlink:href="https://hal.science/search/index/?q=*&amp;authFullName_s=Salim Chena">Salim Chena</text:a><text:span>,</text:span><text:a xlink:type="simple" xlink:href="https://hal.science/search/index/?q=*&amp;authFullName_s=Aïssa Kadri">Aïssa Kadri</text:a></text:p>
              <text:p text:style-name="Normal"><text:a xlink:type="simple" xlink:href="https://editions-croquant.org/">Editions du Croquant</text:a><text:span>, 402 p., 2024, Coll. Sociétés et politiques en Méditerranée, 9782365123983</text:span></text:p>
              <text:p text:style-name="Normal"><text:span>Ouvrages</text:span></text:p>
              <text:p text:style-name="Normal"><text:a xlink:type="simple" xlink:href="https://hal.science/hal-04961438v1">hal-0496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83v1">Les traversées migratoires dans l'Algérie contemporaine</text:a></text:p>
              <text:p text:style-name="Normal"><text:a xlink:type="simple" xlink:href="https://hal.science/search/index/?q=*&amp;authFullName_s=Salim Chena">Salim Chena</text:a></text:p>
              <text:p text:style-name="Normal"><text:a xlink:type="simple" xlink:href="https://www.karthala.com/accueil/3067-les-traversees-migratoires-dans-l-algerie-contemporaine-africains-subsahariens-et-algeriens-vers-l-exil-9782811115715.html">Karthala</text:a><text:span>, 2016, Hommes et sociétés, 9782811115715</text:span></text:p>
              <text:p text:style-name="Normal"><text:span>Ouvrages</text:span></text:p>
              <text:p text:style-name="Normal"><text:a xlink:type="simple" xlink:href="https://hal.science/hal-05236183v1">hal-05236183v1</text:a></text:p>
            </table:table-cell>
          </table:table-row>
        </table:table>
        <text:p text:style-name="P18"/>
        <text:p text:style-name="Heading2"><text:span text:style-name="T8">Chapitre d'ouvrage (7)</text:span></text:p>
        <text:p text:style-name="P20"/>
        <table:table table:name="eca37f" table:style-name="eca37f">
          <table:table-column table:style-name="eca37f.0"/>
          <table:table-row>
            <table:table-cell office:value-type="string">
              <text:p text:style-name="Normal"><text:a xlink:type="simple" xlink:href="https://hal.science/hal-05510320v1">La transition migratoire en Afrique du Nord : intégration régionale versus extraversion ?</text:a></text:p>
              <text:p text:style-name="Normal"><text:a xlink:type="simple" xlink:href="https://hal.science/search/index/?q=*&amp;authFullName_s=Salim Chena">Salim Chena</text:a></text:p>
              <text:p text:style-name="Normal"><text:span>Emmanuel Alcaraz; Salim Chena; Aïssa Kadri.<text:s/></text:span><text:span>L'Afrique du Nord en mouvement</text:span><text:span>,<text:s/></text:span><text:a xlink:type="simple" xlink:href="https://editions-croquant.org">Editions du Croquant</text:a><text:span>, pp.143-168, 2026, Coll. Sociétés et politiques en Méditerranée, 9782365124737</text:span></text:p>
              <text:p text:style-name="Normal"><text:span>Chapitre d'ouvrage</text:span></text:p>
              <text:p text:style-name="Normal"><text:a xlink:type="simple" xlink:href="https://hal.science/hal-05510320v1">hal-0551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481v1">Entre construction de l’État, politique internationale et transnationalisation. Comprendre la profondeur stratégique de l’espace saharo-sahelien pour l’Algérie</text:a></text:p>
              <text:p text:style-name="Normal"><text:a xlink:type="simple" xlink:href="https://hal.science/search/index/?q=*&amp;authFullName_s=Salim Chena">Salim Chena</text:a></text:p>
              <text:p text:style-name="Normal"><text:span>Ladji Karamoko OUATTARA.<text:s/></text:span><text:span>Le Sahel : Enjeux géopolitiques et stratégiques au XXIe siècle</text:span><text:span>,<text:s/></text:span><text:a xlink:type="simple" xlink:href="https://www.karthala.com">Karthala</text:a><text:span>, 2024, 9782384092413</text:span></text:p>
              <text:p text:style-name="Normal"><text:span>Chapitre d'ouvrage</text:span></text:p>
              <text:p text:style-name="Normal"><text:a xlink:type="simple" xlink:href="https://hal.science/hal-04961481v1">hal-0496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453v1">L'Afrique des Africains. Perspectives comparées au travers des migrations</text:a></text:p>
              <text:p text:style-name="Normal"><text:a xlink:type="simple" xlink:href="https://hal.science/search/index/?q=*&amp;authFullName_s=Salim Chena">Salim Chena</text:a></text:p>
              <text:p text:style-name="Normal"><text:span>Salim Chena; Aïssa Kadri.<text:s/></text:span><text:span>Routes africaines de la migration. Dynamiques sociales et politiques de la construction de l'espace africain</text:span><text:span>,<text:s/></text:span><text:a xlink:type="simple" xlink:href="https://editions-croquant.org">Editions du Croquant</text:a><text:span>, pp.369-390, 2024, Coll. Sociétés et politiques en Méditerranée, 9782365123983</text:span></text:p>
              <text:p text:style-name="Normal"><text:span>Chapitre d'ouvrage</text:span></text:p>
              <text:p text:style-name="Normal"><text:a xlink:type="simple" xlink:href="https://hal.science/hal-04961453v1">hal-0496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263v1">Mouvements de longue durée contre résilience autoritaire</text:a></text:p>
              <text:p text:style-name="Normal"><text:a xlink:type="simple" xlink:href="https://hal.science/search/index/?q=*&amp;authFullName_s=Aïssa Kadri">Aïssa Kadri</text:a><text:span>,</text:span><text:a xlink:type="simple" xlink:href="https://hal.science/search/index/?q=*&amp;authFullName_s=Salim Chena">Salim Chena</text:a></text:p>
              <text:p text:style-name="Normal"><text:span>Algérie. Décennie 2010-2020</text:span><text:span>, Éditions du Croquant, pp.379-411, 2020,<text:s/></text:span><text:a xlink:type="simple" xlink:href="https://dx.doi.org/10.3917/asava.kadri.2020.01.0379">⟨10.3917/asava.kadri.2020.01.0379⟩</text:a></text:p>
              <text:p text:style-name="Normal"><text:span>Chapitre d'ouvrage</text:span></text:p>
              <text:p text:style-name="Normal"><text:a xlink:type="simple" xlink:href="https://hal.science/hal-05236263v1">hal-0523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239v1">Déplacement interne et bases sociales de l’État en Algérie</text:a></text:p>
              <text:p text:style-name="Normal"><text:a xlink:type="simple" xlink:href="https://hal.science/search/index/?q=*&amp;authFullName_s=Salim Chena">Salim Chena</text:a></text:p>
              <text:p text:style-name="Normal"><text:span>Algérie. Décennie 2010-2020</text:span><text:span>, Éditions du Croquant, pp.115-133, 2020,<text:s/></text:span><text:a xlink:type="simple" xlink:href="https://dx.doi.org/10.3917/asava.kadri.2020.01.0115">⟨10.3917/asava.kadri.2020.01.0115⟩</text:a></text:p>
              <text:p text:style-name="Normal"><text:span>Chapitre d'ouvrage</text:span></text:p>
              <text:p text:style-name="Normal"><text:a xlink:type="simple" xlink:href="https://hal.science/hal-05236239v1">hal-0523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94v1">Les circulations intra-maghrébines : des espaces transfrontaliers à l'espace maghrébin</text:a></text:p>
              <text:p text:style-name="Normal"><text:a xlink:type="simple" xlink:href="https://hal.science/search/index/?q=*&amp;authFullName_s=Salim Chena">Salim Chena</text:a><text:span>,</text:span><text:a xlink:type="simple" xlink:href="https://hal.science/search/index/?q=*&amp;authFullName_s=Aïssa Kadri">Aïssa Kadri</text:a><text:span>,</text:span><text:a xlink:type="simple" xlink:href="https://hal.science/search/index/?q=*&amp;authFullName_s=Khelifa Messamah">Khelifa Messamah</text:a></text:p>
              <text:p text:style-name="Normal"><text:span>Houria Alami M'Chichi.<text:s/></text:span><text:span>Un autre regard sur les migrations: expériences du Maroc</text:span><text:span>, L'Harmattan, pp.189-211, 2018, Histoire et perspectives méditerranéennes, 978-2-343-14196-1</text:span></text:p>
              <text:p text:style-name="Normal"><text:span>Chapitre d'ouvrage</text:span></text:p>
              <text:p text:style-name="Normal"><text:a xlink:type="simple" xlink:href="https://hal.science/hal-02536694v1">hal-0253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242v1">L’Algérie : de la puissance idéologique à l’hégémonie sécuritaire</text:a></text:p>
              <text:p text:style-name="Normal"><text:a xlink:type="simple" xlink:href="https://hal.science/search/index/?q=*&amp;authFullName_s=Salim Chena">Salim Chena</text:a></text:p>
              <text:p text:style-name="Normal"><text:span>Le Maghreb et son sud : vers des liens renouvelés</text:span><text:span>, CNRS Éditions, pp.19-40, 2012,<text:s/></text:span><text:a xlink:type="simple" xlink:href="https://dx.doi.org/10.4000/books.editionscnrs.22836">⟨10.4000/books.editionscnrs.22836⟩</text:a></text:p>
              <text:p text:style-name="Normal"><text:span>Chapitre d'ouvrage</text:span></text:p>
              <text:p text:style-name="Normal"><text:a xlink:type="simple" xlink:href="https://hal.science/hal-05236242v1">hal-05236242v1</text:a></text:p>
            </table:table-cell>
          </table:table-row>
        </table:table>
        <text:p text:style-name="P21"/>
        <text:p text:style-name="Heading2"><text:span text:style-name="T9">Article dans une revue (16)</text:span></text:p>
        <text:p text:style-name="P23"/>
        <table:table table:name="68426f" table:style-name="68426f">
          <table:table-column table:style-name="68426f.0"/>
          <table:table-row>
            <table:table-cell office:value-type="string">
              <text:p text:style-name="Normal"><text:a xlink:type="simple" xlink:href="https://hal.science/hal-05296379v1">Classements et déplacement dans le « triangle de la mort » en Algérie (1995-1999). Le récit de Lakhdar</text:a></text:p>
              <text:p text:style-name="Normal"><text:a xlink:type="simple" xlink:href="https://hal.science/search/index/?q=*&amp;authFullName_s=Salim Chena">Salim Chena</text:a></text:p>
              <text:p text:style-name="Normal"><text:span>Tumultes</text:span><text:span>, 2025, N° 64, pp.127-141</text:span></text:p>
              <text:p text:style-name="Normal"><text:span>Article dans une revue</text:span></text:p>
              <text:p text:style-name="Normal"><text:a xlink:type="simple" xlink:href="https://hal.science/hal-05296379v1">hal-0529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515v1">Un siècle vexillaire : les trois âges du drapeau algérien</text:a></text:p>
              <text:p text:style-name="Normal"><text:a xlink:type="simple" xlink:href="https://hal.science/search/index/?q=*&amp;authFullName_s=Salim Chena">Salim Chena</text:a></text:p>
              <text:p text:style-name="Normal"><text:span>Sociétés &amp; Représentations</text:span><text:span>, 2024, 57, pp.311-332.<text:s/></text:span><text:a xlink:type="simple" xlink:href="https://dx.doi.org/10.3917/sr.057.0311">⟨10.3917/sr.057.0311⟩</text:a></text:p>
              <text:p text:style-name="Normal"><text:span>Article dans une revue</text:span></text:p>
              <text:p text:style-name="Normal"><text:a xlink:type="simple" xlink:href="https://hal.science/hal-04961515v1">hal-0496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522v1">Au-delà des narratifs sur les migrations africaines : une réalité complexe occultée</text:a></text:p>
              <text:p text:style-name="Normal"><text:a xlink:type="simple" xlink:href="https://hal.science/search/index/?q=*&amp;authFullName_s=Salim Chena">Salim Chena</text:a><text:span>,</text:span><text:a xlink:type="simple" xlink:href="https://hal.science/search/index/?q=*&amp;authFullName_s=Aïssa Kadri">Aïssa Kadri</text:a></text:p>
              <text:p text:style-name="Normal"><text:span>Revue Politique et Parlementaire</text:span><text:span>, 2024, Hors-série Avril 2024 - "Afrique. Des indépendances à la souveraineté", pp.191-206</text:span></text:p>
              <text:p text:style-name="Normal"><text:span>Article dans une revue</text:span></text:p>
              <text:p text:style-name="Normal"><text:a xlink:type="simple" xlink:href="https://hal.science/hal-04961522v1">hal-0496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556v1">Karim Khaled, Intelligentsias algériennes. Le double exil</text:a></text:p>
              <text:p text:style-name="Normal"><text:a xlink:type="simple" xlink:href="https://hal.science/search/index/?q=*&amp;authFullName_s=Salim Chena">Salim Chena</text:a></text:p>
              <text:p text:style-name="Normal"><text:span>Hommes et migrations</text:span><text:span>, 2023, N°1342, pp.219-220.<text:s/></text:span><text:a xlink:type="simple" xlink:href="https://dx.doi.org/10.4000/hommesmigrations.15983">⟨10.4000/hommesmigrations.159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61556v1">hal-0496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211v1">إعادة بعث البناء الوطني والمدني في الجزائر من منظور توظيف التاريخ والهوية في زمن الحراك</text:a></text:p>
              <text:p text:style-name="Normal"><text:a xlink:type="simple" xlink:href="https://hal.science/search/index/?q=*&amp;authFullName_s=سليم شنة">سليم شنة</text:a><text:span>,</text:span><text:a xlink:type="simple" xlink:href="https://hal.science/search/index/?q=*&amp;authFullName_s=Salim Chena">Salim Chena</text:a></text:p>
              <text:p text:style-name="Normal"><text:span>سياسات عربية</text:span><text:span>, 2022, 55, pp.44-56.<text:s/></text:span><text:a xlink:type="simple" xlink:href="https://dx.doi.org/10.31430/LYPO5269">⟨10.31430/LYPO5269⟩</text:a></text:p>
              <text:p text:style-name="Normal"><text:span>Article dans une revue</text:span></text:p>
              <text:p text:style-name="Normal"><text:a xlink:type="simple" xlink:href="https://hal.science/hal-05236211v1">hal-0523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248v1">Critique de la critique du hirak</text:a></text:p>
              <text:p text:style-name="Normal"><text:a xlink:type="simple" xlink:href="https://hal.science/search/index/?q=*&amp;authFullName_s=Salim Chena">Salim Chena</text:a></text:p>
              <text:p text:style-name="Normal"><text:span>Tumultes</text:span><text:span>, 2022, n° 58-59 (1), pp.227-251.<text:s/></text:span><text:a xlink:type="simple" xlink:href="https://dx.doi.org/10.3917/tumu.058.0227">⟨10.3917/tumu.058.0227⟩</text:a></text:p>
              <text:p text:style-name="Normal"><text:span>Article dans une revue</text:span></text:p>
              <text:p text:style-name="Normal"><text:a xlink:type="simple" xlink:href="https://hal.science/hal-05236248v1">hal-05236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0589v1">“Ats ruhem”, le mouvement démocratique en Petite Kabylie entre appropriation locale et affirmation nationale</text:a></text:p>
              <text:p text:style-name="Normal"><text:a xlink:type="simple" xlink:href="https://hal.science/search/index/?q=*&amp;authFullName_s=Salim Chena">Salim Chena</text:a></text:p>
              <text:p text:style-name="Normal"><text:span>Maghreb-Machrek</text:span><text:span>, 2021, 245, pp.75-91.<text:s/></text:span><text:a xlink:type="simple" xlink:href="https://dx.doi.org/10.3917/machr.245.0075">⟨10.3917/machr.245.0075⟩</text:a></text:p>
              <text:p text:style-name="Normal"><text:span>Article dans une revue</text:span></text:p>
              <text:p text:style-name="Normal"><text:a xlink:type="simple" xlink:href="https://shs.hal.science/halshs-03200589v1">halshs-03200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0584v1">“On continuera la Bataille d’Alger.” Réactivation du passé et réactivité contestataire dans le mouvement démocratique algérien de 2019</text:a></text:p>
              <text:p text:style-name="Normal"><text:a xlink:type="simple" xlink:href="https://hal.science/search/index/?q=*&amp;authFullName_s=Salim Chena">Salim Chena</text:a></text:p>
              <text:p text:style-name="Normal"><text:span>Confluences Méditerranée<text:s/></text:span><text:span>, 2020, 112, pp.227-241.<text:s/></text:span><text:a xlink:type="simple" xlink:href="https://dx.doi.org/10.3917/come.112.0227">⟨10.3917/come.112.0227⟩</text:a></text:p>
              <text:p text:style-name="Normal"><text:span>Article dans une revue</text:span></text:p>
              <text:p text:style-name="Normal"><text:a xlink:type="simple" xlink:href="https://shs.hal.science/halshs-03200584v1">halshs-03200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0592v1">De la redécouverte de l’altérité à la redéfinition de soi. Les migrations transsahariennes en Algérie</text:a></text:p>
              <text:p text:style-name="Normal"><text:a xlink:type="simple" xlink:href="https://hal.science/search/index/?q=*&amp;authFullName_s=Salim Chena">Salim Chena</text:a></text:p>
              <text:p text:style-name="Normal"><text:span>Migrations Société</text:span><text:span>, 2020, 179, pp.59-74.<text:s/></text:span><text:a xlink:type="simple" xlink:href="https://dx.doi.org/10.3917/migra.179.0059">⟨10.3917/migra.179.0059⟩</text:a></text:p>
              <text:p text:style-name="Normal"><text:span>Article dans une revue</text:span></text:p>
              <text:p text:style-name="Normal"><text:a xlink:type="simple" xlink:href="https://shs.hal.science/halshs-03200592v1">halshs-0320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228v1">Un Sahel couleur kaki. Multiplication des acteurs, complexification des enjeux</text:a></text:p>
              <text:p text:style-name="Normal"><text:a xlink:type="simple" xlink:href="https://hal.science/search/index/?q=*&amp;authFullName_s=Salim Chena">Salim Chena</text:a></text:p>
              <text:p text:style-name="Normal"><text:span>Recherches Internationales</text:span><text:span>, 2020, 117 (1), pp.75-93.<text:s/></text:span><text:a xlink:type="simple" xlink:href="https://dx.doi.org/10.3406/rint.2020.1738">⟨10.3406/rint.2020.1738⟩</text:a></text:p>
              <text:p text:style-name="Normal"><text:span>Article dans une revue</text:span></text:p>
              <text:p text:style-name="Normal"><text:a xlink:type="simple" xlink:href="https://hal.science/hal-05236228v1">hal-0523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17v1">Immigré africain en Algérie : l'impossible intégration ?</text:a></text:p>
              <text:p text:style-name="Normal"><text:a xlink:type="simple" xlink:href="https://hal.science/search/index/?q=*&amp;authFullName_s=Salim Chena">Salim Chena</text:a></text:p>
              <text:p text:style-name="Normal"><text:span>Moyen-Orient</text:span><text:span>, 2018, 40</text:span></text:p>
              <text:p text:style-name="Normal"><text:span>Article dans une revue</text:span></text:p>
              <text:p text:style-name="Normal"><text:a xlink:type="simple" xlink:href="https://hal.science/hal-02536717v1">hal-0253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223v1">Le Sahara et le Sahel dans la politique algérienne - Territoires menacés, espaces menaçants</text:a></text:p>
              <text:p text:style-name="Normal"><text:a xlink:type="simple" xlink:href="https://hal.science/search/index/?q=*&amp;authFullName_s=Salim Chena">Salim Chena</text:a></text:p>
              <text:p text:style-name="Normal"><text:span>Recherches Internationales</text:span><text:span>, 2013, 97 (1), pp.129-145.<text:s/></text:span><text:a xlink:type="simple" xlink:href="https://dx.doi.org/10.3406/rint.2013.1353">⟨10.3406/rint.2013.1353⟩</text:a></text:p>
              <text:p text:style-name="Normal"><text:span>Article dans une revue</text:span></text:p>
              <text:p text:style-name="Normal"><text:a xlink:type="simple" xlink:href="https://hal.science/hal-05236223v1">hal-05236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9980v1">Sidi Salem et el harga. Émigration irrégulière dans un quartier populaire algérien.</text:a></text:p>
              <text:p text:style-name="Normal"><text:a xlink:type="simple" xlink:href="https://hal.science/search/index/?q=*&amp;authFullName_s=Salim Chena">Salim Chena</text:a></text:p>
              <text:p text:style-name="Normal"><text:span>Hommes et migrations</text:span><text:span>, 2012, 1300, pp.52-61.<text:s/></text:span><text:a xlink:type="simple" xlink:href="https://dx.doi.org/10.4000/hommesmigrations.919">⟨10.4000/hommesmigrations.919⟩</text:a></text:p>
              <text:p text:style-name="Normal"><text:span>Article dans une revue</text:span></text:p>
              <text:p text:style-name="Normal"><text:a xlink:type="simple" xlink:href="https://shs.hal.science/halshs-03279980v1">halshs-03279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395v1">Enjeux géopolitiques au Maghreb : questions globales, intérêts régionaux</text:a></text:p>
              <text:p text:style-name="Normal"><text:a xlink:type="simple" xlink:href="https://hal.science/search/index/?q=*&amp;authFullName_s=Salim Chena">Salim Chena</text:a></text:p>
              <text:p text:style-name="Normal"><text:span>Points de Mire</text:span><text:span>, 2010, 11 (5)</text:span></text:p>
              <text:p text:style-name="Normal"><text:span>Article dans une revue</text:span></text:p>
              <text:p text:style-name="Normal"><text:a xlink:type="simple" xlink:href="https://shs.hal.science/halshs-00519395v1">halshs-00519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570v1">Exil et Nation. Saïd, Merleau-Ponty et les harragas</text:a></text:p>
              <text:p text:style-name="Normal"><text:a xlink:type="simple" xlink:href="https://hal.science/search/index/?q=*&amp;authFullName_s=Salim Chena">Salim Chena</text:a></text:p>
              <text:p text:style-name="Normal"><text:span>Naqd, Revue d'études et de critique sociale</text:span><text:span>, 2009, Migrants / Migrance El Harga, 26-27, pp.219-233.<text:s/></text:span><text:a xlink:type="simple" xlink:href="https://dx.doi.org/10.3917/naqd.026.0219">⟨10.3917/naqd.026.0219⟩</text:a></text:p>
              <text:p text:style-name="Normal"><text:span>Article dans une revue</text:span></text:p>
              <text:p text:style-name="Normal"><text:a xlink:type="simple" xlink:href="https://shs.hal.science/halshs-00516570v1">halshs-00516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3350v1">L'École de Copenhague en relations internationales et la notion de “sécurité sociétale”. Une théorie à la manière d'Huntington</text:a></text:p>
              <text:p text:style-name="Normal"><text:a xlink:type="simple" xlink:href="https://hal.science/search/index/?q=*&amp;authFullName_s=Salim Chena">Salim Chena</text:a></text:p>
              <text:p text:style-name="Normal"><text:span>Asylon(s)</text:span><text:span>, 2008, Institutionnalisation de la xénophobie, 4</text:span></text:p>
              <text:p text:style-name="Normal"><text:span>Article dans une revue</text:span></text:p>
              <text:p text:style-name="Normal"><text:a xlink:type="simple" xlink:href="https://shs.hal.science/halshs-00333350v1">halshs-00333350v1</text:a></text:p>
            </table:table-cell>
          </table:table-row>
        </table:table>
        <text:p text:style-name="P24"/>
        <text:p text:style-name="Heading2"><text:span text:style-name="T10">Article de blog scientifique (5)</text:span></text:p>
        <text:p text:style-name="P26"/>
        <table:table table:name="c7d712" table:style-name="c7d712">
          <table:table-column table:style-name="c7d712.0"/>
          <table:table-row>
            <table:table-cell office:value-type="string">
              <text:p text:style-name="Normal"><text:a xlink:type="simple" xlink:href="https://shs.hal.science/halshs-03200043v1">L’État de droit contaminé par le coronavirus : que deviennent les migrants en situation de pandémie ?</text:a></text:p>
              <text:p text:style-name="Normal"><text:a xlink:type="simple" xlink:href="https://hal.science/search/index/?q=*&amp;authFullName_s=Salim Chena">Salim Chena</text:a></text:p>
              <text:p text:style-name="Normal"><text:span>2020, https://lamenparle.hypotheses.org/2238</text:span></text:p>
              <text:p text:style-name="Normal"><text:span>Article de blog scientifique</text:span></text:p>
              <text:p text:style-name="Normal"><text:a xlink:type="simple" xlink:href="https://shs.hal.science/halshs-03200043v1">halshs-0320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19v1">Brûler les frontières pour ne pas brûler sa vie. L’émigration irrégulière en Algérie.</text:a></text:p>
              <text:p text:style-name="Normal"><text:a xlink:type="simple" xlink:href="https://hal.science/search/index/?q=*&amp;authFullName_s=Salim Chena">Salim Chen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2536719v1">hal-0253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18v1">La transition migratoire en Algérie: enjeux politiques et questions humanitaires</text:a></text:p>
              <text:p text:style-name="Normal"><text:a xlink:type="simple" xlink:href="https://hal.science/search/index/?q=*&amp;authFullName_s=Salim Chena">Salim Chen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2536718v1">hal-0253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917v1">Israël et l’Afrique : un (petit) pas en arrière sur le chemin du retour</text:a></text:p>
              <text:p text:style-name="Normal"><text:a xlink:type="simple" xlink:href="https://hal.science/search/index/?q=*&amp;authFullName_s=Salim Chena">Salim Chena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2535917v1">hal-0253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918v1">Winston Smith aux frontières. Surveillance, contrôle et migrations au Sud de l’Europe.</text:a></text:p>
              <text:p text:style-name="Normal"><text:a xlink:type="simple" xlink:href="https://hal.science/search/index/?q=*&amp;authFullName_s=Salim Chena">Salim Chena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2535918v1">hal-02535918v1</text:a></text:p>
            </table:table-cell>
          </table:table-row>
        </table:table>
        <text:p text:style-name="P27"/>
        <text:p text:style-name="Heading2"><text:span text:style-name="T11">Communication dans un congrès (5)</text:span></text:p>
        <text:p text:style-name="P29"/>
        <table:table table:name="6e6e29" table:style-name="6e6e29">
          <table:table-column table:style-name="6e6e29.0"/>
          <table:table-row>
            <table:table-cell office:value-type="string">
              <text:p text:style-name="Normal"><text:a xlink:type="simple" xlink:href="https://hal.science/hal-05411926v1">Étudier pour immigrer : des étudiant·e·s algérien·ne·s dans les métiers de la santé</text:a></text:p>
              <text:p text:style-name="Normal"><text:a xlink:type="simple" xlink:href="https://hal.science/search/index/?q=*&amp;authFullName_s=Salim Chena">Salim Chena</text:a></text:p>
              <text:p text:style-name="Normal"><text:span>Colloque "Les étudiant.es africain.es en France"</text:span><text:span>, Institut des Mondes Africains (IMAF), Jun 2025, Paris, France</text:span></text:p>
              <text:p text:style-name="Normal"><text:span>Communication dans un congrès</text:span></text:p>
              <text:p text:style-name="Normal"><text:a xlink:type="simple" xlink:href="https://hal.science/hal-05411926v1">hal-0541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481v1">Les frontières de l’internationalisme. De la critique de l’impérialisme aux limites de la solidarité internationale</text:a></text:p>
              <text:p text:style-name="Normal"><text:a xlink:type="simple" xlink:href="https://hal.science/search/index/?q=*&amp;authFullName_s=Salim Chena">Salim Chena</text:a></text:p>
              <text:p text:style-name="Normal"><text:span>XIVe Congrès de l'AFEP. Capitalismes, savoirs et représentations économiques à l'épreuve des reconfigurations Nords/Suds ?</text:span><text:span>, Association Française d’Economie Politique; SciencesPo Bordeaux, Jun 2025, Bordeaux, France</text:span></text:p>
              <text:p text:style-name="Normal"><text:span>Communication dans un congrès</text:span></text:p>
              <text:p text:style-name="Normal"><text:a xlink:type="simple" xlink:href="https://hal.science/hal-05405481v1">hal-0540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335v1">Enjeux sécuritaires et politiques au Sahara</text:a></text:p>
              <text:p text:style-name="Normal"><text:a xlink:type="simple" xlink:href="https://hal.science/search/index/?q=*&amp;authFullName_s=Salim Chena">Salim Chena</text:a></text:p>
              <text:p text:style-name="Normal"><text:span>Conférences dans le cadre d’un cycle Les Afriques, Université populaire de Bordeaux et LAM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2636335v1">hal-0263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96v1">La productivité marginale de la harga. Réification de l’exil, individuation des exilés, session “L’Algérie aux marges de l’État”</text:a></text:p>
              <text:p text:style-name="Normal"><text:a xlink:type="simple" xlink:href="https://hal.science/search/index/?q=*&amp;authFullName_s=Salim Chena">Salim Chena</text:a></text:p>
              <text:p text:style-name="Normal"><text:span>Journée d’étude annuelle de la revue Politique africaine Marges du politique en situation autoritaire, CERI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628696v1">hal-02628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7700v1">Enquêter sur les migrations irrégulières en Algérie auprès de migrants subsahariens et d'émigrants algériens. Enjeux méthodologiques et conceptuels</text:a></text:p>
              <text:p text:style-name="Normal"><text:a xlink:type="simple" xlink:href="https://hal.science/search/index/?q=*&amp;authFullName_s=Salim Chena">Salim Chena</text:a></text:p>
              <text:p text:style-name="Normal"><text:span>JCEA 2013 : Rencontre nationale des jeunes chercheurEs en études africaines</text:span><text:span>, Jan 2013, Paris, France</text:span></text:p>
              <text:p text:style-name="Normal"><text:span>Communication dans un congrès</text:span></text:p>
              <text:p text:style-name="Normal"><text:a xlink:type="simple" xlink:href="https://shs.hal.science/halshs-00917700v1">halshs-00917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im Chena</dc:title>
    <dc:subject/>
    <dc:description>CV</dc:description>
    <dc:creator/>
    <dc:date>2026-05-10T22:40:18.000</dc:date>
    <meta:generator>PHPWord</meta:generator>
    <meta:initial-creator>CCSD</meta:initial-creator>
    <meta:creation-date>2026-05-10T22:40:18.000</meta:creation-date>
    <meta:keyword/>
    <meta:user-defined meta:name="Category"/>
    <meta:user-defined meta:name="Company"/>
    <meta:user-defined meta:name="Manager"/>
  </office:meta>
</office:document-meta>
</file>