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88b7" style:family="table">
      <style:table-properties style:rel-width="100" table:align="center"/>
    </style:style>
    <style:style style:name="7a88b7.0" style:family="table-column">
      <style:table-column-properties style:column-width="0.00cm"/>
    </style:style>
    <style:style style:name="815c9a" style:family="table">
      <style:table-properties style:rel-width="100" table:align="center"/>
    </style:style>
    <style:style style:name="815c9a.0" style:family="table-column">
      <style:table-column-properties style:column-width="0.00cm"/>
    </style:style>
    <style:style style:name="566a59" style:family="table">
      <style:table-properties style:rel-width="100" table:align="center"/>
    </style:style>
    <style:style style:name="566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M MOKADD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im-mokaddem">salim-mokadd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0-691X">0000-0002-6510-69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7a88b7" table:style-name="7a88b7">
          <table:table-column table:style-name="7a88b7.0"/>
          <table:table-row>
            <table:table-cell office:value-type="string">
              <text:p text:style-name="Normal"><text:a xlink:type="simple" xlink:href="https://hal.umontpellier.fr/hal-05197646v1">Do corpo-máquina à máquina do desejo: outros modos de escre(ver) a educação</text:a></text:p>
              <text:p text:style-name="Normal"><text:a xlink:type="simple" xlink:href="https://hal.science/search/index/?q=*&amp;authFullName_s=Robério Nunes Maia">Robério Nunes Maia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Salim Mokaddem">Salim Mokaddem</text:a></text:p>
              <text:p text:style-name="Normal"><text:span>REVISTA INTERSABERES</text:span><text:span>, 2025, 20, pp.e25do304.<text:s/></text:span><text:a xlink:type="simple" xlink:href="https://dx.doi.org/10.22169/revint.v20.e25do304">⟨10.22169/revint.v20.e25do304⟩</text:a></text:p>
              <text:p text:style-name="Normal"><text:span>Article dans une revue</text:span></text:p>
              <text:p text:style-name="Normal"><text:a xlink:type="simple" xlink:href="https://hal.umontpellier.fr/hal-05197646v1">hal-051976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645v1">L’éducation au Niger : défi, réalité et avenir</text:a></text:p>
              <text:p text:style-name="Normal"><text:a xlink:type="simple" xlink:href="https://hal.science/search/index/?q=*&amp;authFullName_s=Salim Mokaddem">Salim Mokaddem</text:a></text:p>
              <text:p text:style-name="Normal"><text:span>Revue Politique et Parlementaire</text:span><text:span>, 2024</text:span></text:p>
              <text:p text:style-name="Normal"><text:span>Article dans une revue</text:span></text:p>
              <text:p text:style-name="Normal"><text:a xlink:type="simple" xlink:href="https://hal.umontpellier.fr/hal-05197645v1">hal-051976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35v1">Qu’est-ce que la philosophie? L’esthétique de l’existence et le rôle du sensible dans le devenir (de) soi. Ascèse et étho-poïétique chez Michel Foucault</text:a></text:p>
              <text:p text:style-name="Normal"><text:a xlink:type="simple" xlink:href="https://hal.science/search/index/?q=*&amp;authFullName_s=Salim Mokaddem">Salim Mokaddem</text:a></text:p>
              <text:p text:style-name="Normal"><text:span>Problemata International Journal of Philosophy</text:span><text:span>, 2023, 14 (2), pp.180-190.<text:s/></text:span><text:a xlink:type="simple" xlink:href="https://dx.doi.org/10.7443/problemata.v14i2.67868">⟨10.7443/problemata.v14i2.67868⟩</text:a></text:p>
              <text:p text:style-name="Normal"><text:span>Article dans une revue</text:span></text:p>
              <text:p text:style-name="Normal"><text:a xlink:type="simple" xlink:href="https://hal.umontpellier.fr/hal-05197435v1">hal-05197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01v1">L’enfance de la pensée : la philosophie avec les enfants.</text:a></text:p>
              <text:p text:style-name="Normal"><text:a xlink:type="simple" xlink:href="https://hal.science/search/index/?q=*&amp;authFullName_s=Salim Mokaddem">Salim Mokaddem</text:a><text:span>,</text:span><text:a xlink:type="simple" xlink:href="https://hal.science/search/index/?q=*&amp;authFullName_s=Mokaddem Salim Mokaddem">Mokaddem Salim Mokaddem</text:a><text:span>,</text:span><text:a xlink:type="simple" xlink:href="https://hal.science/search/index/?q=*&amp;authFullName_s=Bernard Lahire">Bernard Lahire</text:a></text:p>
              <text:p text:style-name="Normal"><text:span>Sens-Dessous</text:span><text:span>, 2023, N° 31 (1), pp.107-121.<text:s/></text:span><text:a xlink:type="simple" xlink:href="https://dx.doi.org/10.3917/sdes.031.0107">⟨10.3917/sdes.031.0107⟩</text:a></text:p>
              <text:p text:style-name="Normal"><text:span>Article dans une revue</text:span></text:p>
              <text:p text:style-name="Normal"><text:a xlink:type="simple" xlink:href="https://hal.umontpellier.fr/hal-05197401v1">hal-05197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647v1">democracia na era digital: questões em torno de autômatos desobedientes</text:a></text:p>
              <text:p text:style-name="Normal"><text:a xlink:type="simple" xlink:href="https://hal.science/search/index/?q=*&amp;authFullName_s=Salim Mokaddem">Salim Mokaddem</text:a><text:span>,</text:span><text:a xlink:type="simple" xlink:href="https://hal.science/search/index/?q=*&amp;authFullName_s=Avelino Aldo de Lima Neto">Avelino Aldo de Lima Neto</text:a></text:p>
              <text:p text:style-name="Normal"><text:span>Fórum Linguístico</text:span><text:span>, 2021, 18 (2), pp.6364-6374.<text:s/></text:span><text:a xlink:type="simple" xlink:href="https://dx.doi.org/10.5007/1984-8412.2021.e79060">⟨10.5007/1984-8412.2021.e79060⟩</text:a></text:p>
              <text:p text:style-name="Normal"><text:span>Article dans une revue</text:span></text:p>
              <text:p text:style-name="Normal"><text:a xlink:type="simple" xlink:href="https://hal.umontpellier.fr/hal-05197647v1">hal-05197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32v1">Sacré et transcendance: Discours spirituel et philosophique</text:a></text:p>
              <text:p text:style-name="Normal"><text:a xlink:type="simple" xlink:href="https://hal.science/search/index/?q=*&amp;authFullName_s=Salim Mokaddem">Salim Mokaddem</text:a></text:p>
              <text:p text:style-name="Normal"><text:span>Aufklärung: journal of philosophy</text:span><text:span>, 2020, 7 (esp), pp.11-16.<text:s/></text:span><text:a xlink:type="simple" xlink:href="https://dx.doi.org/10.18012/arf.v7iesp.56738">⟨10.18012/arf.v7iesp.56738⟩</text:a></text:p>
              <text:p text:style-name="Normal"><text:span>Article dans une revue</text:span></text:p>
              <text:p text:style-name="Normal"><text:a xlink:type="simple" xlink:href="https://hal.umontpellier.fr/hal-05197432v1">hal-051974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19v1">La culture humaniste à l’École. Remarques sur la notion de « culture humaniste » et sur la formation au sein des ESPE dans le processus d’accompagnement des enseignant-e-s</text:a></text:p>
              <text:p text:style-name="Normal"><text:a xlink:type="simple" xlink:href="https://hal.science/search/index/?q=*&amp;authFullName_s=Salim Mokaddem">Salim Mokaddem</text:a></text:p>
              <text:p text:style-name="Normal"><text:span>Tréma</text:span><text:span>, 2015, 43, pp.101-111.<text:s/></text:span><text:a xlink:type="simple" xlink:href="https://dx.doi.org/10.4000/trema.3339">⟨10.4000/trema.3339⟩</text:a></text:p>
              <text:p text:style-name="Normal"><text:span>Article dans une revue</text:span></text:p>
              <text:p text:style-name="Normal"><text:a xlink:type="simple" xlink:href="https://hal.umontpellier.fr/hal-05197419v1">hal-051974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43v1">QU’EST-CE QU’UN SAVOIR POPULAIRE ? TRANSMISSION POPULAIRE SAVANTE DES SAVOIRS NON ECRITS</text:a></text:p>
              <text:p text:style-name="Normal"><text:a xlink:type="simple" xlink:href="https://hal.science/search/index/?q=*&amp;authFullName_s=Salim Mokaddem">Salim Mokaddem</text:a></text:p>
              <text:p text:style-name="Normal"><text:span>Dialektikê. Cahiers de typologie analytique</text:span><text:span>, 2014, 1, pp.97.<text:s/></text:span><text:a xlink:type="simple" xlink:href="https://dx.doi.org/10.15628/dialektike.2014.2572">⟨10.15628/dialektike.2014.2572⟩</text:a></text:p>
              <text:p text:style-name="Normal"><text:span>Article dans une revue</text:span></text:p>
              <text:p text:style-name="Normal"><text:a xlink:type="simple" xlink:href="https://hal.umontpellier.fr/hal-05197443v1">hal-0519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06v1">Le jazz et l’Orient. Quelques variations sur un thème exotique.</text:a></text:p>
              <text:p text:style-name="Normal"><text:a xlink:type="simple" xlink:href="https://hal.science/search/index/?q=*&amp;authFullName_s=Salim Mokaddem">Salim Mokaddem</text:a></text:p>
              <text:p text:style-name="Normal"><text:span>L'éducation musicale</text:span><text:span>, 2014</text:span></text:p>
              <text:p text:style-name="Normal"><text:span>Article dans une revue</text:span></text:p>
              <text:p text:style-name="Normal"><text:a xlink:type="simple" xlink:href="https://hal.science/hal-05197506v1">hal-051975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38v1">La philosophie comme anthropologie historique</text:a></text:p>
              <text:p text:style-name="Normal"><text:a xlink:type="simple" xlink:href="https://hal.science/search/index/?q=*&amp;authFullName_s=Salim Mokaddem">Salim Mokaddem</text:a></text:p>
              <text:p text:style-name="Normal"><text:span>Tréma</text:span><text:span>, 2005, 24, pp.101-111.<text:s/></text:span><text:a xlink:type="simple" xlink:href="https://dx.doi.org/10.4000/trema.778">⟨10.4000/trema.778⟩</text:a></text:p>
              <text:p text:style-name="Normal"><text:span>Article dans une revue</text:span></text:p>
              <text:p text:style-name="Normal"><text:a xlink:type="simple" xlink:href="https://hal.umontpellier.fr/hal-05197438v1">hal-05197438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815c9a" table:style-name="815c9a">
          <table:table-column table:style-name="815c9a.0"/>
          <table:table-row>
            <table:table-cell office:value-type="string">
              <text:p text:style-name="Normal"><text:a xlink:type="simple" xlink:href="https://hal.umontpellier.fr/hal-05197458v1">Michel Foucault illustré.</text:a></text:p>
              <text:p text:style-name="Normal"><text:a xlink:type="simple" xlink:href="https://hal.science/search/index/?q=*&amp;authFullName_s=Salim Mokaddem">Salim Mokaddem</text:a></text:p>
              <text:p text:style-name="Normal"><text:span>Champ social éditions. 2023</text:span></text:p>
              <text:p text:style-name="Normal"><text:span>Ouvrages</text:span></text:p>
              <text:p text:style-name="Normal"><text:a xlink:type="simple" xlink:href="https://hal.umontpellier.fr/hal-05197458v1">hal-05197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50v1">Les Songes d’un Ange en exil.</text:a></text:p>
              <text:p text:style-name="Normal"><text:a xlink:type="simple" xlink:href="https://hal.science/search/index/?q=*&amp;authFullName_s=Salim Mokaddem">Salim Mokaddem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montpellier.fr/hal-05197450v1">hal-05197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46v1">Foucault. Une vie philosophique.</text:a></text:p>
              <text:p text:style-name="Normal"><text:a xlink:type="simple" xlink:href="https://hal.science/search/index/?q=*&amp;authFullName_s=Salim Mokaddem">Salim Mokaddem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umontpellier.fr/hal-05197446v1">hal-051974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47v1">Éduquer avec Platon</text:a></text:p>
              <text:p text:style-name="Normal"><text:a xlink:type="simple" xlink:href="https://hal.science/search/index/?q=*&amp;authFullName_s=Salim Mokaddem">Salim Mokaddem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umontpellier.fr/hal-05197447v1">hal-051974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57v1">Quel corps en jeu en danse hip hop?</text:a></text:p>
              <text:p text:style-name="Normal"><text:a xlink:type="simple" xlink:href="https://hal.science/search/index/?q=*&amp;authFullName_s=Salim Mokaddem">Salim Mokaddem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umontpellier.fr/hal-05197457v1">hal-05197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52v1">Socrate est amoureux</text:a></text:p>
              <text:p text:style-name="Normal"><text:a xlink:type="simple" xlink:href="https://hal.science/search/index/?q=*&amp;authFullName_s=Salim Mokaddem">Salim Mokaddem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umontpellier.fr/hal-05197452v1">hal-05197452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566a59" table:style-name="566a59">
          <table:table-column table:style-name="566a59.0"/>
          <table:table-row>
            <table:table-cell office:value-type="string">
              <text:p text:style-name="Normal"><text:a xlink:type="simple" xlink:href="https://hal.umontpellier.fr/hal-05197455v1">De l’éthique à la bioéthique</text:a></text:p>
              <text:p text:style-name="Normal"><text:a xlink:type="simple" xlink:href="https://hal.science/search/index/?q=*&amp;authFullName_s=Salim Mokaddem">Salim Mokaddem</text:a></text:p>
              <text:p text:style-name="Normal"><text:span>L’éthique médicale</text:span><text:span>, 2018, 978-2-84023-573-6</text:span></text:p>
              <text:p text:style-name="Normal"><text:span>Chapitre d'ouvrage</text:span></text:p>
              <text:p text:style-name="Normal"><text:a xlink:type="simple" xlink:href="https://hal.umontpellier.fr/hal-05197455v1">hal-051974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62v1">Usages et mésusages de la laïcité : Éducation et politique.</text:a></text:p>
              <text:p text:style-name="Normal"><text:a xlink:type="simple" xlink:href="https://hal.science/search/index/?q=*&amp;authFullName_s=Salim Mokaddem">Salim Mokaddem</text:a></text:p>
              <text:p text:style-name="Normal"><text:span>Usages et mésusages de la laïcité : Éducation et politique.</text:span><text:span>, 2017</text:span></text:p>
              <text:p text:style-name="Normal"><text:span>Chapitre d'ouvrage</text:span></text:p>
              <text:p text:style-name="Normal"><text:a xlink:type="simple" xlink:href="https://hal.umontpellier.fr/hal-05197462v1">hal-051974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7424v1">Psychanalyse dans le champ social : l’Inconscient politique de la geste analytique</text:a></text:p>
              <text:p text:style-name="Normal"><text:a xlink:type="simple" xlink:href="https://hal.science/search/index/?q=*&amp;authFullName_s=Salim Mokaddem">Salim Mokaddem</text:a></text:p>
              <text:p text:style-name="Normal"><text:span>Travail social et psychanalyse 2e congrès</text:span><text:span>, Champ social, pp.165, 2008,<text:s/></text:span><text:a xlink:type="simple" xlink:href="https://dx.doi.org/10.3917/chaso.rouze.2008.01.0165">⟨10.3917/chaso.rouze.2008.01.0165⟩</text:a></text:p>
              <text:p text:style-name="Normal"><text:span>Chapitre d'ouvrage</text:span></text:p>
              <text:p text:style-name="Normal"><text:a xlink:type="simple" xlink:href="https://hal.umontpellier.fr/hal-05197424v1">hal-0519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68v1">Une citoyenneté introuvable?</text:a></text:p>
              <text:p text:style-name="Normal"><text:a xlink:type="simple" xlink:href="https://hal.science/search/index/?q=*&amp;authFullName_s=Salim Mokaddem">Salim Mokaddem</text:a></text:p>
              <text:p text:style-name="Normal"><text:span>École, langage, et citoyenneté</text:span><text:span>, 2001, 2-7475-0875-7</text:span></text:p>
              <text:p text:style-name="Normal"><text:span>Chapitre d'ouvrage</text:span></text:p>
              <text:p text:style-name="Normal"><text:a xlink:type="simple" xlink:href="https://hal.science/hal-05200668v1">hal-052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05v1">L’Esprit de la Terre</text:a></text:p>
              <text:p text:style-name="Normal"><text:a xlink:type="simple" xlink:href="https://hal.science/search/index/?q=*&amp;authFullName_s=Salim Mokaddem">Salim Mokaddem</text:a></text:p>
              <text:p text:style-name="Normal"><text:span>Enseigner la Région</text:span><text:span>, 2001, 2-7475-1471-4</text:span></text:p>
              <text:p text:style-name="Normal"><text:span>Chapitre d'ouvrage</text:span></text:p>
              <text:p text:style-name="Normal"><text:a xlink:type="simple" xlink:href="https://hal.science/hal-05197505v1">hal-0519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87v1">Bataille dans la philosophie</text:a></text:p>
              <text:p text:style-name="Normal"><text:a xlink:type="simple" xlink:href="https://hal.science/search/index/?q=*&amp;authFullName_s=Salim Mokaddem">Salim Mokaddem</text:a></text:p>
              <text:p text:style-name="Normal"><text:span>Bataille. L’héritage impossible</text:span><text:span>, 1998</text:span></text:p>
              <text:p text:style-name="Normal"><text:span>Chapitre d'ouvrage</text:span></text:p>
              <text:p text:style-name="Normal"><text:a xlink:type="simple" xlink:href="https://hal.science/hal-05204387v1">hal-0520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90v1">Freud et Husserl. De la vie à la mort.</text:a></text:p>
              <text:p text:style-name="Normal"><text:a xlink:type="simple" xlink:href="https://hal.science/search/index/?q=*&amp;authFullName_s=Salim Mokaddem">Salim Mokaddem</text:a></text:p>
              <text:p text:style-name="Normal"><text:span>Phénoménologie et psychanalyse. Etranges relations.</text:span><text:span>, 1996</text:span></text:p>
              <text:p text:style-name="Normal"><text:span>Chapitre d'ouvrage</text:span></text:p>
              <text:p text:style-name="Normal"><text:a xlink:type="simple" xlink:href="https://hal.science/hal-05204390v1">hal-05204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MOKADDEM</dc:title>
    <dc:subject/>
    <dc:description>CV</dc:description>
    <dc:creator/>
    <dc:date>2026-05-25T20:50:46.000</dc:date>
    <meta:generator>PHPWord</meta:generator>
    <meta:initial-creator>CCSD</meta:initial-creator>
    <meta:creation-date>2026-05-25T20:50:46.000</meta:creation-date>
    <meta:keyword/>
    <meta:user-defined meta:name="Category"/>
    <meta:user-defined meta:name="Company"/>
    <meta:user-defined meta:name="Manager"/>
  </office:meta>
</office:document-meta>
</file>