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43a" style:family="table">
      <style:table-properties style:rel-width="100" table:align="center"/>
    </style:style>
    <style:style style:name="5814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im Mahomed YAYA-O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im-yaya-oye">salim-yaya-o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3708-0057">0009-0000-3708-00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8143a" table:style-name="58143a">
          <table:table-column table:style-name="58143a.0"/>
          <table:table-row>
            <table:table-cell office:value-type="string">
              <text:p text:style-name="Normal"><text:a xlink:type="simple" xlink:href="https://hal.science/hal-05405040v1">Les apports de la loi n°2025-05 du 03 avril 2025 portant loi-cadre sur la construction et l’habitation au droit béninois de la construction</text:a></text:p>
              <text:p text:style-name="Normal"><text:a xlink:type="simple" xlink:href="https://hal.science/search/index/?q=*&amp;authFullName_s=Salim Mahomed Yaya-Oye">Salim Mahomed Yaya-Oye</text:a></text:p>
              <text:p text:style-name="Normal"><text:span>Revue Africaine de Droit des Affaires<text:s/></text:span><text:span>, 2025, juin 2025 (10), pp.105</text:span></text:p>
              <text:p text:style-name="Normal"><text:span>Article dans une revue</text:span></text:p>
              <text:p text:style-name="Normal"><text:a xlink:type="simple" xlink:href="https://hal.science/hal-05405040v1">hal-05405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Mahomed YAYA-OYE</dc:title>
    <dc:subject/>
    <dc:description>CV</dc:description>
    <dc:creator/>
    <dc:date>2026-03-17T07:52:46.000</dc:date>
    <meta:generator>PHPWord</meta:generator>
    <meta:initial-creator>CCSD</meta:initial-creator>
    <meta:creation-date>2026-03-17T07:52:46.000</meta:creation-date>
    <meta:keyword/>
    <meta:user-defined meta:name="Category"/>
    <meta:user-defined meta:name="Company"/>
    <meta:user-defined meta:name="Manager"/>
  </office:meta>
</office:document-meta>
</file>