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a876" style:family="table">
      <style:table-properties style:rel-width="100" table:align="center"/>
    </style:style>
    <style:style style:name="14a876.0" style:family="table-column">
      <style:table-column-properties style:column-width="0.00cm"/>
    </style:style>
    <style:style style:name="633f0a" style:family="table">
      <style:table-properties style:rel-width="100" table:align="center"/>
    </style:style>
    <style:style style:name="633f0a.0" style:family="table-column">
      <style:table-column-properties style:column-width="0.00cm"/>
    </style:style>
    <style:style style:name="a3c38f" style:family="table">
      <style:table-properties style:rel-width="100" table:align="center"/>
    </style:style>
    <style:style style:name="a3c3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ly SCHNAPPER<text:s/></text:span><text:span text:style-name="T2">Docteure en sociologie, ENS-PS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14a876" table:style-name="14a876">
          <table:table-column table:style-name="14a876.0"/>
          <table:table-row>
            <table:table-cell office:value-type="string">
              <text:p text:style-name="Normal"><text:a xlink:type="simple" xlink:href="https://hal.science/hal-05610059v1">The trading house: A relational and configurational insight into family businesses</text:a></text:p>
              <text:p text:style-name="Normal"><text:a xlink:type="simple" xlink:href="https://hal.science/search/index/?q=*&amp;authFullName_s=Sally Schnapper">Sally Schnapper</text:a></text:p>
              <text:p text:style-name="Normal"><text:span>Current Sociology</text:span><text:span>, 2025, 73 (2), pp.209-227.<text:s/></text:span><text:a xlink:type="simple" xlink:href="https://dx.doi.org/10.1177/00113921241272747">⟨10.1177/00113921241272747⟩</text:a></text:p>
              <text:p text:style-name="Normal"><text:span>Article dans une revue</text:span></text:p>
              <text:p text:style-name="Normal"><text:a xlink:type="simple" xlink:href="https://hal.science/hal-05610059v1">hal-0561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112v1">Keeping the market afloat: attachments, circuits of clientele, and personalized commodity exchanges in rural shopkeeping</text:a></text:p>
              <text:p text:style-name="Normal"><text:a xlink:type="simple" xlink:href="https://hal.science/search/index/?q=*&amp;authFullName_s=Sally Schnapper">Sally Schnapper</text:a></text:p>
              <text:p text:style-name="Normal"><text:span>Journal of Cultural Economy</text:span><text:span>, 2024, pp.1-19.<text:s/></text:span><text:a xlink:type="simple" xlink:href="https://dx.doi.org/10.1080/17530350.2024.2378480">⟨10.1080/17530350.2024.2378480⟩</text:a></text:p>
              <text:p text:style-name="Normal"><text:span>Article dans une revue</text:span></text:p>
              <text:p text:style-name="Normal"><text:a xlink:type="simple" xlink:href="https://hal.inrae.fr/hal-04673112v1">hal-0467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245v1">Une économie d’interconnaissance. District commercial et relations marchandes localisées dans un bourg périurbain</text:a></text:p>
              <text:p text:style-name="Normal"><text:a xlink:type="simple" xlink:href="https://hal.science/search/index/?q=*&amp;authFullName_s=Sally Schnapper">Sally Schnapper</text:a></text:p>
              <text:p text:style-name="Normal"><text:span>Revue française de sociologie</text:span><text:span>, 2022, Vol. 63 (3-4), pp.501-526.<text:s/></text:span><text:a xlink:type="simple" xlink:href="https://dx.doi.org/10.3917/rfs.633.0501">⟨10.3917/rfs.633.0501⟩</text:a></text:p>
              <text:p text:style-name="Normal"><text:span>Article dans une revue</text:span></text:p>
              <text:p text:style-name="Normal"><text:a xlink:type="simple" xlink:href="https://hal.science/hal-04522245v1">hal-0452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256v1">L’économie symbolique du capital d’autochtonie. Commerce et formes distinctives d’appartenance locale dans un bourg péri-urbain</text:a></text:p>
              <text:p text:style-name="Normal"><text:a xlink:type="simple" xlink:href="https://hal.science/search/index/?q=*&amp;authFullName_s=Sally Schnapper">Sally Schnapper</text:a></text:p>
              <text:p text:style-name="Normal"><text:span>Genèses. Sciences sociales et histoire</text:span><text:span>, 2022, n° 127 (2), pp.105-128.<text:s/></text:span><text:a xlink:type="simple" xlink:href="https://dx.doi.org/10.3917/gen.127.0105">⟨10.3917/gen.127.0105⟩</text:a></text:p>
              <text:p text:style-name="Normal"><text:span>Article dans une revue</text:span></text:p>
              <text:p text:style-name="Normal"><text:a xlink:type="simple" xlink:href="https://hal.science/hal-04522256v1">hal-04522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302v1">Une fête à soi. Migrations résidentielles, luttes de pouvoir et recomposition des sociabilités politiques dans un bourg périurbain</text:a></text:p>
              <text:p text:style-name="Normal"><text:a xlink:type="simple" xlink:href="https://hal.science/search/index/?q=*&amp;authFullName_s=Sally Schnapper">Sally Schnapper</text:a></text:p>
              <text:p text:style-name="Normal"><text:span>Politix</text:span><text:span>, 2022, n° 137 (1), pp.55-78.<text:s/></text:span><text:a xlink:type="simple" xlink:href="https://dx.doi.org/10.3917/pox.137.0055">⟨10.3917/pox.137.0055⟩</text:a></text:p>
              <text:p text:style-name="Normal"><text:span>Article dans une revue</text:span></text:p>
              <text:p text:style-name="Normal"><text:a xlink:type="simple" xlink:href="https://hal.inrae.fr/hal-03878302v1">hal-03878302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633f0a" table:style-name="633f0a">
          <table:table-column table:style-name="633f0a.0"/>
          <table:table-row>
            <table:table-cell office:value-type="string">
              <text:p text:style-name="Normal"><text:a xlink:type="simple" xlink:href="https://hal.inrae.fr/hal-03526606v1">Ils ont volé l'identité de la foire aux agriculteurs !'' Sociabilités festives, luttes de pouvoir et conflits d'appartenance dans un bourg périurbain de l'ouest de la France (1980-2015)</text:a></text:p>
              <text:p text:style-name="Normal"><text:a xlink:type="simple" xlink:href="https://hal.science/search/index/?q=*&amp;authFullName_s=Sally Schnapper">Sally Schnapper</text:a></text:p>
              <text:p text:style-name="Normal"><text:span>Christophe Granger; Laurent Le Gall; Sébastien Vignon.<text:s/></text:span><text:span>Voter au village. Les formes locales de la vie politique, xxe-xxie siècles</text:span><text:span>, Presses universitaires du Septentrion, pp.273-296, 2021</text:span></text:p>
              <text:p text:style-name="Normal"><text:span>Chapitre d'ouvrage</text:span></text:p>
              <text:p text:style-name="Normal"><text:a xlink:type="simple" xlink:href="https://hal.inrae.fr/hal-03526606v1">hal-0352660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a3c38f" table:style-name="a3c38f">
          <table:table-column table:style-name="a3c38f.0"/>
          <table:table-row>
            <table:table-cell office:value-type="string">
              <text:p text:style-name="Normal"><text:a xlink:type="simple" xlink:href="https://hal.science/tel-04936859v1">Une économie d'interconnaissance. Commerce et appartenances locales dans un bourg périurbain de l'ouest de la France de l'entre-deux-guerres à nos jours</text:a></text:p>
              <text:p text:style-name="Normal"><text:a xlink:type="simple" xlink:href="https://hal.science/search/index/?q=*&amp;authFullName_s=Sally Schnapper">Sally Schnapper</text:a></text:p>
              <text:p text:style-name="Normal"><text:span>Sociologie. Ecole normale supérieure - PSL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6859v1">tel-04936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ly SCHNAPPER</dc:title>
    <dc:subject/>
    <dc:description>CV</dc:description>
    <dc:creator/>
    <dc:date>2026-05-18T23:46:58.000</dc:date>
    <meta:generator>PHPWord</meta:generator>
    <meta:initial-creator>CCSD</meta:initial-creator>
    <meta:creation-date>2026-05-18T23:46:58.000</meta:creation-date>
    <meta:keyword/>
    <meta:user-defined meta:name="Category"/>
    <meta:user-defined meta:name="Company"/>
    <meta:user-defined meta:name="Manager"/>
  </office:meta>
</office:document-meta>
</file>